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Feuil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67cm"/>
    </style:style>
    <style:style style:name="ro1" style:family="table-row">
      <style:table-row-properties style:row-height="4.187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ta1" style:family="table" style:master-page-name="PageStyle_5f_TABLEAU">
      <style:table-properties table:display="true" style:writing-mode="lr-tb"/>
    </style:style>
    <style:style style:name="ce1" style:family="table-cell" style:parent-style-name="Normal_20_2">
      <style:table-cell-properties style:glyph-orientation-vertical="0" style:text-align-source="fix" style:repeat-content="false" fo:wrap-option="wrap" style:direction="ltr" style:rotation-angle="45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0.002cm solid #000000" fo:background-color="#00808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Normal_20_2">
      <style:table-cell-properties style:glyph-orientation-vertical="0" fo:background-color="#0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7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3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5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9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2" style:family="table-cell" style:parent-style-name="Normal_20_2">
      <style:table-cell-properties style:glyph-orientation-vertical="0" fo:border-bottom="0.002cm solid #000000" fo:background-color="#00808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4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6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9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3" style:family="table-cell" style:parent-style-name="Normal_20_2">
      <style:table-cell-properties fo:background-color="transparent"/>
    </style:style>
    <style:style style:name="ce44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6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8" style:family="table-cell" style:parent-style-name="Normal_20_2">
      <style:table-cell-properties style:diagonal-bl-tr="none" style:diagonal-tl-br="none" fo:border="0.002cm solid #000000" style:rotation-align="none"/>
    </style:style>
    <style:style style:name="ce49" style:family="table-cell" style:parent-style-name="Normal_20_2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9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4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7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Normal_20_2">
      <style:table-cell-properties style:glyph-orientation-vertical="0" fo:border-bottom="0.088cm solid #000000" fo:background-color="#00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9" style:family="table-cell" style:parent-style-name="Normal_20_2">
      <style:table-cell-properties style:diagonal-bl-tr="none" style:diagonal-tl-br="none" fo:border="none" style:rotation-align="none"/>
    </style:style>
    <style:style style:name="ce6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Normal_20_2" style:data-style-name="N0"/>
    <style:style style:name="ce6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9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5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7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2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1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2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2.3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5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9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6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2.6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3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7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3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3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4.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7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1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2.7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7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3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3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0.7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2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2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2.3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2.7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7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3.6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2.7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2.2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6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2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1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3.1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3.5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5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4.6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3.1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5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1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6.5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4.1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2.2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8.4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4.1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2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6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7.9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5.5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6.0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7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0.7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5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5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4.6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1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3.9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9.8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2.7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9.3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3.1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4.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5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4.7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1.7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1.1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true" draw:auto-grow-width="false" fo:min-height="6.3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false" fo:min-height="4.5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number-columns-repeated="88" table:default-cell-style-name="Normal_20_2"/>
        <table:table-column table:style-name="co2" table:number-columns-repeated="2" table:default-cell-style-name="ce43"/>
        <table:table-column table:style-name="co2" table:number-columns-repeated="10" table:default-cell-style-name="Normal_20_2"/>
        <table:table-column table:style-name="co2" table:number-columns-repeated="3" table:default-cell-style-name="ce43"/>
        <table:table-column table:style-name="co2" table:number-columns-repeated="15" table:default-cell-style-name="Normal_20_2"/>
        <table:table-column table:style-name="co2" table:default-cell-style-name="ce59"/>
        <table:table-column table:style-name="co3" table:default-cell-style-name="ce59"/>
        <table:table-column table:style-name="co4" table:default-cell-style-name="Normal_20_2"/>
        <table:table-column table:style-name="co5" table:number-columns-repeated="2" table:default-cell-style-name="Normal_20_2"/>
        <table:table-column table:style-name="co6" table:default-cell-style-name="Normal_20_2"/>
        <table:table-column table:style-name="co7" table:number-columns-repeated="132" table:default-cell-style-name="Normal_20_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Version du 27/03/2011</text:p>
          </table:table-cell>
          <table:table-cell table:style-name="ce7" office:value-type="string">
            <text:p>ANCEL Pierre</text:p>
          </table:table-cell>
          <table:table-cell table:style-name="ce7" office:value-type="string">
            <text:p>ANDRIEUX Jean-Claude</text:p>
          </table:table-cell>
          <table:table-cell table:style-name="ce7" office:value-type="string">
            <text:p>ASKENFELD Yolande</text:p>
          </table:table-cell>
          <table:table-cell table:style-name="ce7" office:value-type="string">
            <text:p>AUBRY Philippe</text:p>
          </table:table-cell>
          <table:table-cell table:style-name="ce7" office:value-type="string">
            <text:p>AUDREN Colette LEBLIC</text:p>
          </table:table-cell>
          <table:table-cell table:style-name="ce7" office:value-type="string">
            <text:p>AUPETIT-SOYER Philippe</text:p>
          </table:table-cell>
          <table:table-cell table:style-name="ce7" office:value-type="string">
            <text:p>AVENEL Dominique</text:p>
          </table:table-cell>
          <table:table-cell table:style-name="ce7" office:value-type="string">
            <text:p>BARAY Chantal</text:p>
          </table:table-cell>
          <table:table-cell table:style-name="ce7" office:value-type="string">
            <text:p>BARBAS Monique</text:p>
          </table:table-cell>
          <table:table-cell table:style-name="ce7" office:value-type="string">
            <text:p>BARON Michèle LARIVIERE</text:p>
          </table:table-cell>
          <table:table-cell table:style-name="ce7" office:value-type="string">
            <text:p>BEAUDET Paul</text:p>
          </table:table-cell>
          <table:table-cell table:style-name="ce7" office:value-type="string">
            <text:p>BENARD Philippe</text:p>
          </table:table-cell>
          <table:table-cell table:style-name="ce7" office:value-type="string">
            <text:p>DEHORS Patricia RAULT</text:p>
          </table:table-cell>
          <table:table-cell table:style-name="ce7" office:value-type="string">
            <text:p>BETTON Nathalie LAMOTTE</text:p>
          </table:table-cell>
          <table:table-cell table:style-name="ce7" office:value-type="string">
            <text:p>BINET Alain</text:p>
          </table:table-cell>
          <table:table-cell table:style-name="ce7" office:value-type="string">
            <text:p>BLIN Gaby</text:p>
          </table:table-cell>
          <table:table-cell table:style-name="ce7" office:value-type="string">
            <text:p>BLONDELEAU Marie-Noëlle</text:p>
          </table:table-cell>
          <table:table-cell table:style-name="ce7" office:value-type="string">
            <text:p>BONNANS Marc</text:p>
          </table:table-cell>
          <table:table-cell table:style-name="ce7" office:value-type="string">
            <text:p>BOTTE Jean-Marie</text:p>
          </table:table-cell>
          <table:table-cell table:style-name="ce7" office:value-type="string">
            <text:p>BOURGOGNE Françoise</text:p>
          </table:table-cell>
          <table:table-cell table:style-name="ce7" office:value-type="string">
            <text:p>BRUGER Pierre</text:p>
          </table:table-cell>
          <table:table-cell table:style-name="ce7" office:value-type="string">
            <text:p>BRUN BODEREAU Martine</text:p>
          </table:table-cell>
          <table:table-cell table:style-name="ce7" office:value-type="string">
            <text:p>BUNEL Christophe</text:p>
          </table:table-cell>
          <table:table-cell table:style-name="ce7" office:value-type="string">
            <text:p>BUQUET Michel</text:p>
          </table:table-cell>
          <table:table-cell table:style-name="ce7" office:value-type="string">
            <text:p>CANIVET Francine LAUDE</text:p>
          </table:table-cell>
          <table:table-cell table:style-name="ce7" office:value-type="string">
            <text:p>CARPENTIER Dominique</text:p>
          </table:table-cell>
          <table:table-cell table:style-name="ce7" office:value-type="string">
            <text:p>CARPENTIER Dominique 2</text:p>
          </table:table-cell>
          <table:table-cell table:style-name="ce7" office:value-type="string">
            <text:p>CAUCHOIS Andrée LEBOUCHER</text:p>
          </table:table-cell>
          <table:table-cell table:style-name="ce7" office:value-type="string">
            <text:p>CAUCHOIS Michel</text:p>
          </table:table-cell>
          <table:table-cell table:style-name="ce7" office:value-type="string">
            <text:p>CHARY Benjamin</text:p>
          </table:table-cell>
          <table:table-cell table:style-name="ce7" office:value-type="string">
            <text:p>CHAUSSE Nicole BUNEL</text:p>
          </table:table-cell>
          <table:table-cell table:style-name="ce7" office:value-type="string">
            <text:p>COGNARD Gilles</text:p>
          </table:table-cell>
          <table:table-cell table:style-name="ce7" office:value-type="string">
            <text:p>CORUBLE Brigitte</text:p>
          </table:table-cell>
          <table:table-cell table:style-name="ce7" office:value-type="string">
            <text:p>COUSTHAM Frédéric</text:p>
          </table:table-cell>
          <table:table-cell table:style-name="ce7" office:value-type="string">
            <text:p>COUSTHAM Pascale LEMIEUX</text:p>
          </table:table-cell>
          <table:table-cell table:style-name="ce7" office:value-type="string">
            <text:p>DECHAMPS Jean-Pierre</text:p>
          </table:table-cell>
          <table:table-cell table:style-name="ce7" office:value-type="string">
            <text:p>DECHAMPS Jean-Pierre 2</text:p>
          </table:table-cell>
          <table:table-cell table:style-name="ce7" office:value-type="string">
            <text:p>DELARUELLE Claudine DAUTRY</text:p>
          </table:table-cell>
          <table:table-cell table:style-name="ce7" office:value-type="string">
            <text:p>DEVAUX Gérard</text:p>
          </table:table-cell>
          <table:table-cell table:style-name="ce7" office:value-type="string">
            <text:p>DEVOS André</text:p>
          </table:table-cell>
          <table:table-cell table:style-name="ce7" office:value-type="string">
            <text:p>DEVY Jean-Paul</text:p>
          </table:table-cell>
          <table:table-cell table:style-name="ce7" office:value-type="string">
            <text:p>DIMANCHE Sophie</text:p>
          </table:table-cell>
          <table:table-cell table:style-name="ce7" office:value-type="string">
            <text:p>DOLNET Jacques</text:p>
          </table:table-cell>
          <table:table-cell table:style-name="ce7" office:value-type="string">
            <text:p>DRAGEE Claude</text:p>
          </table:table-cell>
          <table:table-cell table:style-name="ce7" office:value-type="string">
            <text:p>DUMAIS André</text:p>
          </table:table-cell>
          <table:table-cell table:style-name="ce7" office:value-type="string">
            <text:p>DURANT Sylviane</text:p>
          </table:table-cell>
          <table:table-cell table:style-name="ce7" office:value-type="string">
            <text:p>DUVAL Bruno</text:p>
          </table:table-cell>
          <table:table-cell table:style-name="ce7" office:value-type="string">
            <text:p>DUVAL Ghyslaine</text:p>
          </table:table-cell>
          <table:table-cell table:style-name="ce7" office:value-type="string">
            <text:p>EDDE Daniel</text:p>
          </table:table-cell>
          <table:table-cell table:style-name="ce7" office:value-type="string">
            <text:p>ESNAULT-CHOLEZ Patricia</text:p>
          </table:table-cell>
          <table:table-cell table:style-name="ce7" office:value-type="string">
            <text:p>FERET Michel</text:p>
          </table:table-cell>
          <table:table-cell table:style-name="ce7" office:value-type="string">
            <text:p>FISSET Lucette</text:p>
          </table:table-cell>
          <table:table-cell table:style-name="ce7" office:value-type="string">
            <text:p>FOLIOT Alain</text:p>
          </table:table-cell>
          <table:table-cell table:style-name="ce7" office:value-type="string">
            <text:p>FOLOPPE Renaud</text:p>
          </table:table-cell>
          <table:table-cell table:style-name="ce7" office:value-type="string">
            <text:p>FOUCOUR Antoine</text:p>
          </table:table-cell>
          <table:table-cell table:style-name="ce7" office:value-type="string">
            <text:p>FREMOND Bernard</text:p>
          </table:table-cell>
          <table:table-cell table:style-name="ce7" office:value-type="string">
            <text:p>GAMBET Lionel</text:p>
          </table:table-cell>
          <table:table-cell table:style-name="ce7" office:value-type="string">
            <text:p>GAUCI Thierry</text:p>
          </table:table-cell>
          <table:table-cell table:style-name="ce7" office:value-type="string">
            <text:p>GENNERAT Roland</text:p>
          </table:table-cell>
          <table:table-cell table:style-name="ce7" office:value-type="string">
            <text:p>GEORGES BIVILLE Anne Marie</text:p>
          </table:table-cell>
          <table:table-cell table:style-name="ce7" office:value-type="string">
            <text:p>GIVON Daniel</text:p>
          </table:table-cell>
          <table:table-cell table:style-name="ce7" office:value-type="string">
            <text:p>GOSSEY Jean-Louis</text:p>
          </table:table-cell>
          <table:table-cell table:style-name="ce7" office:value-type="string">
            <text:p>GRICOURT Marielle</text:p>
          </table:table-cell>
          <table:table-cell table:style-name="ce7" office:value-type="string">
            <text:p>GRISON Josiane +</text:p>
          </table:table-cell>
          <table:table-cell table:style-name="ce7" office:value-type="string">
            <text:p>GUERET Corinne</text:p>
          </table:table-cell>
          <table:table-cell table:style-name="ce7" office:value-type="string">
            <text:p>GUILLET Martine PARMENTIER</text:p>
          </table:table-cell>
          <table:table-cell table:style-name="ce7" office:value-type="string">
            <text:p>HATTET Claire</text:p>
          </table:table-cell>
          <table:table-cell table:style-name="ce7" office:value-type="string">
            <text:p>HOFFMANN Jacques</text:p>
          </table:table-cell>
          <table:table-cell table:style-name="ce7" office:value-type="string">
            <text:p>HOMO Bernadette</text:p>
          </table:table-cell>
          <table:table-cell table:style-name="ce7" office:value-type="string">
            <text:p>HUBERT Brigitte PIQUENOT</text:p>
          </table:table-cell>
          <table:table-cell table:style-name="ce7" office:value-type="string">
            <text:p>JOBBIN William</text:p>
          </table:table-cell>
          <table:table-cell table:style-name="ce7" office:value-type="string">
            <text:p>JOURDAIN Jean</text:p>
          </table:table-cell>
          <table:table-cell table:style-name="ce7" office:value-type="string">
            <text:p>LACUISSE Maurice</text:p>
          </table:table-cell>
          <table:table-cell table:style-name="ce7" office:value-type="string">
            <text:p>LAMBERT Michèle</text:p>
          </table:table-cell>
          <table:table-cell table:style-name="ce7" office:value-type="string">
            <text:p>LAPEYRE Dominique BECHADE</text:p>
          </table:table-cell>
          <table:table-cell table:style-name="ce7" office:value-type="string">
            <text:p>LECLERC Rémy</text:p>
          </table:table-cell>
          <table:table-cell table:style-name="ce7" office:value-type="string">
            <text:p>LEFEBVRE Géraldine</text:p>
          </table:table-cell>
          <table:table-cell table:style-name="ce7" office:value-type="string">
            <text:p>LEFEBVRE Isabelle</text:p>
          </table:table-cell>
          <table:table-cell table:style-name="ce7" office:value-type="string">
            <text:p>LEPRETTRE Denis</text:p>
          </table:table-cell>
          <table:table-cell table:style-name="ce7" office:value-type="string">
            <text:p>LESUEUR Claude</text:p>
          </table:table-cell>
          <table:table-cell table:style-name="ce7" office:value-type="string">
            <text:p>LOIZEAU Pascale MAETZ</text:p>
          </table:table-cell>
          <table:table-cell table:style-name="ce7" office:value-type="string">
            <text:p>MARDOC Eric</text:p>
          </table:table-cell>
          <table:table-cell table:style-name="ce7" office:value-type="string">
            <text:p>MARGERAND Patrick</text:p>
          </table:table-cell>
          <table:table-cell table:style-name="ce7" office:value-type="string">
            <text:p>MARTIN Laurence</text:p>
          </table:table-cell>
          <table:table-cell table:style-name="ce7" office:value-type="string">
            <text:p>MICHEL Christian</text:p>
          </table:table-cell>
          <table:table-cell table:style-name="ce7" office:value-type="string">
            <text:p>MICHEL Jean-Charles +</text:p>
          </table:table-cell>
          <table:table-cell table:style-name="ce7" office:value-type="string">
            <text:p>MORBEU Christine FAUVEL</text:p>
          </table:table-cell>
          <table:table-cell table:style-name="ce7" office:value-type="string">
            <text:p>MOREAU Michel</text:p>
          </table:table-cell>
          <table:table-cell table:style-name="ce40" office:value-type="string">
            <text:p>MOREL Max</text:p>
          </table:table-cell>
          <table:table-cell table:style-name="ce40" office:value-type="string">
            <text:p>MOREL Colette PROUIN</text:p>
          </table:table-cell>
          <table:table-cell table:style-name="ce7" office:value-type="string">
            <text:p>MOULIN Agnès</text:p>
          </table:table-cell>
          <table:table-cell table:style-name="ce7" office:value-type="string">
            <text:p>PECQUEUX Ginette</text:p>
          </table:table-cell>
          <table:table-cell table:style-name="ce7" office:value-type="string">
            <text:p>PERIGNON Martine BULTEL</text:p>
          </table:table-cell>
          <table:table-cell table:style-name="ce7" office:value-type="string">
            <text:p>PETIT Danielle CHAPRON</text:p>
          </table:table-cell>
          <table:table-cell table:style-name="ce7" office:value-type="string">
            <text:p>PETIT Marcel</text:p>
          </table:table-cell>
          <table:table-cell table:style-name="ce7" office:value-type="string">
            <text:p>PILACHE Michel</text:p>
          </table:table-cell>
          <table:table-cell table:style-name="ce7" office:value-type="string">
            <text:p>PIMONT Jean-Claude</text:p>
          </table:table-cell>
          <table:table-cell table:style-name="ce7" office:value-type="string">
            <text:p>POULMARC'H Eliane</text:p>
          </table:table-cell>
          <table:table-cell table:style-name="ce7" office:value-type="string">
            <text:p>QUEDEVILLE Gilles</text:p>
          </table:table-cell>
          <table:table-cell table:style-name="ce7" office:value-type="string">
            <text:p>QUEVILLY Jean-Claude</text:p>
          </table:table-cell>
          <table:table-cell table:style-name="ce40" office:value-type="string">
            <text:p>RACINE Pierre +</text:p>
          </table:table-cell>
          <table:table-cell table:style-name="ce40" office:value-type="string">
            <text:p>RALLION Philippe</text:p>
          </table:table-cell>
          <table:table-cell table:style-name="ce40" office:value-type="string">
            <text:p>RENOUARD Georges</text:p>
          </table:table-cell>
          <table:table-cell table:style-name="ce7" office:value-type="string">
            <text:p>REUSSER Nicole</text:p>
          </table:table-cell>
          <table:table-cell table:style-name="ce7" office:value-type="string">
            <text:p>ROUAS Richard</text:p>
          </table:table-cell>
          <table:table-cell table:style-name="ce7" office:value-type="string">
            <text:p>ROUX Denis</text:p>
          </table:table-cell>
          <table:table-cell table:style-name="ce7" office:value-type="string">
            <text:p>SAEGAERT Frédéric</text:p>
          </table:table-cell>
          <table:table-cell table:style-name="ce7" office:value-type="string">
            <text:p>SAMSON Stéphane</text:p>
          </table:table-cell>
          <table:table-cell table:style-name="ce7" office:value-type="string">
            <text:p>SAMSON Stéphane 2</text:p>
          </table:table-cell>
          <table:table-cell table:style-name="ce7" office:value-type="string">
            <text:p>SEGUIN Serge</text:p>
          </table:table-cell>
          <table:table-cell table:style-name="ce7" office:value-type="string">
            <text:p>SENECAL Christian</text:p>
          </table:table-cell>
          <table:table-cell table:style-name="ce7" office:value-type="string">
            <text:p>SOURDON Jean-Louis</text:p>
          </table:table-cell>
          <table:table-cell table:style-name="ce7" office:value-type="string">
            <text:p>TANQUERAY Jean-Marie</text:p>
          </table:table-cell>
          <table:table-cell table:style-name="ce7" office:value-type="string">
            <text:p>TINTURIER Florence</text:p>
          </table:table-cell>
          <table:table-cell table:style-name="ce7" office:value-type="string">
            <text:p>TOUTAIN Daniel</text:p>
          </table:table-cell>
          <table:table-cell table:style-name="ce7" office:value-type="string">
            <text:p>VALLEE Michel</text:p>
          </table:table-cell>
          <table:table-cell table:style-name="ce7" office:value-type="string">
            <text:p>VARIN Jean-Marc</text:p>
          </table:table-cell>
          <table:table-cell table:style-name="ce7" office:value-type="string">
            <text:p>VINCENT Eric</text:p>
          </table:table-cell>
          <table:table-cell table:style-name="ce50" office:value-type="string">
            <text:p>VOISIN Jacques</text:p>
          </table:table-cell>
          <table:table-cell table:style-name="ce7" table:number-columns-repeated="5"/>
          <table:table-cell table:number-columns-repeated="899"/>
        </table:table-row>
        <table:table-row table:style-name="ro2">
          <table:table-cell table:style-name="ce2" office:value-type="string">
            <text:p>ANCEL Pierre</text:p>
          </table:table-cell>
          <table:table-cell table:style-name="ce8"/>
          <table:table-cell table:style-name="ce13" table:number-columns-repeated="2"/>
          <table:table-cell table:style-name="ce13" office:value-type="float" office:value="4">
            <office:annotation draw:style-name="gr1" draw:text-style-name="P1" svg:width="4.317cm" svg:height="2.088cm" svg:x="7.69cm" svg:y="3.855cm" draw:caption-point-x="-0.429cm" draw:caption-point-y="0.327cm">
              <dc:creator>GQ</dc:creator>
              <dc:date>2011-03-27T00:00:00</dc:date>
              <text:p text:style-name="P1"><text:span text:style-name="T1">BERTIN x MICHEL</text:span></text:p>
              <text:p text:style-name="P1"><text:span text:style-name="T1">COUTURIER x REGNAULT</text:span></text:p>
              <text:p text:style-name="P1"><text:span text:style-name="T1">LEMONNIER x GOUIN</text:span></text:p>
              <text:p text:style-name="P1"><text:span text:style-name="T1">Marie PUPIN</text:span></text:p>
            </office:annotation>
            <text:p>4</text:p>
          </table:table-cell>
          <table:table-cell table:style-name="ce20"/>
          <table:table-cell table:style-name="ce29"/>
          <table:table-cell table:style-name="ce13" table:number-columns-repeated="2"/>
          <table:table-cell table:style-name="ce13" office:value-type="float" office:value="3">
            <office:annotation draw:style-name="gr2" draw:text-style-name="P1" svg:width="3.398cm" svg:height="1.693cm" svg:x="10.475cm" svg:y="3.818cm" draw:caption-point-x="-0.428cm" draw:caption-point-y="0.364cm">
              <dc:creator>GQ</dc:creator>
              <dc:date>2011-03-27T00:00:00</dc:date>
              <text:p text:style-name="P1"><text:span text:style-name="T2">Joseph CADEVILLE</text:span></text:p>
              <text:p text:style-name="P1"><text:span text:style-name="T2">LECOINTRE x BURY</text:span></text:p>
              <text:p text:style-name="P1"><text:span text:style-name="T2">Jean PETIT 1692</text:span></text:p>
            </office:annotation>
            <text:p>3</text:p>
          </table:table-cell>
          <table:table-cell table:style-name="ce20"/>
          <table:table-cell table:style-name="ce29"/>
          <table:table-cell table:style-name="ce13" office:value-type="float" office:value="1">
            <office:annotation draw:style-name="gr3" draw:text-style-name="P1" svg:width="2.591cm" svg:height="0.903cm" svg:x="12.146cm" svg:y="3.743cm" draw:caption-point-x="-0.428cm" draw:caption-point-y="0.439cm">
              <dc:creator>GQ</dc:creator>
              <dc:date>2011-03-27T00:00:00</dc:date>
              <text:p text:style-name="P1"><text:span text:style-name="T1">OUF x COQUIN</text:span></text:p>
            </office:annotation>
            <text:p>1</text:p>
          </table:table-cell>
          <table:table-cell table:style-name="ce13" table:number-columns-repeated="2"/>
          <table:table-cell table:style-name="ce20"/>
          <table:table-cell table:style-name="ce29"/>
          <table:table-cell table:style-name="ce13" table:number-columns-repeated="3"/>
          <table:table-cell table:style-name="ce20"/>
          <table:table-cell table:style-name="ce29" office:value-type="float" office:value="1">
            <office:annotation draw:style-name="gr4" draw:text-style-name="P1" svg:width="3.231cm" svg:height="0.903cm" svg:x="17.16cm" svg:y="3.743cm" draw:caption-point-x="-0.429cm" draw:caption-point-y="0.439cm">
              <dc:creator>GQ</dc:creator>
              <dc:date>2011-03-27T00:00:00</dc:date>
              <text:p text:style-name="P1"><text:span text:style-name="T1">DURECU x INFRAY</text:span></text:p>
            </office:annotation>
            <text:p>1</text:p>
          </table:table-cell>
          <table:table-cell table:style-name="ce13" table:number-columns-repeated="3"/>
          <table:table-cell table:style-name="ce20"/>
          <table:table-cell table:style-name="ce29"/>
          <table:table-cell table:style-name="ce13" table:number-columns-repeated="2"/>
          <table:table-cell table:style-name="ce13" office:value-type="float" office:value="1">
            <office:annotation draw:style-name="gr4" draw:text-style-name="P1" svg:width="3.288cm" svg:height="0.903cm" svg:x="21.616cm" svg:y="3.743cm" draw:caption-point-x="-0.428cm" draw:caption-point-y="0.439cm">
              <dc:creator>GQ</dc:creator>
              <dc:date>2011-03-27T00:00:00</dc:date>
              <text:p text:style-name="P1"><text:span text:style-name="T1">JULIEN x DEROUEN</text:span></text:p>
            </office:annotation>
            <text:p>1</text:p>
          </table:table-cell>
          <table:table-cell table:style-name="ce20"/>
          <table:table-cell table:style-name="ce29" office:value-type="float" office:value="1">
            <office:annotation draw:style-name="gr4" draw:text-style-name="P1" svg:width="3.399cm" svg:height="0.903cm" svg:x="22.73cm" svg:y="3.743cm" draw:caption-point-x="-0.428cm" draw:caption-point-y="0.439cm">
              <dc:creator>GQ</dc:creator>
              <dc:date>2011-03-27T00:00:00</dc:date>
              <text:p text:style-name="P1"><text:span text:style-name="T1">CALBRIX x THOREL</text:span></text:p>
            </office:annotation>
            <text:p>1</text:p>
          </table:table-cell>
          <table:table-cell table:style-name="ce13" office:value-type="float" office:value="2">
            <office:annotation draw:style-name="gr5" draw:text-style-name="P1" svg:width="4.095cm" svg:height="1.298cm" svg:x="23.287cm" svg:y="3.78cm" draw:caption-point-x="-0.428cm" draw:caption-point-y="0.402cm">
              <dc:creator>GQ</dc:creator>
              <dc:date>2011-03-27T00:00:00</dc:date>
              <text:p text:style-name="P1"><text:span text:style-name="T1">FONTAINE x QUESNEL</text:span></text:p>
              <text:p text:style-name="P1"><text:span text:style-name="T1">ROCQUIGNY x ANDRIEU</text:span></text:p>
            </office:annotation>
            <text:p>2</text:p>
          </table:table-cell>
          <table:table-cell table:style-name="ce13" office:value-type="float" office:value="1">
            <office:annotation draw:style-name="gr6" draw:text-style-name="P1" svg:width="3.817cm" svg:height="0.508cm" svg:x="23.844cm" svg:y="3.94cm" draw:caption-point-x="-0.428cm" draw:caption-point-y="0.242cm">
              <dc:creator>GQ</dc:creator>
              <dc:date>2011-03-27T00:00:00</dc:date>
              <text:p text:style-name="P1"><text:span text:style-name="T1">VALOIS x FROMAGER</text:span></text:p>
            </office:annotation>
            <text:p>1</text:p>
          </table:table-cell>
          <table:table-cell table:style-name="ce13" office:value-type="float" office:value="1">
            <office:annotation draw:style-name="gr7" draw:text-style-name="P1" svg:width="3.399cm" svg:height="0.903cm" svg:x="24.401cm" svg:y="3.743cm" draw:caption-point-x="-0.428cm" draw:caption-point-y="0.439cm">
              <dc:creator>GQ</dc:creator>
              <dc:date>2011-03-27T00:00:00</dc:date>
              <text:p text:style-name="P1"><text:span text:style-name="T1">LECOINTRE x BURY</text:span></text:p>
            </office:annotation>
            <text:p>1</text:p>
          </table:table-cell>
          <table:table-cell table:style-name="ce20" office:value-type="float" office:value="5">
            <office:annotation draw:style-name="gr8" draw:text-style-name="P1" svg:width="3.817cm" svg:height="2.483cm" svg:x="24.958cm" svg:y="3.915cm" draw:caption-point-x="-0.428cm" draw:caption-point-y="0.267cm">
              <dc:creator>GQ</dc:creator>
              <dc:date>2011-03-27T00:00:00</dc:date>
              <text:p text:style-name="P1"><text:span text:style-name="T1">LEBORGNE x BERTIN</text:span></text:p>
              <text:p text:style-name="P1"><text:span text:style-name="T1">Marie PUPIN</text:span></text:p>
              <text:p text:style-name="P1"><text:span text:style-name="T1">RIOU x HEBERT</text:span></text:p>
              <text:p text:style-name="P1"><text:span text:style-name="T1">RIOU x LECORDIER</text:span></text:p>
              <text:p text:style-name="P1"><text:span text:style-name="T1">TROSNEL x FONTAINE</text:span></text:p>
            </office:annotation>
            <text:p>5</text:p>
          </table:table-cell>
          <table:table-cell table:style-name="ce29"/>
          <table:table-cell table:style-name="ce13" office:value-type="float" office:value="3">
            <office:annotation draw:style-name="gr2" draw:text-style-name="P1" svg:width="4.15cm" svg:height="1.693cm" svg:x="26.073cm" svg:y="3.818cm" draw:caption-point-x="-0.429cm" draw:caption-point-y="0.364cm">
              <dc:creator>GQ</dc:creator>
              <dc:date>2011-03-27T00:00:00</dc:date>
              <text:p text:style-name="P1"><text:span text:style-name="T1">COQUIN x HATTENVILLE</text:span></text:p>
              <text:p text:style-name="P1"><text:span text:style-name="T1">FAUQUET x DELAUNAY</text:span></text:p>
              <text:p text:style-name="P1"><text:span text:style-name="T1">VIGAN x PIGNAY</text:span></text:p>
            </office:annotation>
            <text:p>3</text:p>
          </table:table-cell>
          <table:table-cell table:style-name="ce13" table:number-columns-repeated="2"/>
          <table:table-cell table:style-name="ce20" office:value-type="float" office:value="1">
            <office:annotation draw:style-name="gr4" draw:text-style-name="P1" svg:width="3.816cm" svg:height="0.903cm" svg:x="27.744cm" svg:y="3.743cm" draw:caption-point-x="-0.429cm" draw:caption-point-y="0.439cm">
              <dc:creator>GQ</dc:creator>
              <dc:date>2011-03-27T00:00:00</dc:date>
              <text:p text:style-name="P1"><text:span text:style-name="T1">Abraham ROCQUIGNY</text:span></text:p>
            </office:annotation>
            <text:p>1</text:p>
          </table:table-cell>
          <table:table-cell table:style-name="ce29"/>
          <table:table-cell table:style-name="ce13" table:number-columns-repeated="3"/>
          <table:table-cell table:style-name="ce20"/>
          <table:table-cell table:style-name="ce29"/>
          <table:table-cell table:style-name="ce13"/>
          <table:table-cell table:style-name="ce13" office:value-type="float" office:value="1">
            <office:annotation draw:style-name="gr7" draw:text-style-name="P1" svg:width="3.232cm" svg:height="0.903cm" svg:x="32.2cm" svg:y="3.743cm" draw:caption-point-x="-0.428cm" draw:caption-point-y="0.439cm">
              <dc:creator>GQ</dc:creator>
              <dc:date>2011-03-27T00:00:00</dc:date>
              <text:p text:style-name="P1"><text:span text:style-name="T1">PANEL x LECONTE</text:span></text:p>
            </office:annotation>
            <text:p>1</text:p>
          </table:table-cell>
          <table:table-cell table:style-name="ce13" office:value-type="float" office:value="3">
            <office:annotation draw:style-name="gr9" draw:text-style-name="P1" svg:width="4.263cm" svg:height="1.693cm" svg:x="32.757cm" svg:y="3.818cm" draw:caption-point-x="-0.428cm" draw:caption-point-y="0.364cm">
              <dc:creator>GQ</dc:creator>
              <dc:date>2011-03-27T00:00:00</dc:date>
              <text:p text:style-name="P1"><text:span text:style-name="T1">BERTRAND x COLLANGE</text:span></text:p>
              <text:p text:style-name="P1"><text:span text:style-name="T1">BONNET x DESPORTES</text:span></text:p>
              <text:p text:style-name="P1"><text:span text:style-name="T1">LEPREVOST x CAILLOU</text:span></text:p>
            </office:annotation>
            <text:p>3</text:p>
          </table:table-cell>
          <table:table-cell table:style-name="ce20" office:value-type="float" office:value="2">
            <office:annotation draw:style-name="gr3" draw:text-style-name="P1" svg:width="3.51cm" svg:height="0.903cm" svg:x="33.314cm" svg:y="3.977cm" draw:caption-point-x="-0.428cm" draw:caption-point-y="0.205cm">
              <dc:creator>GQ</dc:creator>
              <dc:date>2011-03-27T00:00:00</dc:date>
              <text:p text:style-name="P1"><text:span text:style-name="T1">HAROU x CORBILLY</text:span></text:p>
              <text:p text:style-name="P1"><text:span text:style-name="T1">RUETTE x MARTIN</text:span></text:p>
            </office:annotation>
            <text:p>2</text:p>
          </table:table-cell>
          <table:table-cell table:style-name="ce29"/>
          <table:table-cell table:style-name="ce13" office:value-type="float" office:value="1">
            <office:annotation draw:style-name="gr4" draw:text-style-name="P1" svg:width="4.039cm" svg:height="0.903cm" svg:x="34.429cm" svg:y="3.743cm" draw:caption-point-x="-0.429cm" draw:caption-point-y="0.439cm">
              <dc:creator>GQ</dc:creator>
              <dc:date>2011-03-27T00:00:00</dc:date>
              <text:p text:style-name="P1"><text:span text:style-name="T1">LEPREVOST x CAILLOU</text:span></text:p>
            </office:annotation>
            <text:p>1</text:p>
          </table:table-cell>
          <table:table-cell table:style-name="ce13" table:number-columns-repeated="2"/>
          <table:table-cell table:style-name="ce20"/>
          <table:table-cell table:style-name="ce29"/>
          <table:table-cell table:style-name="ce13" office:value-type="float" office:value="2">
            <office:annotation draw:style-name="gr5" draw:text-style-name="P1" svg:width="3.816cm" svg:height="1.298cm" svg:x="37.214cm" svg:y="3.78cm" draw:caption-point-x="-0.428cm" draw:caption-point-y="0.402cm">
              <dc:creator>GQ</dc:creator>
              <dc:date>2011-03-27T00:00:00</dc:date>
              <text:p text:style-name="P1"><text:span text:style-name="T1">DUCHATEL x BRIEU</text:span></text:p>
              <text:p text:style-name="P1"><text:span text:style-name="T1">FONTAINE x QUESNEL</text:span></text:p>
            </office:annotation>
            <text:p>2</text:p>
          </table:table-cell>
          <table:table-cell table:style-name="ce13"/>
          <table:table-cell table:style-name="ce13" office:value-type="float" office:value="1">
            <office:annotation draw:style-name="gr4" draw:text-style-name="P1" svg:width="3.482cm" svg:height="0.903cm" svg:x="38.328cm" svg:y="3.743cm" draw:caption-point-x="-0.428cm" draw:caption-point-y="0.439cm">
              <dc:creator>GQ</dc:creator>
              <dc:date>2011-03-27T00:00:00</dc:date>
              <text:p text:style-name="P1"><text:span text:style-name="T1">DALENSON x VIGER</text:span></text:p>
            </office:annotation>
            <text:p>1</text:p>
          </table:table-cell>
          <table:table-cell table:style-name="ce20"/>
          <table:table-cell table:style-name="ce29"/>
          <table:table-cell table:style-name="ce13" table:number-columns-repeated="2"/>
          <table:table-cell table:style-name="ce13" office:value-type="float" office:value="1">
            <office:annotation draw:style-name="gr10" draw:text-style-name="P1" svg:width="3.483cm" svg:height="0.508cm" svg:x="41.113cm" svg:y="3.94cm" draw:caption-point-x="-0.428cm" draw:caption-point-y="0.242cm">
              <dc:creator>GQ</dc:creator>
              <dc:date>2011-03-27T00:00:00</dc:date>
              <text:p text:style-name="P1"><text:span text:style-name="T1">JOURDAIN x JOLY ?</text:span></text:p>
            </office:annotation>
            <text:p>1</text:p>
          </table:table-cell>
          <table:table-cell table:style-name="ce20" office:value-type="float" office:value="1">
            <office:annotation draw:style-name="gr4" draw:text-style-name="P1" svg:width="3.12cm" svg:height="0.903cm" svg:x="41.67cm" svg:y="3.743cm" draw:caption-point-x="-0.428cm" draw:caption-point-y="0.439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29"/>
          <table:table-cell table:style-name="ce13" table:number-columns-repeated="3"/>
          <table:table-cell table:style-name="ce20" office:value-type="float" office:value="3">
            <office:annotation draw:style-name="gr9" draw:text-style-name="P1" svg:width="4.067cm" svg:height="1.693cm" svg:x="44.456cm" svg:y="3.818cm" draw:caption-point-x="-0.429cm" draw:caption-point-y="0.364cm">
              <dc:creator>GQ</dc:creator>
              <dc:date>2011-03-27T00:00:00</dc:date>
              <text:p text:style-name="P1"><text:span text:style-name="T1">CARPENTIER x LEGUAY</text:span></text:p>
              <text:p text:style-name="P1"><text:span text:style-name="T1">SANTAIS x FEGRAY</text:span></text:p>
              <text:p text:style-name="P1"><text:span text:style-name="T1">RUETTE x MARTIN</text:span></text:p>
            </office:annotation>
            <text:p>3</text:p>
          </table:table-cell>
          <table:table-cell table:style-name="ce29" office:value-type="float" office:value="1">
            <office:annotation draw:style-name="gr3" draw:text-style-name="P1" svg:width="2.229cm" svg:height="0.903cm" svg:x="45.013cm" svg:y="3.743cm" draw:caption-point-x="-0.429cm" draw:caption-point-y="0.439cm">
              <dc:creator>GQ</dc:creator>
              <dc:date>2011-03-27T00:00:00</dc:date>
              <text:p text:style-name="P1"><text:span text:style-name="T1">Adrien PETIT</text:span></text:p>
            </office:annotation>
            <text:p>1</text:p>
          </table:table-cell>
          <table:table-cell table:style-name="ce13" office:value-type="float" office:value="3">
            <office:annotation draw:style-name="gr1" draw:text-style-name="P1" svg:width="3.594cm" svg:height="2.088cm" svg:x="45.57cm" svg:y="3.855cm" draw:caption-point-x="-0.428cm" draw:caption-point-y="0.327cm">
              <dc:creator>GQ</dc:creator>
              <dc:date>2011-03-27T00:00:00</dc:date>
              <text:p text:style-name="P1"><text:span text:style-name="T2">Michel BLANQUET</text:span></text:p>
              <text:p text:style-name="P1"><text:span text:style-name="T2">HEBERT x <text:s/>DEROUEN</text:span></text:p>
              <text:p text:style-name="P1"><text:span text:style-name="T1">MASSON x DUBOSC</text:span></text:p>
              <text:p text:style-name="P1"><text:span text:style-name="T1"/></text:p>
            </office:annotation>
            <text:p>3</text:p>
          </table:table-cell>
          <table:table-cell table:style-name="ce13" office:value-type="float" office:value="2">
            <office:annotation draw:style-name="gr5" draw:text-style-name="P1" svg:width="4.262cm" svg:height="1.298cm" svg:x="46.127cm" svg:y="3.78cm" draw:caption-point-x="-0.428cm" draw:caption-point-y="0.402cm">
              <dc:creator>GQ</dc:creator>
              <dc:date>2011-03-27T00:00:00</dc:date>
              <text:p text:style-name="P1"><text:span text:style-name="T1">LEFEBVRE x LATEURTRE</text:span></text:p>
              <text:p text:style-name="P1"><text:span text:style-name="T1">RUETTE x MARTIN</text:span></text:p>
            </office:annotation>
            <text:p>2</text:p>
          </table:table-cell>
          <table:table-cell table:style-name="ce13" office:value-type="float" office:value="1">
            <office:annotation draw:style-name="gr10" draw:text-style-name="P1" svg:width="4.429cm" svg:height="0.508cm" svg:x="46.684cm" svg:y="3.94cm" draw:caption-point-x="-0.428cm" draw:caption-point-y="0.242cm">
              <dc:creator>GQ</dc:creator>
              <dc:date>2011-03-27T00:00:00</dc:date>
              <text:p text:style-name="P1"><text:span text:style-name="T1">DETAPLE x BALTHAZARD</text:span></text:p>
            </office:annotation>
            <text:p>1</text:p>
          </table:table-cell>
          <table:table-cell table:style-name="ce20"/>
          <table:table-cell table:style-name="ce29"/>
          <table:table-cell table:style-name="ce13"/>
          <table:table-cell table:style-name="ce13" office:value-type="float" office:value="1">
            <office:annotation draw:style-name="gr4" draw:text-style-name="P1" svg:width="3.845cm" svg:height="0.903cm" svg:x="48.912cm" svg:y="3.743cm" draw:caption-point-x="-0.428cm" draw:caption-point-y="0.439cm">
              <dc:creator>GQ</dc:creator>
              <dc:date>2011-03-27T00:00:00</dc:date>
              <text:p text:style-name="P1"><text:span text:style-name="T1">AVENEL x LEMONNIER</text:span></text:p>
            </office:annotation>
            <text:p>1</text:p>
          </table:table-cell>
          <table:table-cell table:style-name="ce13" office:value-type="float" office:value="1">
            <office:annotation draw:style-name="gr4" draw:text-style-name="P1" svg:width="4.012cm" svg:height="0.903cm" svg:x="49.469cm" svg:y="3.743cm" draw:caption-point-x="-0.428cm" draw:caption-point-y="0.439cm">
              <dc:creator>GQ</dc:creator>
              <dc:date>2011-03-27T00:00:00</dc:date>
              <text:p text:style-name="P1"><text:span text:style-name="T1">LEPILLEUR x BERJOLLE</text:span></text:p>
            </office:annotation>
            <text:p>1</text:p>
          </table:table-cell>
          <table:table-cell table:style-name="ce20" office:value-type="float" office:value="5">
            <office:annotation draw:style-name="gr8" draw:text-style-name="P1" svg:width="4.234cm" svg:height="2.483cm" svg:x="50.026cm" svg:y="3.915cm" draw:caption-point-x="-0.428cm" draw:caption-point-y="0.267cm">
              <dc:creator>GQ</dc:creator>
              <dc:date>2011-03-27T00:00:00</dc:date>
              <text:p text:style-name="P1"><text:span text:style-name="T1">Joseph CADEVILLE</text:span></text:p>
              <text:p text:style-name="P1"><text:span text:style-name="T1">CALBRIX x THOREL</text:span></text:p>
              <text:p text:style-name="P1"><text:span text:style-name="T1">LECORDIER x DUCHATEL</text:span></text:p>
              <text:p text:style-name="P1"><text:span text:style-name="T1">Jean PETIT</text:span></text:p>
              <text:p text:style-name="P1"><text:span text:style-name="T1">Marie PUPIN</text:span></text:p>
            </office:annotation>
            <text:p>5</text:p>
          </table:table-cell>
          <table:table-cell table:style-name="ce29"/>
          <table:table-cell table:style-name="ce13" office:value-type="float" office:value="1">
            <office:annotation draw:style-name="gr4" draw:text-style-name="P1" svg:width="4.095cm" svg:height="0.903cm" svg:x="51.14cm" svg:y="3.743cm" draw:caption-point-x="-0.428cm" draw:caption-point-y="0.439cm">
              <dc:creator>GQ</dc:creator>
              <dc:date>2011-03-27T00:00:00</dc:date>
              <text:p text:style-name="P1"><text:span text:style-name="T1">ROCQUIGNY x ANDRIEU</text:span></text:p>
            </office:annotation>
            <text:p>1</text:p>
          </table:table-cell>
          <table:table-cell table:style-name="ce13" table:number-columns-repeated="2"/>
          <table:table-cell table:style-name="ce20" office:value-type="float" office:value="4">
            <office:annotation draw:style-name="gr11" draw:text-style-name="P1" svg:width="3.844cm" svg:height="2.088cm" svg:x="52.812cm" svg:y="3.855cm" draw:caption-point-x="-0.429cm" draw:caption-point-y="0.327cm">
              <dc:creator>GQ</dc:creator>
              <dc:date>2011-03-27T00:00:00</dc:date>
              <text:p text:style-name="P1"><text:span text:style-name="T1">COLLE x CAPRON</text:span></text:p>
              <text:p text:style-name="P1"><text:span text:style-name="T1">DEPINAY x SOUPPLIX</text:span></text:p>
              <text:p text:style-name="P1"><text:span text:style-name="T1">LAMBERT x FONTAINE</text:span></text:p>
              <text:p text:style-name="P1"><text:span text:style-name="T1">REINE x BELLET</text:span></text:p>
            </office:annotation>
            <text:p>4</text:p>
          </table:table-cell>
          <table:table-cell table:style-name="ce29" office:value-type="float" office:value="2">
            <office:annotation draw:style-name="gr5" draw:text-style-name="P1" svg:width="3.955cm" svg:height="1.298cm" svg:x="53.369cm" svg:y="3.78cm" draw:caption-point-x="-0.429cm" draw:caption-point-y="0.402cm">
              <dc:creator>GQ</dc:creator>
              <dc:date>2011-03-27T00:00:00</dc:date>
              <text:p text:style-name="P1"><text:span text:style-name="T1">RUETTE x MARTIN</text:span></text:p>
              <text:p text:style-name="P1"><text:span text:style-name="T1">BONNET x DESPORTES</text:span></text:p>
            </office:annotation>
            <text:p>2</text:p>
          </table:table-cell>
          <table:table-cell table:style-name="ce13" table:number-columns-repeated="2"/>
          <table:table-cell table:style-name="ce41" office:value-type="float" office:value="4">
            <office:annotation draw:style-name="gr12" draw:text-style-name="P1" svg:width="3.594cm" svg:height="1.796cm" svg:x="6.018cm" svg:y="4.001cm" draw:caption-point-x="48.594cm" draw:caption-point-y="0.181cm">
              <dc:creator>GQ</dc:creator>
              <dc:date>2011-03-27T00:00:00</dc:date>
              <text:p text:style-name="P1"><text:span text:style-name="T2">DULONG x CAPRON</text:span></text:p>
              <text:p text:style-name="P1"><text:span text:style-name="T2">COLE x CAPRON</text:span></text:p>
              <text:p text:style-name="P1"><text:span text:style-name="T2">JULIEN x SAILLOT</text:span></text:p>
              <text:p text:style-name="P1"><text:span text:style-name="T2">TRONEL x DESVAUX</text:span></text:p>
            </office:annotation>
            <text:p>4</text:p>
          </table:table-cell>
          <table:table-cell table:style-name="ce44"/>
          <table:table-cell table:style-name="ce29"/>
          <table:table-cell table:style-name="ce13" office:value-type="float" office:value="1">
            <office:annotation draw:style-name="gr7" draw:text-style-name="P1" svg:width="3.705cm" svg:height="0.903cm" svg:x="7.69cm" svg:y="3.743cm" draw:caption-point-x="48.593cm" draw:caption-point-y="0.439cm">
              <dc:creator>GQ</dc:creator>
              <dc:date>2011-03-27T00:00:00</dc:date>
              <text:p text:style-name="P1"><text:span text:style-name="T2">GRANDSIRE x AUBER</text:span></text:p>
            </office:annotation>
            <text:p>1</text:p>
          </table:table-cell>
          <table:table-cell table:style-name="ce13" office:value-type="float" office:value="1">
            <office:annotation draw:style-name="gr4" draw:text-style-name="P1" svg:width="4.234cm" svg:height="0.903cm" svg:x="8.247cm" svg:y="3.743cm" draw:caption-point-x="48.593cm" draw:caption-point-y="0.439cm">
              <dc:creator>GQ</dc:creator>
              <dc:date>2011-03-27T00:00:00</dc:date>
              <text:p text:style-name="P1"><text:span text:style-name="T1">FROMAGER x LANGLOIS</text:span></text:p>
            </office:annotation>
            <text:p>1</text:p>
          </table:table-cell>
          <table:table-cell table:style-name="ce13" office:value-type="float" office:value="3">
            <office:annotation draw:style-name="gr9" draw:text-style-name="P1" svg:width="4.401cm" svg:height="1.693cm" svg:x="8.804cm" svg:y="3.818cm" draw:caption-point-x="48.593cm" draw:caption-point-y="0.364cm">
              <dc:creator>GQ</dc:creator>
              <dc:date>2011-03-27T00:00:00</dc:date>
              <text:p text:style-name="P1"><text:span text:style-name="T1">DELAMOTTE x <text:s/>BREJOLLE</text:span></text:p>
              <text:p text:style-name="P1"><text:span text:style-name="T1">DORANGE x BLONDEL</text:span></text:p>
              <text:p text:style-name="P1"><text:span text:style-name="T1">DEPINAY x SOUPLIX </text:span></text:p>
            </office:annotation>
            <text:p>3</text:p>
          </table:table-cell>
          <table:table-cell table:style-name="ce20"/>
          <table:table-cell table:style-name="ce29"/>
          <table:table-cell table:style-name="ce13" table:number-columns-repeated="3"/>
          <table:table-cell table:style-name="ce20"/>
          <table:table-cell table:style-name="ce46"/>
          <table:table-cell table:style-name="ce41"/>
          <table:table-cell table:style-name="ce41" office:value-type="float" office:value="1">
            <office:annotation draw:style-name="gr4" draw:text-style-name="P1" svg:width="2.87cm" svg:height="0.903cm" svg:x="13.817cm" svg:y="3.743cm" draw:caption-point-x="48.594cm" draw:caption-point-y="0.439cm">
              <dc:creator>GQ</dc:creator>
              <dc:date>2011-03-27T00:00:00</dc:date>
              <text:p text:style-name="P1"><text:span text:style-name="T1">QUESNEL x NIEL</text:span></text:p>
            </office:annotation>
            <text:p>1</text:p>
          </table:table-cell>
          <table:table-cell table:style-name="ce13"/>
          <table:table-cell table:style-name="ce20"/>
          <table:table-cell table:style-name="ce29"/>
          <table:table-cell table:style-name="ce13" table:number-columns-repeated="3"/>
          <table:table-cell table:style-name="ce20" office:value-type="float" office:value="2">
            <office:annotation draw:style-name="gr5" draw:text-style-name="P1" svg:width="4.512cm" svg:height="1.298cm" svg:x="17.717cm" svg:y="3.78cm" draw:caption-point-x="48.593cm" draw:caption-point-y="0.402cm">
              <dc:creator>GQ</dc:creator>
              <dc:date>2011-03-27T00:00:00</dc:date>
              <text:p text:style-name="P1"><text:span text:style-name="T1">COLOMBEL x ALEXANDRE</text:span></text:p>
              <text:p text:style-name="P1"><text:span text:style-name="T1">FLAHAUT x DEVILLERS</text:span></text:p>
            </office:annotation>
            <text:p>2</text:p>
          </table:table-cell>
          <table:table-cell table:style-name="ce29" office:value-type="float" office:value="6">
            <office:annotation draw:style-name="gr13" draw:text-style-name="P1" svg:width="3.593cm" svg:height="2.78cm" svg:x="18.274cm" svg:y="4.001cm" draw:caption-point-x="48.593cm" draw:caption-point-y="0.181cm">
              <dc:creator>GQ</dc:creator>
              <dc:date>2011-03-27T00:00:00</dc:date>
              <text:p text:style-name="P1"><text:span text:style-name="T2">BOULLAIS x MOYON</text:span></text:p>
              <text:p text:style-name="P1"><text:span text:style-name="T2">Joseph CADEVILLE</text:span></text:p>
              <text:p text:style-name="P1"><text:span text:style-name="T2">CORDIER x GOUPIL</text:span></text:p>
              <text:p text:style-name="P1"><text:span text:style-name="T2">DUVAL x GRUEL</text:span></text:p>
              <text:p text:style-name="P1"><text:span text:style-name="T2">LECUYER x LUCE</text:span></text:p>
              <text:p text:style-name="P1"><text:span text:style-name="T2">Jean PETIT</text:span></text:p>
            </office:annotation>
            <text:p>6</text:p>
          </table:table-cell>
          <table:table-cell table:style-name="ce13" table:number-columns-repeated="3"/>
          <table:table-cell table:style-name="ce20"/>
          <table:table-cell table:style-name="ce29"/>
          <table:table-cell table:style-name="ce13" table:number-columns-repeated="2"/>
          <table:table-cell table:style-name="ce51" office:value-type="float" office:value="7">
            <office:annotation draw:style-name="gr14" draw:text-style-name="P1" svg:width="4.095cm" svg:height="3.273cm" svg:x="22.73cm" svg:y="3.989cm" draw:caption-point-x="48.594cm" draw:caption-point-y="0.193cm">
              <dc:creator>GQ</dc:creator>
              <dc:date>2011-03-27T00:00:00</dc:date>
              <text:p text:style-name="P1"><text:span text:style-name="T1">BAILLEULx REBULET</text:span></text:p>
              <text:p text:style-name="P1"><text:span text:style-name="T1">GRANDSIRE x BREANT</text:span></text:p>
              <text:p text:style-name="P1"><text:span text:style-name="T1">DEPINAY x DORANGE</text:span></text:p>
              <text:p text:style-name="P1"><text:span text:style-name="T1">DULONG x CAPRON</text:span></text:p>
              <text:p text:style-name="P1"><text:span text:style-name="T1">ORAY x DIEUDEGARD</text:span></text:p>
              <text:p text:style-name="P1"><text:span text:style-name="T1">COLE x CAPRON</text:span></text:p>
              <text:p text:style-name="P1"><text:span text:style-name="T1">DESCHAMPS x GRENIER</text:span></text:p>
            </office:annotation>
            <text:p>7</text:p>
          </table:table-cell>
          <table:table-cell table:formula="of:=SUM([.B2:.DP2])" office:value-type="float" office:value="85">
            <text:p>85</text:p>
          </table:table-cell>
          <table:table-cell table:style-name="ce62" table:formula="of:=COLUMN([.DP2])-COLUMN([.A2])-COUNTBLANK([.B2:.DP2])" office:value-type="float" office:value="39">
            <text:p>39</text:p>
          </table:table-cell>
          <table:table-cell table:number-columns-repeated="16"/>
          <table:table-cell table:style-name="ce63" table:number-columns-repeated="886"/>
        </table:table-row>
        <table:table-row table:style-name="ro2">
          <table:table-cell table:style-name="ce3" office:value-type="string">
            <text:p>ANDRIEUX Jean-Claude</text:p>
          </table:table-cell>
          <table:table-cell table:style-name="ce9"/>
          <table:table-cell table:style-name="ce14"/>
          <table:table-cell table:style-name="ce19" table:number-columns-repeated="2"/>
          <table:table-cell table:style-name="ce21"/>
          <table:table-cell table:style-name="ce30"/>
          <table:table-cell table:style-name="ce15" office:value-type="float" office:value="1">
            <office:annotation draw:style-name="gr15" draw:text-style-name="P1" svg:width="4.875cm" svg:height="0.903cm" svg:x="9.361cm" svg:y="4.167cm" draw:caption-point-x="-0.429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9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5" draw:text-style-name="P1" svg:width="4.875cm" svg:height="0.903cm" svg:x="13.817cm" svg:y="4.167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4.012cm" svg:height="0.903cm" svg:x="16.045cm" svg:y="4.167cm" draw:caption-point-x="-0.428cm" draw:caption-point-y="0.458cm">
              <dc:creator>GQ</dc:creator>
              <dc:date>2011-03-27T00:00:00</dc:date>
              <text:p text:style-name="P1"><text:span text:style-name="T1">MOLLET x LEPELLETIER</text:span></text:p>
            </office:annotation>
            <text:p>1</text:p>
          </table:table-cell>
          <table:table-cell table:style-name="ce21" office:value-type="float" office:value="1">
            <office:annotation draw:style-name="gr10" draw:text-style-name="P1" svg:width="3.816cm" svg:height="0.508cm" svg:x="16.603cm" svg:y="4.364cm" draw:caption-point-x="-0.429cm" draw:caption-point-y="0.261cm">
              <dc:creator>GQ</dc:creator>
              <dc:date>2011-03-27T00:00:00</dc:date>
              <text:p text:style-name="P1"><text:span text:style-name="T1">MALLET x LEVALLOIS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5" draw:text-style-name="P1" svg:width="4.875cm" svg:height="0.903cm" svg:x="22.173cm" svg:y="4.167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5" draw:text-style-name="P1" svg:width="4.874cm" svg:height="0.903cm" svg:x="25.516cm" svg:y="4.167cm" draw:caption-point-x="-0.429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5" draw:text-style-name="P1" svg:width="4.875cm" svg:height="0.903cm" svg:x="29.415cm" svg:y="4.167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3" draw:text-style-name="P1" svg:width="2.563cm" svg:height="0.903cm" svg:x="38.885cm" svg:y="4.167cm" draw:caption-point-x="-0.428cm" draw:caption-point-y="0.458cm">
              <dc:creator>GQ</dc:creator>
              <dc:date>2011-03-27T00:00:00</dc:date>
              <text:p text:style-name="P1"><text:span text:style-name="T1">Pierre BOULET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5" draw:text-style-name="P1" svg:width="4.874cm" svg:height="0.903cm" svg:x="42.785cm" svg:y="4.167cm" draw:caption-point-x="-0.429cm" draw:caption-point-y="0.458cm">
              <dc:creator>GQ</dc:creator>
              <dc:date>2011-03-27T00:00:00</dc:date>
              <text:p text:style-name="P1"><text:span text:style-name="T2">De SAINT ANDRIEU x GOSS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16" draw:text-style-name="P1" svg:width="2.841cm" svg:height="0.508cm" svg:x="45.013cm" svg:y="4.364cm" draw:caption-point-x="-0.429cm" draw:caption-point-y="0.261cm">
              <dc:creator>GQ</dc:creator>
              <dc:date>2011-03-27T00:00:00</dc:date>
              <text:p text:style-name="P1"><text:span text:style-name="T1">MICHEL x ALAIN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5" draw:text-style-name="P1" svg:width="4.875cm" svg:height="0.903cm" svg:x="48.912cm" svg:y="4.167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5" draw:text-style-name="P1" svg:width="4.374cm" svg:height="1.298cm" svg:x="51.14cm" svg:y="4.204cm" draw:caption-point-x="-0.428cm" draw:caption-point-y="0.421cm">
              <dc:creator>GQ</dc:creator>
              <dc:date>2011-03-27T00:00:00</dc:date>
              <text:p text:style-name="P1"><text:span text:style-name="T1">DESABAYE x LEMONNIER</text:span></text:p>
              <text:p text:style-name="P1"><text:span text:style-name="T1">JOURDAIN x LEBALLEUR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398cm" svg:height="0.903cm" svg:x="52.255cm" svg:y="4.167cm" draw:caption-point-x="-0.429cm" draw:caption-point-y="0.458cm">
              <dc:creator>GQ</dc:creator>
              <dc:date>2011-03-27T00:00:00</dc:date>
              <text:p text:style-name="P1"><text:span text:style-name="T1">ANDRIEU x MALLET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2.646cm" svg:height="0.508cm" svg:x="53.369cm" svg:y="4.364cm" draw:caption-point-x="-0.429cm" draw:caption-point-y="0.261cm">
              <dc:creator>GQ</dc:creator>
              <dc:date>2011-03-27T00:00:00</dc:date>
              <text:p text:style-name="P1"><text:span text:style-name="T1">JEAN x GILLES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5" draw:text-style-name="P1" svg:width="4.875cm" svg:height="0.903cm" svg:x="7.132cm" svg:y="4.167cm" draw:caption-point-x="48.594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office:annotation draw:style-name="gr2" draw:text-style-name="P1" svg:width="5.516cm" svg:height="1.693cm" svg:x="11.589cm" svg:y="4.242cm" draw:caption-point-x="48.593cm" draw:caption-point-y="0.383cm">
              <dc:creator>GQ</dc:creator>
              <dc:date>2011-03-27T00:00:00</dc:date>
              <text:p text:style-name="P1"><text:span text:style-name="T2">DESABAYE x LEMONNIER</text:span></text:p>
              <text:p text:style-name="P1"><text:span text:style-name="T2">DE SAINT ANDRIEU x DEHAQUES</text:span></text:p>
              <text:p text:style-name="P1"><text:span text:style-name="T2">De SAINT ANDRIEU x GOSSE</text:span></text:p>
            </office:annotation>
            <text:p>3</text:p>
          </table:table-cell>
          <table:table-cell table:style-name="ce26"/>
          <table:table-cell table:style-name="ce35" office:value-type="float" office:value="1">
            <office:annotation draw:style-name="gr16" draw:text-style-name="P1" svg:width="3.343cm" svg:height="0.903cm" svg:x="12.703cm" svg:y="4.167cm" draw:caption-point-x="48.593cm" draw:caption-point-y="0.458cm">
              <dc:creator>GQ</dc:creator>
              <dc:date>2011-03-27T00:00:00</dc:date>
              <text:p text:style-name="P1"><text:span text:style-name="T1">QUEVAL x PIQUOIS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3:.DP3])" office:value-type="float" office:value="20">
            <text:p>20</text:p>
          </table:table-cell>
          <table:table-cell table:style-name="ce62" table:formula="of:=COLUMN([.DP3])-COLUMN([.A3])-COUNTBLANK([.B3:.DP3])" office:value-type="float" office:value="17">
            <text:p>1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ASKENFELD Yolande</text:p>
          </table:table-cell>
          <table:table-cell table:style-name="ce9"/>
          <table:table-cell table:style-name="ce15"/>
          <table:table-cell table:style-name="ce14"/>
          <table:table-cell table:style-name="ce19"/>
          <table:table-cell table:style-name="ce21"/>
          <table:table-cell table:style-name="ce30"/>
          <table:table-cell table:style-name="ce19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3.677cm" svg:height="0.903cm" svg:x="40.556cm" svg:y="4.61cm" draw:caption-point-x="-0.428cm" draw:caption-point-y="0.458cm">
              <dc:creator>GQ</dc:creator>
              <dc:date>2011-03-27T00:00:00</dc:date>
              <text:p text:style-name="P1"><text:span text:style-name="T1">FAUDEUX x LECLERC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4:.DP4])" office:value-type="float" office:value="1">
            <text:p>1</text:p>
          </table:table-cell>
          <table:table-cell table:style-name="ce62" table:formula="of:=COLUMN([.DP4])-COLUMN([.A4])-COUNTBLANK([.B4:.DP4])" office:value-type="float" office:value="1">
            <text:p>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AUBRY Philippe</text:p>
          </table:table-cell>
          <table:table-cell table:style-name="ce9" office:value-type="float" office:value="4">
            <text:p>4</text:p>
          </table:table-cell>
          <table:table-cell table:style-name="ce15" table:number-columns-repeated="2"/>
          <table:table-cell table:style-name="ce14"/>
          <table:table-cell table:style-name="ce21"/>
          <table:table-cell table:style-name="ce30" office:value-type="float" office:value="1">
            <office:annotation draw:style-name="gr17" draw:text-style-name="P1" svg:width="4.874cm" svg:height="0.903cm" svg:x="8.804cm" svg:y="5.053cm" draw:caption-point-x="-0.429cm" draw:caption-point-y="0.458cm">
              <dc:creator>GQ</dc:creator>
              <dc:date>2011-03-27T00:00:00</dc:date>
              <text:p text:style-name="P1"><text:span text:style-name="T1">PEROUELLE x LONGUEMARE</text:span></text:p>
            </office:annotation>
            <text:p>1</text:p>
          </table:table-cell>
          <table:table-cell table:style-name="ce19"/>
          <table:table-cell table:style-name="ce19" office:value-type="float" office:value="1">
            <office:annotation draw:style-name="gr3" draw:text-style-name="P1" svg:width="5.989cm" svg:height="0.903cm" svg:x="9.918cm" svg:y="5.053cm" draw:caption-point-x="-0.429cm" draw:caption-point-y="0.458cm">
              <dc:creator>GQ</dc:creator>
              <dc:date>2011-03-27T00:00:00</dc:date>
              <text:p text:style-name="P1"><text:span text:style-name="T1">MASSIF DES CARREAUX x BENARD</text:span></text:p>
            </office:annotation>
            <text:p>1</text:p>
          </table:table-cell>
          <table:table-cell table:style-name="ce19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3">
            <office:annotation draw:style-name="gr9" draw:text-style-name="P1" svg:width="6.463cm" svg:height="1.693cm" svg:x="14.374cm" svg:y="5.127cm" draw:caption-point-x="-0.428cm" draw:caption-point-y="0.384cm">
              <dc:creator>GQ</dc:creator>
              <dc:date>2011-03-27T00:00:00</dc:date>
              <text:p text:style-name="P1"><text:span text:style-name="T1">GRENIER x NEPVEU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3</text:p>
          </table:table-cell>
          <table:table-cell table:style-name="ce15" office:value-type="float" office:value="1">
            <office:annotation draw:style-name="gr16" draw:text-style-name="P1" svg:width="2.925cm" svg:height="0.903cm" svg:x="14.931cm" svg:y="5.053cm" draw:caption-point-x="-0.428cm" draw:caption-point-y="0.458cm">
              <dc:creator>GQ</dc:creator>
              <dc:date>2011-03-27T00:00:00</dc:date>
              <text:p text:style-name="P1"><text:span text:style-name="T1">AUBER x GENTIL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3" draw:text-style-name="P1" svg:width="6.462cm" svg:height="0.903cm" svg:x="18.831cm" svg:y="5.053cm" draw:caption-point-x="-0.429cm" draw:caption-point-y="0.458cm">
              <dc:creator>GQ</dc:creator>
              <dc:date>2011-03-27T00:00:00</dc:date>
              <text:p text:style-name="P1"><text:span text:style-name="T1">MASSIF DES CARREAUX x DAMPIERRE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6" draw:text-style-name="P1" svg:width="3.872cm" svg:height="0.508cm" svg:x="19.945cm" svg:y="5.25cm" draw:caption-point-x="-0.428cm" draw:caption-point-y="0.261cm">
              <dc:creator>GQ</dc:creator>
              <dc:date>2011-03-27T00:00:00</dc:date>
              <text:p text:style-name="P1"><text:span text:style-name="T1">SEVESTRE x AUVRAY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343cm" svg:height="0.508cm" svg:x="20.502cm" svg:y="5.25cm" draw:caption-point-x="-0.428cm" draw:caption-point-y="0.261cm">
              <dc:creator>GQ</dc:creator>
              <dc:date>2011-03-27T00:00:00</dc:date>
              <text:p text:style-name="P1"><text:span text:style-name="T1">BINAY x LEVILLAIN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16" draw:text-style-name="P1" svg:width="3.705cm" svg:height="0.903cm" svg:x="22.73cm" svg:y="5.053cm" draw:caption-point-x="-0.428cm" draw:caption-point-y="0.458cm">
              <dc:creator>GQ</dc:creator>
              <dc:date>2011-03-27T00:00:00</dc:date>
              <text:p text:style-name="P1"><text:span text:style-name="T1">BAUDARD x MENARD</text:span></text:p>
            </office:annotation>
            <text:p>1</text:p>
          </table:table-cell>
          <table:table-cell table:style-name="ce15" office:value-type="float" office:value="1">
            <office:annotation draw:style-name="gr3" draw:text-style-name="P1" svg:width="2.563cm" svg:height="0.903cm" svg:x="23.287cm" svg:y="5.053cm" draw:caption-point-x="-0.428cm" draw:caption-point-y="0.458cm">
              <dc:creator>GQ</dc:creator>
              <dc:date>2011-03-27T00:00:00</dc:date>
              <text:p text:style-name="P1"><text:span text:style-name="T1">EMO X SOYER</text:span></text:p>
            </office:annotation>
            <text:p>1</text:p>
          </table:table-cell>
          <table:table-cell table:style-name="ce15" office:value-type="float" office:value="4">
            <office:annotation draw:style-name="gr11" draw:text-style-name="P1" svg:width="4.875cm" svg:height="2.088cm" svg:x="23.844cm" svg:y="5.164cm" draw:caption-point-x="-0.428cm" draw:caption-point-y="0.347cm">
              <dc:creator>GQ</dc:creator>
              <dc:date>2011-03-27T00:00:00</dc:date>
              <text:p text:style-name="P1"><text:span text:style-name="T1">EMO x LEPREVOST</text:span></text:p>
              <text:p text:style-name="P1"><text:span text:style-name="T1">LANSON x LETANNEUR</text:span></text:p>
              <text:p text:style-name="P1"><text:span text:style-name="T1">MICHEL x GRENIER</text:span></text:p>
              <text:p text:style-name="P1"><text:span text:style-name="T1">PEROUELLE x LONGUEMARE</text:span></text:p>
            </office:annotation>
            <text:p>4</text:p>
          </table:table-cell>
          <table:table-cell table:style-name="ce15"/>
          <table:table-cell table:style-name="ce26" office:value-type="float" office:value="3">
            <office:annotation draw:style-name="gr2" draw:text-style-name="P1" svg:width="4.179cm" svg:height="1.693cm" svg:x="24.958cm" svg:y="5.127cm" draw:caption-point-x="-0.428cm" draw:caption-point-y="0.384cm">
              <dc:creator>GQ</dc:creator>
              <dc:date>2011-03-27T00:00:00</dc:date>
              <text:p text:style-name="P1"><text:span text:style-name="T1">BERTIN x MICHEL</text:span></text:p>
              <text:p text:style-name="P1"><text:span text:style-name="T1">FROMAGER x DUJARDIN</text:span></text:p>
              <text:p text:style-name="P1"><text:span text:style-name="T1">GENTIL x PUPIN</text:span></text:p>
            </office:annotation>
            <text:p>3</text:p>
          </table:table-cell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5" draw:text-style-name="P1" svg:width="3.621cm" svg:height="1.298cm" svg:x="27.744cm" svg:y="5.09cm" draw:caption-point-x="-0.429cm" draw:caption-point-y="0.421cm">
              <dc:creator>GQ</dc:creator>
              <dc:date>2011-03-27T00:00:00</dc:date>
              <text:p text:style-name="P1"><text:span text:style-name="T1">GRENIER x BAUDERE</text:span></text:p>
              <text:p text:style-name="P1"><text:span text:style-name="T1">GRENIER x NEPVEU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9">
            <office:annotation draw:style-name="gr18" draw:text-style-name="P1" svg:width="6.491cm" svg:height="4.252cm" svg:x="32.757cm" svg:y="5.291cm" draw:caption-point-x="-0.428cm" draw:caption-point-y="0.22cm">
              <dc:creator>GQ</dc:creator>
              <dc:date>2011-03-27T00:00:00</dc:date>
              <text:p text:style-name="P1"><text:span text:style-name="T2">BARTHELEMY x LEFEBVRE</text:span></text:p>
              <text:p text:style-name="P1"><text:span text:style-name="T2">BARTHELEMY x LETANNEUR</text:span></text:p>
              <text:p text:style-name="P1"><text:span text:style-name="T2">JOUETTE x DUROSEY</text:span></text:p>
              <text:p text:style-name="P1"><text:span text:style-name="T2">LEBRUMENT x MORDANT</text:span></text:p>
              <text:p text:style-name="P1"><text:span text:style-name="T2">MARAIS x NIGAUX</text:span></text:p>
              <text:p text:style-name="P1"><text:span text:style-name="T2">MASSIF x SEILLE</text:span></text:p>
              <text:p text:style-name="P1"><text:span text:style-name="T2">MASSIF DES CARREAUX X DAMPIERRE</text:span></text:p>
              <text:p text:style-name="P1"><text:span text:style-name="T2">SCEILLE x BASIRE</text:span></text:p>
              <text:p text:style-name="P1"><text:span text:style-name="T2">SEVESTRE x AUVRAY</text:span></text:p>
            </office:annotation>
            <text:p>9</text:p>
          </table:table-cell>
          <table:table-cell table:style-name="ce26" office:value-type="float" office:value="1">
            <office:annotation draw:style-name="gr6" draw:text-style-name="P1" svg:width="3.984cm" svg:height="0.508cm" svg:x="33.314cm" svg:y="5.25cm" draw:caption-point-x="-0.428cm" draw:caption-point-y="0.261cm">
              <dc:creator>GQ</dc:creator>
              <dc:date>2011-03-27T00:00:00</dc:date>
              <text:p text:style-name="P1"><text:span text:style-name="T1">DOUVILLE x SAUVAGE</text:span></text:p>
            </office:annotation>
            <text:p>1</text:p>
          </table:table-cell>
          <table:table-cell table:style-name="ce35"/>
          <table:table-cell table:style-name="ce15" office:value-type="float" office:value="3">
            <office:annotation draw:style-name="gr9" draw:text-style-name="P1" svg:width="4.178cm" svg:height="1.693cm" svg:x="34.429cm" svg:y="5.127cm" draw:caption-point-x="-0.429cm" draw:caption-point-y="0.384cm">
              <dc:creator>GQ</dc:creator>
              <dc:date>2011-03-27T00:00:00</dc:date>
              <text:p text:style-name="P1"><text:span text:style-name="T1">ANQUETIL x BOUIC</text:span></text:p>
              <text:p text:style-name="P1"><text:span text:style-name="T1">FROMAGER x DUJARDIN</text:span></text:p>
              <text:p text:style-name="P1"><text:span text:style-name="T1">PIEDNOEL x MAHIEU</text:span></text:p>
            </office:annotation>
            <text:p>3</text:p>
          </table:table-cell>
          <table:table-cell table:style-name="ce15" office:value-type="float" office:value="2">
            <office:annotation draw:style-name="gr19" draw:text-style-name="P1" svg:width="3.287cm" svg:height="1.693cm" svg:x="34.986cm" svg:y="4.892cm" draw:caption-point-x="-0.429cm" draw:caption-point-y="0.619cm">
              <dc:creator>GQ</dc:creator>
              <dc:date>2011-03-27T00:00:00</dc:date>
              <text:p text:style-name="P1"><text:span text:style-name="T1">ANQUETIL x BOUIC</text:span></text:p>
              <text:p text:style-name="P1"><text:span text:style-name="T1">MICHEL x GRENIER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4.178cm" svg:height="0.903cm" svg:x="35.543cm" svg:y="5.053cm" draw:caption-point-x="-0.429cm" draw:caption-point-y="0.458cm">
              <dc:creator>GQ</dc:creator>
              <dc:date>2011-03-27T00:00:00</dc:date>
              <text:p text:style-name="P1"><text:span text:style-name="T1">FROMAGER x DUJARDIN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16" draw:text-style-name="P1" svg:width="3.343cm" svg:height="0.903cm" svg:x="37.214cm" svg:y="5.053cm" draw:caption-point-x="-0.428cm" draw:caption-point-y="0.458cm">
              <dc:creator>GQ</dc:creator>
              <dc:date>2011-03-27T00:00:00</dc:date>
              <text:p text:style-name="P1"><text:span text:style-name="T1">DUCHATEL x BRIEU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5" draw:text-style-name="P1" svg:width="3.343cm" svg:height="1.298cm" svg:x="40.556cm" svg:y="5.09cm" draw:caption-point-x="-0.428cm" draw:caption-point-y="0.421cm">
              <dc:creator>GQ</dc:creator>
              <dc:date>2011-03-27T00:00:00</dc:date>
              <text:p text:style-name="P1"><text:span text:style-name="T1">GRENIER x BUREL</text:span></text:p>
              <text:p text:style-name="P1"><text:span text:style-name="T1">GRENIER x NEPVEU</text:span></text:p>
            </office:annotation>
            <text:p>2</text:p>
          </table:table-cell>
          <table:table-cell table:style-name="ce15"/>
          <table:table-cell table:style-name="ce26" office:value-type="float" office:value="2">
            <office:annotation draw:style-name="gr5" draw:text-style-name="P1" svg:width="6.463cm" svg:height="1.298cm" svg:x="41.67cm" svg:y="5.09cm" draw:caption-point-x="-0.428cm" draw:caption-point-y="0.421cm">
              <dc:creator>GQ</dc:creator>
              <dc:date>2011-03-27T00:00:00</dc:date>
              <text:p text:style-name="P1"><text:span text:style-name="T1">LIEURY x DUMESNIL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35"/>
          <table:table-cell table:style-name="ce15" office:value-type="float" office:value="1">
            <office:annotation draw:style-name="gr15" draw:text-style-name="P1" svg:width="6.462cm" svg:height="0.903cm" svg:x="42.785cm" svg:y="5.053cm" draw:caption-point-x="-0.429cm" draw:caption-point-y="0.458cm">
              <dc:creator>GQ</dc:creator>
              <dc:date>2011-03-27T00:00:00</dc:date>
              <text:p text:style-name="P1"><text:span text:style-name="T2">MASSIF DES CARREAUX x DAMPIERRE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2">
            <office:annotation draw:style-name="gr5" draw:text-style-name="P1" svg:width="3.454cm" svg:height="1.298cm" svg:x="44.456cm" svg:y="5.09cm" draw:caption-point-x="-0.429cm" draw:caption-point-y="0.421cm">
              <dc:creator>GQ</dc:creator>
              <dc:date>2011-03-27T00:00:00</dc:date>
              <text:p text:style-name="P1"><text:span text:style-name="T1">MOREL x BOULLIER</text:span></text:p>
              <text:p text:style-name="P1"><text:span text:style-name="T1">RIOULT x LAGACHE</text:span></text:p>
            </office:annotation>
            <text:p>2</text:p>
          </table:table-cell>
          <table:table-cell table:style-name="ce35" office:value-type="float" office:value="2">
            <office:annotation draw:style-name="gr20" draw:text-style-name="P1" svg:width="3.454cm" svg:height="1.298cm" svg:x="45.013cm" svg:y="5.09cm" draw:caption-point-x="-0.429cm" draw:caption-point-y="0.421cm">
              <dc:creator>GQ</dc:creator>
              <dc:date>2011-03-27T00:00:00</dc:date>
              <text:p text:style-name="P1"><text:span text:style-name="T2">MOREL x BOULLIER</text:span></text:p>
              <text:p text:style-name="P1"><text:span text:style-name="T2">RIOULT x LAGACHE</text:span></text:p>
            </office:annotation>
            <text:p>2</text:p>
          </table:table-cell>
          <table:table-cell table:style-name="ce15" office:value-type="float" office:value="4">
            <office:annotation draw:style-name="gr1" draw:text-style-name="P1" svg:width="6.462cm" svg:height="2.088cm" svg:x="45.57cm" svg:y="5.164cm" draw:caption-point-x="-0.428cm" draw:caption-point-y="0.347cm">
              <dc:creator>GQ</dc:creator>
              <dc:date>2011-03-27T00:00:00</dc:date>
              <text:p text:style-name="P1"><text:span text:style-name="T1">BAUDARD x MENARD</text:span></text:p>
              <text:p text:style-name="P1"><text:span text:style-name="T1">Michel BLANQUET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4</text:p>
          </table:table-cell>
          <table:table-cell table:style-name="ce15" office:value-type="float" office:value="1">
            <office:annotation draw:style-name="gr16" draw:text-style-name="P1" svg:width="4.011cm" svg:height="0.903cm" svg:x="46.127cm" svg:y="5.053cm" draw:caption-point-x="-0.428cm" draw:caption-point-y="0.458cm">
              <dc:creator>GQ</dc:creator>
              <dc:date>2011-03-27T00:00:00</dc:date>
              <text:p text:style-name="P1"><text:span text:style-name="T1">LANSON x LETANNEUR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3.482cm" svg:height="1.298cm" svg:x="46.684cm" svg:y="5.09cm" draw:caption-point-x="-0.428cm" draw:caption-point-y="0.421cm">
              <dc:creator>GQ</dc:creator>
              <dc:date>2011-03-27T00:00:00</dc:date>
              <text:p text:style-name="P1"><text:span text:style-name="T1">BONS x MORDANT</text:span></text:p>
              <text:p text:style-name="P1"><text:span text:style-name="T1">HEBERT x LEVEZIER</text:span></text:p>
            </office:annotation>
            <text:p>2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3" draw:text-style-name="P1" svg:width="5.989cm" svg:height="0.903cm" svg:x="48.912cm" svg:y="5.053cm" draw:caption-point-x="-0.428cm" draw:caption-point-y="0.458cm">
              <dc:creator>GQ</dc:creator>
              <dc:date>2011-03-27T00:00:00</dc:date>
              <text:p text:style-name="P1"><text:span text:style-name="T1">MASSIF DES CARREAUX x BENARD</text:span></text:p>
            </office:annotation>
            <text:p>1</text:p>
          </table:table-cell>
          <table:table-cell table:style-name="ce15"/>
          <table:table-cell table:style-name="ce26" office:value-type="float" office:value="6">
            <office:annotation draw:style-name="gr21" draw:text-style-name="P1" svg:width="4.875cm" svg:height="2.878cm" svg:x="50.026cm" svg:y="5.261cm" draw:caption-point-x="-0.428cm" draw:caption-point-y="0.25cm">
              <dc:creator>GQ</dc:creator>
              <dc:date>2011-03-27T00:00:00</dc:date>
              <text:p text:style-name="P1"><text:span text:style-name="T1">ANQUETIL x BOUIC</text:span></text:p>
              <text:p text:style-name="P1"><text:span text:style-name="T1">GENTIL x PUPIN</text:span></text:p>
              <text:p text:style-name="P1"><text:span text:style-name="T1">GIBON x JOURDAINNE</text:span></text:p>
              <text:p text:style-name="P1"><text:span text:style-name="T1">LECORDIER x DUCHATEL</text:span></text:p>
              <text:p text:style-name="P1"><text:span text:style-name="T1">MICHEL x GRENIER</text:span></text:p>
              <text:p text:style-name="P1"><text:span text:style-name="T1">PEROUELLE x LONGUEMARE</text:span></text:p>
            </office:annotation>
            <text:p>6</text:p>
          </table:table-cell>
          <table:table-cell table:style-name="ce35"/>
          <table:table-cell table:style-name="ce15"/>
          <table:table-cell table:style-name="ce15" office:value-type="float" office:value="2">
            <office:annotation draw:style-name="gr5" draw:text-style-name="P1" svg:width="6.462cm" svg:height="1.298cm" svg:x="51.698cm" svg:y="5.09cm" draw:caption-point-x="-0.429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/>
          <table:table-cell table:style-name="ce26" office:value-type="float" office:value="2">
            <office:annotation draw:style-name="gr20" draw:text-style-name="P1" svg:width="4.317cm" svg:height="1.298cm" svg:x="52.812cm" svg:y="5.09cm" draw:caption-point-x="-0.429cm" draw:caption-point-y="0.421cm">
              <dc:creator>GQ</dc:creator>
              <dc:date>2011-03-27T00:00:00</dc:date>
              <text:p text:style-name="P1"><text:span text:style-name="T1">BARTHELEMY x LANSON</text:span></text:p>
              <text:p text:style-name="P1"><text:span text:style-name="T1">GRENIER x BAUDERE</text:span></text:p>
            </office:annotation>
            <text:p>2</text:p>
          </table:table-cell>
          <table:table-cell table:style-name="ce35"/>
          <table:table-cell table:style-name="ce15" office:value-type="float" office:value="2">
            <office:annotation draw:style-name="gr5" draw:text-style-name="P1" svg:width="6.519cm" svg:height="1.298cm" svg:x="0.419cm" svg:y="5.09cm" draw:caption-point-x="53.078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/>
          <table:table-cell table:style-name="ce15" office:value-type="float" office:value="2">
            <office:annotation draw:style-name="gr22" draw:text-style-name="P1" svg:width="3.259cm" svg:height="1.298cm" svg:x="6.018cm" svg:y="5.09cm" draw:caption-point-x="48.594cm" draw:caption-point-y="0.421cm">
              <dc:creator>GQ</dc:creator>
              <dc:date>2011-03-27T00:00:00</dc:date>
              <text:p text:style-name="P1"><text:span text:style-name="T1">BONS x MORDANT</text:span></text:p>
              <text:p text:style-name="P1"><text:span text:style-name="T1">LESIEN x AUBE</text:span></text:p>
            </office:annotation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19" draw:text-style-name="P1" svg:width="3.259cm" svg:height="1.298cm" svg:x="9.361cm" svg:y="5.09cm" draw:caption-point-x="48.593cm" draw:caption-point-y="0.421cm">
              <dc:creator>GQ</dc:creator>
              <dc:date>2011-03-27T00:00:00</dc:date>
              <text:p text:style-name="P1"><text:span text:style-name="T2">BONS x MORDANT</text:span></text:p>
              <text:p text:style-name="P1"><text:span text:style-name="T2">RIDEL x MARTIN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4.039cm" svg:height="0.903cm" svg:x="13.817cm" svg:y="5.053cm" draw:caption-point-x="48.594cm" draw:caption-point-y="0.458cm">
              <dc:creator>GQ</dc:creator>
              <dc:date>2011-03-27T00:00:00</dc:date>
              <text:p text:style-name="P1"><text:span text:style-name="T1">VALLERY x POMMEREL</text:span></text:p>
            </office:annotation>
            <text:p>1</text:p>
          </table:table-cell>
          <table:table-cell table:style-name="ce15" office:value-type="float" office:value="3">
            <office:annotation draw:style-name="gr9" draw:text-style-name="P1" svg:width="6.463cm" svg:height="1.693cm" svg:x="14.374cm" svg:y="5.127cm" draw:caption-point-x="48.594cm" draw:caption-point-y="0.384cm">
              <dc:creator>GQ</dc:creator>
              <dc:date>2011-03-27T00:00:00</dc:date>
              <text:p text:style-name="P1"><text:span text:style-name="T1">LEBRETON x ROUSSELET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3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3">
            <office:annotation draw:style-name="gr2" draw:text-style-name="P1" svg:width="4.875cm" svg:height="1.693cm" svg:x="18.274cm" svg:y="5.127cm" draw:caption-point-x="48.593cm" draw:caption-point-y="0.384cm">
              <dc:creator>GQ</dc:creator>
              <dc:date>2011-03-27T00:00:00</dc:date>
              <text:p text:style-name="P1"><text:span text:style-name="T2">DUBUC x TURBOT</text:span></text:p>
              <text:p text:style-name="P1"><text:span text:style-name="T2">PEROUELLE x LONGUEMARE</text:span></text:p>
              <text:p text:style-name="P1"><text:span text:style-name="T2">RIDEL x MARTIN</text:span></text:p>
            </office:annotation>
            <text:p>3</text:p>
          </table:table-cell>
          <table:table-cell table:style-name="ce15" office:value-type="float" office:value="1">
            <office:annotation draw:style-name="gr15" draw:text-style-name="P1" svg:width="6.462cm" svg:height="0.903cm" svg:x="18.831cm" svg:y="5.053cm" draw:caption-point-x="48.593cm" draw:caption-point-y="0.458cm">
              <dc:creator>GQ</dc:creator>
              <dc:date>2011-03-27T00:00:00</dc:date>
              <text:p text:style-name="P1"><text:span text:style-name="T1">MASSIF DES CARREAUX x DAMPIERR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3.761cm" svg:height="0.903cm" svg:x="22.173cm" svg:y="5.053cm" draw:caption-point-x="48.593cm" draw:caption-point-y="0.458cm">
              <dc:creator>GQ</dc:creator>
              <dc:date>2011-03-27T00:00:00</dc:date>
              <text:p text:style-name="P1"><text:span text:style-name="T1">SENECAL x DAUBEUF</text:span></text:p>
            </office:annotation>
            <text:p>1</text:p>
          </table:table-cell>
          <table:table-cell table:style-name="ce52" office:value-type="float" office:value="2">
            <office:annotation draw:style-name="gr5" draw:text-style-name="P1" svg:width="3.872cm" svg:height="1.298cm" svg:x="22.73cm" svg:y="5.09cm" draw:caption-point-x="48.594cm" draw:caption-point-y="0.421cm">
              <dc:creator>GQ</dc:creator>
              <dc:date>2011-03-27T00:00:00</dc:date>
              <text:p text:style-name="P1"><text:span text:style-name="T1">DELAUNAY x LEMIRRE</text:span></text:p>
              <text:p text:style-name="P1"><text:span text:style-name="T1">EMO x DESCHAMPS</text:span></text:p>
            </office:annotation>
            <text:p>2</text:p>
          </table:table-cell>
          <table:table-cell table:formula="of:=SUM([.B5:.DP5])" office:value-type="float" office:value="85">
            <text:p>85</text:p>
          </table:table-cell>
          <table:table-cell table:style-name="ce62" table:formula="of:=COLUMN([.DP5])-COLUMN([.A5])-COUNTBLANK([.B5:.DP5])" office:value-type="float" office:value="40">
            <text:p>4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AUDREN Colette</text:p>
          </table:table-cell>
          <table:table-cell table:style-name="ce10"/>
          <table:table-cell table:style-name="ce16" table:number-columns-repeated="3"/>
          <table:table-cell table:style-name="ce22"/>
          <table:table-cell table:style-name="ce31"/>
          <table:table-cell table:style-name="ce38" table:number-columns-repeated="2"/>
          <table:table-cell table:style-name="ce38" office:value-type="float" office:value="1">
            <office:annotation draw:style-name="gr23" draw:text-style-name="P1" svg:width="4.095cm" svg:height="0.903cm" svg:x="10.475cm" svg:y="5.495cm" draw:caption-point-x="-0.428cm" draw:caption-point-y="0.459cm">
              <dc:creator>GQ</dc:creator>
              <dc:date>2011-03-27T00:00:00</dc:date>
              <text:p text:style-name="P1"><text:span text:style-name="T1">LEBLIC x CHARLEMAINE</text:span></text:p>
            </office:annotation>
            <text:p>1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2">
            <office:annotation draw:style-name="gr5" draw:text-style-name="P1" svg:width="3.845cm" svg:height="1.298cm" svg:x="12.703cm" svg:y="5.532cm" draw:caption-point-x="-0.428cm" draw:caption-point-y="0.422cm">
              <dc:creator>GQ</dc:creator>
              <dc:date>2011-03-27T00:00:00</dc:date>
              <text:p text:style-name="P1"><text:span text:style-name="T1">DUBUC x DANNEVILLE</text:span></text:p>
              <text:p text:style-name="P1"><text:span text:style-name="T1">HAMEL x LECOMPTE</text:span></text:p>
            </office:annotation>
            <text:p>2</text:p>
          </table:table-cell>
          <table:table-cell table:style-name="ce16"/>
          <table:table-cell table:style-name="ce24"/>
          <table:table-cell table:style-name="ce33" office:value-type="float" office:value="3">
            <office:annotation draw:style-name="gr9" draw:text-style-name="P1" svg:width="3.594cm" svg:height="1.693cm" svg:x="14.374cm" svg:y="5.57cm" draw:caption-point-x="-0.428cm" draw:caption-point-y="0.384cm">
              <dc:creator>GQ</dc:creator>
              <dc:date>2011-03-27T00:00:00</dc:date>
              <text:p text:style-name="P1"><text:span text:style-name="T1">PIGNE <text:s/>x BENOIT</text:span></text:p>
              <text:p text:style-name="P1"><text:span text:style-name="T1">CHALOT x FOSSE</text:span></text:p>
              <text:p text:style-name="P1"><text:span text:style-name="T1">DELABARRE x GILLE</text:span></text:p>
            </office:annotation>
            <text:p>3</text:p>
          </table:table-cell>
          <table:table-cell table:style-name="ce16" office:value-type="float" office:value="1">
            <office:annotation draw:style-name="gr24" draw:text-style-name="P1" svg:width="4.457cm" svg:height="0.903cm" svg:x="14.931cm" svg:y="5.495cm" draw:caption-point-x="-0.428cm" draw:caption-point-y="0.459cm">
              <dc:creator>GQ</dc:creator>
              <dc:date>2011-03-27T00:00:00</dc:date>
              <text:p text:style-name="P1"><text:span text:style-name="T2">FORGET x TOURNEROCH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3" draw:text-style-name="P1" svg:width="2.592cm" svg:height="0.903cm" svg:x="16.045cm" svg:y="5.495cm" draw:caption-point-x="-0.428cm" draw:caption-point-y="0.459cm">
              <dc:creator>GQ</dc:creator>
              <dc:date>2011-03-27T00:00:00</dc:date>
              <text:p text:style-name="P1"><text:span text:style-name="T1">MOTET x PETIT</text:span></text:p>
            </office:annotation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office:annotation draw:style-name="gr24" draw:text-style-name="P1" svg:width="4.067cm" svg:height="0.903cm" svg:x="20.502cm" svg:y="5.495cm" draw:caption-point-x="-0.428cm" draw:caption-point-y="0.459cm">
              <dc:creator>GQ</dc:creator>
              <dc:date>2011-03-27T00:00:00</dc:date>
              <text:p text:style-name="P1"><text:span text:style-name="T1">MALANDAIN x LETESTU</text:span></text:p>
            </office:annotation>
            <text:p>1</text:p>
          </table:table-cell>
          <table:table-cell table:style-name="ce16" office:value-type="float" office:value="1">
            <office:annotation draw:style-name="gr23" draw:text-style-name="P1" svg:width="3.482cm" svg:height="0.903cm" svg:x="21.059cm" svg:y="5.495cm" draw:caption-point-x="-0.428cm" draw:caption-point-y="0.459cm">
              <dc:creator>GQ</dc:creator>
              <dc:date>2011-03-27T00:00:00</dc:date>
              <text:p text:style-name="P1"><text:span text:style-name="T1">OSMONT x MASSUE</text:span></text:p>
            </office:annotation>
            <text:p>1</text:p>
          </table:table-cell>
          <table:table-cell table:style-name="ce16" office:value-type="float" office:value="2">
            <office:annotation draw:style-name="gr25" draw:text-style-name="P1" svg:width="3.594cm" svg:height="1.298cm" svg:x="21.616cm" svg:y="5.532cm" draw:caption-point-x="-0.428cm" draw:caption-point-y="0.422cm">
              <dc:creator>GQ</dc:creator>
              <dc:date>2011-03-27T00:00:00</dc:date>
              <text:p text:style-name="P1"><text:span text:style-name="T1">DUHAMEL x PAILLER</text:span></text:p>
              <text:p text:style-name="P1"><text:span text:style-name="T1">NEEL x PILET</text:span></text:p>
            </office:annotation>
            <text:p>2</text:p>
          </table:table-cell>
          <table:table-cell table:style-name="ce24" office:value-type="float" office:value="3">
            <office:annotation draw:style-name="gr26" draw:text-style-name="P1" svg:width="4.346cm" svg:height="1.366cm" svg:x="22.173cm" svg:y="5.733cm" draw:caption-point-x="-0.428cm" draw:caption-point-y="0.221cm">
              <dc:creator>GQ</dc:creator>
              <dc:date>2011-03-27T00:00:00</dc:date>
              <text:p text:style-name="P1"><text:span text:style-name="T1">CHEVAL x LEMARCHAND</text:span></text:p>
              <text:p text:style-name="P1"><text:span text:style-name="T1">DUGENETAY x ARNOUT</text:span></text:p>
              <text:p text:style-name="P1"><text:span text:style-name="T1">GILLE x BOULLIER</text:span></text:p>
            </office:annotation>
            <text:p>3</text:p>
          </table:table-cell>
          <table:table-cell table:style-name="ce33"/>
          <table:table-cell table:style-name="ce16" office:value-type="float" office:value="1">
            <office:annotation draw:style-name="gr23" draw:text-style-name="P1" svg:width="4.04cm" svg:height="0.903cm" svg:x="23.287cm" svg:y="5.495cm" draw:caption-point-x="-0.428cm" draw:caption-point-y="0.459cm">
              <dc:creator>GQ</dc:creator>
              <dc:date>2011-03-27T00:00:00</dc:date>
              <text:p text:style-name="P1"><text:span text:style-name="T1">LAQUEVRE x COUTURE</text:span></text:p>
            </office:annotation>
            <text:p>1</text:p>
          </table:table-cell>
          <table:table-cell table:style-name="ce16" office:value-type="float" office:value="1">
            <office:annotation draw:style-name="gr24" draw:text-style-name="P1" svg:width="3.984cm" svg:height="0.903cm" svg:x="23.844cm" svg:y="5.495cm" draw:caption-point-x="-0.428cm" draw:caption-point-y="0.459cm">
              <dc:creator>GQ</dc:creator>
              <dc:date>2011-03-27T00:00:00</dc:date>
              <text:p text:style-name="P1"><text:span text:style-name="T1">LEBLIC x HAUQUINCAN</text:span></text:p>
            </office:annotation>
            <text:p>1</text:p>
          </table:table-cell>
          <table:table-cell table:style-name="ce16"/>
          <table:table-cell table:style-name="ce24" office:value-type="float" office:value="3">
            <office:annotation draw:style-name="gr27" draw:text-style-name="P1" svg:width="4.04cm" svg:height="1.366cm" svg:x="24.958cm" svg:y="5.733cm" draw:caption-point-x="-0.428cm" draw:caption-point-y="0.221cm">
              <dc:creator>GQ</dc:creator>
              <dc:date>2011-03-27T00:00:00</dc:date>
              <text:p text:style-name="P1"><text:span text:style-name="T1">DAVID x BINAY</text:span></text:p>
              <text:p text:style-name="P1"><text:span text:style-name="T1">HAMEL x LECOMPTE</text:span></text:p>
              <text:p text:style-name="P1"><text:span text:style-name="T1">MALETRAS x BAILLEUL</text:span></text:p>
            </office:annotation>
            <text:p>3</text:p>
          </table:table-cell>
          <table:table-cell table:style-name="ce33"/>
          <table:table-cell table:style-name="ce16" office:value-type="float" office:value="1">
            <office:annotation draw:style-name="gr24" draw:text-style-name="P1" svg:width="3.621cm" svg:height="0.903cm" svg:x="26.073cm" svg:y="5.495cm" draw:caption-point-x="-0.429cm" draw:caption-point-y="0.459cm">
              <dc:creator>GQ</dc:creator>
              <dc:date>2011-03-27T00:00:00</dc:date>
              <text:p text:style-name="P1"><text:span text:style-name="T1">MAILLARD x MAURIS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844cm" svg:height="0.903cm" svg:x="27.187cm" svg:y="5.495cm" draw:caption-point-x="-0.429cm" draw:caption-point-y="0.459cm">
              <dc:creator>GQ</dc:creator>
              <dc:date>2011-03-27T00:00:00</dc:date>
              <text:p text:style-name="P1"><text:span text:style-name="T1">GUEVILLE x DUHAMEL</text:span></text:p>
            </office:annotation>
            <text:p>1</text:p>
          </table:table-cell>
          <table:table-cell table:style-name="ce24" office:value-type="float" office:value="5">
            <office:annotation draw:style-name="gr28" draw:text-style-name="P1" svg:width="4.708cm" svg:height="2.483cm" svg:x="27.744cm" svg:y="5.666cm" draw:caption-point-x="-0.429cm" draw:caption-point-y="0.288cm">
              <dc:creator>GQ</dc:creator>
              <dc:date>2011-03-27T00:00:00</dc:date>
              <text:p text:style-name="P1"><text:span text:style-name="T1">BOULIER x LEMARCHANT</text:span></text:p>
              <text:p text:style-name="P1"><text:span text:style-name="T1">DELABARRE x GILLE</text:span></text:p>
              <text:p text:style-name="P1"><text:span text:style-name="T1">LEVILLAIN x DOUYERE</text:span></text:p>
              <text:p text:style-name="P1"><text:span text:style-name="T1">MAUVIEL x BOUTTEVILLAIN</text:span></text:p>
              <text:p text:style-name="P1"><text:span text:style-name="T1">NASSE x PLANQUAIS</text:span></text:p>
            </office:annotation>
            <text:p>5</text:p>
          </table:table-cell>
          <table:table-cell table:style-name="ce33"/>
          <table:table-cell table:style-name="ce16" office:value-type="float" office:value="2">
            <office:annotation draw:style-name="gr20" draw:text-style-name="P1" svg:width="4.512cm" svg:height="1.298cm" svg:x="28.858cm" svg:y="5.532cm" draw:caption-point-x="-0.428cm" draw:caption-point-y="0.422cm">
              <dc:creator>GQ</dc:creator>
              <dc:date>2011-03-27T00:00:00</dc:date>
              <text:p text:style-name="P1"><text:span text:style-name="T1">DELESTRE x DUVAL</text:span></text:p>
              <text:p text:style-name="P1"><text:span text:style-name="T1">RESTANCOURT x PERRAY</text:span></text:p>
            </office:annotation>
            <text:p>2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51cm" svg:height="0.903cm" svg:x="29.972cm" svg:y="5.495cm" draw:caption-point-x="-0.428cm" draw:caption-point-y="0.459cm">
              <dc:creator>GQ</dc:creator>
              <dc:date>2011-03-27T00:00:00</dc:date>
              <text:p text:style-name="P1"><text:span text:style-name="T1">ENGRAN x MAURICE</text:span></text:p>
            </office:annotation>
            <text:p>1</text:p>
          </table:table-cell>
          <table:table-cell table:style-name="ce24"/>
          <table:table-cell table:style-name="ce33" office:value-type="float" office:value="1">
            <office:annotation draw:style-name="gr24" draw:text-style-name="P1" svg:width="4.513cm" svg:height="0.903cm" svg:x="31.086cm" svg:y="5.495cm" draw:caption-point-x="-0.428cm" draw:caption-point-y="0.459cm">
              <dc:creator>GQ</dc:creator>
              <dc:date>2011-03-27T00:00:00</dc:date>
              <text:p text:style-name="P1"><text:span text:style-name="T1">RESTANCOURT x PERRAY</text:span></text:p>
            </office:annotation>
            <text:p>1</text:p>
          </table:table-cell>
          <table:table-cell table:style-name="ce16" office:value-type="float" office:value="2">
            <office:annotation draw:style-name="gr2" draw:text-style-name="P1" svg:width="2.898cm" svg:height="1.693cm" svg:x="31.643cm" svg:y="5.335cm" draw:caption-point-x="-0.428cm" draw:caption-point-y="0.619cm">
              <dc:creator>GQ</dc:creator>
              <dc:date>2011-03-27T00:00:00</dc:date>
              <text:p text:style-name="P1"><text:span text:style-name="T1">EDET x BLANDIN</text:span></text:p>
              <text:p text:style-name="P1"><text:span text:style-name="T1">PIGNE x BENOIT</text:span></text:p>
            </office:annotation>
            <text:p>2</text:p>
          </table:table-cell>
          <table:table-cell table:style-name="ce16" office:value-type="float" office:value="2">
            <office:annotation draw:style-name="gr20" draw:text-style-name="P1" svg:width="4.513cm" svg:height="1.298cm" svg:x="32.2cm" svg:y="5.532cm" draw:caption-point-x="-0.428cm" draw:caption-point-y="0.422cm">
              <dc:creator>GQ</dc:creator>
              <dc:date>2011-03-27T00:00:00</dc:date>
              <text:p text:style-name="P1"><text:span text:style-name="T1">HAMEL x BACHELAY</text:span></text:p>
              <text:p text:style-name="P1"><text:span text:style-name="T1">MALETRAS x CALLEMARE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2">
            <office:annotation draw:style-name="gr25" draw:text-style-name="P1" svg:width="3.76cm" svg:height="1.298cm" svg:x="35.543cm" svg:y="5.532cm" draw:caption-point-x="-0.429cm" draw:caption-point-y="0.422cm">
              <dc:creator>GQ</dc:creator>
              <dc:date>2011-03-27T00:00:00</dc:date>
              <text:p text:style-name="P1"><text:span text:style-name="T1">COUTURE x QUESNEL</text:span></text:p>
              <text:p text:style-name="P1"><text:span text:style-name="T1">GILLE x TIRANT</text:span></text:p>
            </office:annotation>
            <text:p>2</text:p>
          </table:table-cell>
          <table:table-cell table:style-name="ce24" office:value-type="float" office:value="1">
            <office:annotation draw:style-name="gr24" draw:text-style-name="P1" svg:width="3.148cm" svg:height="0.903cm" svg:x="36.1cm" svg:y="5.495cm" draw:caption-point-x="-0.429cm" draw:caption-point-y="0.459cm">
              <dc:creator>GQ</dc:creator>
              <dc:date>2011-03-27T00:00:00</dc:date>
              <text:p text:style-name="P1"><text:span text:style-name="T1">GILLE x BOULLIER</text:span></text:p>
            </office:annotation>
            <text:p>1</text:p>
          </table:table-cell>
          <table:table-cell table:style-name="ce33" office:value-type="float" office:value="1">
            <office:annotation draw:style-name="gr23" draw:text-style-name="P1" svg:width="3.51cm" svg:height="0.903cm" svg:x="36.657cm" svg:y="5.495cm" draw:caption-point-x="-0.428cm" draw:caption-point-y="0.459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482cm" svg:height="0.903cm" svg:x="37.771cm" svg:y="5.495cm" draw:caption-point-x="-0.428cm" draw:caption-point-y="0.459cm">
              <dc:creator>GQ</dc:creator>
              <dc:date>2011-03-27T00:00:00</dc:date>
              <text:p text:style-name="P1"><text:span text:style-name="T1">VION x CARPENTIER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20" draw:text-style-name="P1" svg:width="3.761cm" svg:height="1.298cm" svg:x="39.999cm" svg:y="5.532cm" draw:caption-point-x="-0.428cm" draw:caption-point-y="0.422cm">
              <dc:creator>GQ</dc:creator>
              <dc:date>2011-03-27T00:00:00</dc:date>
              <text:p text:style-name="P1"><text:span text:style-name="T1">CAMPION x BURETTE</text:span></text:p>
              <text:p text:style-name="P1"><text:span text:style-name="T1">SELLE x VARNEVILLE</text:span></text:p>
            </office:annotation>
            <text:p>2</text:p>
          </table:table-cell>
          <table:table-cell table:style-name="ce16" office:value-type="float" office:value="1">
            <office:annotation draw:style-name="gr23" draw:text-style-name="P1" svg:width="4.234cm" svg:height="0.903cm" svg:x="40.556cm" svg:y="5.495cm" draw:caption-point-x="-0.428cm" draw:caption-point-y="0.459cm">
              <dc:creator>GQ</dc:creator>
              <dc:date>2011-03-27T00:00:00</dc:date>
              <text:p text:style-name="P1"><text:span text:style-name="T1">TOURNEROCHE x NEVEU</text:span></text:p>
            </office:annotation>
            <text:p>1</text:p>
          </table:table-cell>
          <table:table-cell table:style-name="ce16"/>
          <table:table-cell table:style-name="ce24"/>
          <table:table-cell table:style-name="ce33" office:value-type="float" office:value="1">
            <office:annotation draw:style-name="gr23" draw:text-style-name="P1" svg:width="3.204cm" svg:height="0.903cm" svg:x="42.227cm" svg:y="5.495cm" draw:caption-point-x="-0.428cm" draw:caption-point-y="0.459cm">
              <dc:creator>GQ</dc:creator>
              <dc:date>2011-03-27T00:00:00</dc:date>
              <text:p text:style-name="P1"><text:span text:style-name="T1">LECOUTRE X NION</text:span></text:p>
            </office:annotation>
            <text:p>1</text:p>
          </table:table-cell>
          <table:table-cell table:style-name="ce16" office:value-type="float" office:value="1">
            <office:annotation draw:style-name="gr6" draw:text-style-name="P1" svg:width="4.15cm" svg:height="0.508cm" svg:x="42.785cm" svg:y="5.692cm" draw:caption-point-x="-0.429cm" draw:caption-point-y="0.262cm">
              <dc:creator>GQ</dc:creator>
              <dc:date>2011-03-27T00:00:00</dc:date>
              <text:p text:style-name="P1"><text:span text:style-name="T2">MAUVIEL x LEVASSEUR</text:span></text:p>
            </office:annotation>
            <text:p>1</text:p>
          </table:table-cell>
          <table:table-cell table:style-name="ce16" office:value-type="float" office:value="1">
            <office:annotation draw:style-name="gr10" draw:text-style-name="P1" svg:width="3.315cm" svg:height="0.508cm" svg:x="43.342cm" svg:y="5.692cm" draw:caption-point-x="-0.429cm" draw:caption-point-y="0.262cm">
              <dc:creator>GQ</dc:creator>
              <dc:date>2011-03-27T00:00:00</dc:date>
              <text:p text:style-name="P1"><text:span text:style-name="T1">MARICAL x SOYER</text:span></text:p>
            </office:annotation>
            <text:p>1</text:p>
          </table:table-cell>
          <table:table-cell table:style-name="ce16"/>
          <table:table-cell table:style-name="ce24" office:value-type="float" office:value="1">
            <office:annotation draw:style-name="gr10" draw:text-style-name="P1" svg:width="3.593cm" svg:height="0.508cm" svg:x="44.456cm" svg:y="5.692cm" draw:caption-point-x="-0.429cm" draw:caption-point-y="0.262cm">
              <dc:creator>GQ</dc:creator>
              <dc:date>2011-03-27T00:00:00</dc:date>
              <text:p text:style-name="P1"><text:span text:style-name="T1">HAMEL x BACHELEY</text:span></text:p>
            </office:annotation>
            <text:p>1</text:p>
          </table:table-cell>
          <table:table-cell table:style-name="ce33" office:value-type="float" office:value="4">
            <office:annotation draw:style-name="gr1" draw:text-style-name="P1" svg:width="4.067cm" svg:height="2.088cm" svg:x="45.013cm" svg:y="5.607cm" draw:caption-point-x="-0.429cm" draw:caption-point-y="0.347cm">
              <dc:creator>GQ</dc:creator>
              <dc:date>2011-03-27T00:00:00</dc:date>
              <text:p text:style-name="P1"><text:span text:style-name="T1">ENGRAND x BALHATRE</text:span></text:p>
              <text:p text:style-name="P1"><text:span text:style-name="T1">CHALOT x FOSSE</text:span></text:p>
              <text:p text:style-name="P1"><text:span text:style-name="T1">GUEVIILLE x DUHAMEL</text:span></text:p>
              <text:p text:style-name="P1"><text:span text:style-name="T1">LECOUTRE x NION</text:span></text:p>
            </office:annotation>
            <text:p>4</text:p>
          </table:table-cell>
          <table:table-cell table:style-name="ce16"/>
          <table:table-cell table:style-name="ce16" office:value-type="float" office:value="1">
            <office:annotation draw:style-name="gr10" draw:text-style-name="P1" svg:width="3.594cm" svg:height="0.508cm" svg:x="46.127cm" svg:y="5.692cm" draw:caption-point-x="-0.428cm" draw:caption-point-y="0.262cm">
              <dc:creator>GQ</dc:creator>
              <dc:date>2011-03-27T00:00:00</dc:date>
              <text:p text:style-name="P1"><text:span text:style-name="T1">Thomas MALANDAIN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23" draw:text-style-name="P1" svg:width="3.761cm" svg:height="0.903cm" svg:x="49.469cm" svg:y="5.495cm" draw:caption-point-x="-0.428cm" draw:caption-point-y="0.459cm">
              <dc:creator>GQ</dc:creator>
              <dc:date>2011-03-27T00:00:00</dc:date>
              <text:p text:style-name="P1"><text:span text:style-name="T1">LEBLIC x HAUQUICAN</text:span></text:p>
            </office:annotation>
            <text:p>1</text:p>
          </table:table-cell>
          <table:table-cell table:style-name="ce24" office:value-type="float" office:value="2">
            <office:annotation draw:style-name="gr20" draw:text-style-name="P1" svg:width="5.377cm" svg:height="1.298cm" svg:x="50.026cm" svg:y="5.532cm" draw:caption-point-x="-0.428cm" draw:caption-point-y="0.422cm">
              <dc:creator>GQ</dc:creator>
              <dc:date>2011-03-27T00:00:00</dc:date>
              <text:p text:style-name="P1"><text:span text:style-name="T1">GUEVILLE x DUHAMEL</text:span></text:p>
              <text:p text:style-name="P1"><text:span text:style-name="T1">PELLEVILLAIN x LARCHEVEQUE</text:span></text:p>
            </office:annotation>
            <text:p>2</text:p>
          </table:table-cell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3" draw:text-style-name="P1" svg:width="2.674cm" svg:height="0.903cm" svg:x="52.255cm" svg:y="5.495cm" draw:caption-point-x="-0.429cm" draw:caption-point-y="0.459cm">
              <dc:creator>GQ</dc:creator>
              <dc:date>2011-03-27T00:00:00</dc:date>
              <text:p text:style-name="P1"><text:span text:style-name="T1">BUNEL x PIGNE</text:span></text:p>
            </office:annotation>
            <text:p>1</text:p>
          </table:table-cell>
          <table:table-cell table:style-name="ce24" office:value-type="float" office:value="3">
            <office:annotation draw:style-name="gr27" draw:text-style-name="P1" svg:width="4.651cm" svg:height="1.366cm" svg:x="52.812cm" svg:y="5.733cm" draw:caption-point-x="-0.429cm" draw:caption-point-y="0.221cm">
              <dc:creator>GQ</dc:creator>
              <dc:date>2011-03-27T00:00:00</dc:date>
              <text:p text:style-name="P1"><text:span text:style-name="T1">DEVAUX x BOIVIN</text:span></text:p>
              <text:p text:style-name="P1"><text:span text:style-name="T1">DUVARAT x de BEAUMONT</text:span></text:p>
              <text:p text:style-name="P1"><text:span text:style-name="T1">LECOUTRE x LEPAGE</text:span></text:p>
            </office:annotation>
            <text:p>3</text:p>
          </table:table-cell>
          <table:table-cell table:style-name="ce33" office:value-type="float" office:value="1">
            <office:annotation draw:style-name="gr24" draw:text-style-name="P1" svg:width="4.373cm" svg:height="0.903cm" svg:x="53.369cm" svg:y="5.495cm" draw:caption-point-x="-0.429cm" draw:caption-point-y="0.459cm">
              <dc:creator>GQ</dc:creator>
              <dc:date>2011-03-27T00:00:00</dc:date>
              <text:p text:style-name="P1"><text:span text:style-name="T1">LECHEVALLIER x PREVEL</text:span></text:p>
            </office:annotation>
            <text:p>1</text:p>
          </table:table-cell>
          <table:table-cell table:style-name="ce16" office:value-type="float" office:value="2">
            <office:annotation draw:style-name="gr5" draw:text-style-name="P1" svg:width="5.488cm" svg:height="1.298cm" svg:x="0.419cm" svg:y="5.532cm" draw:caption-point-x="53.078cm" draw:caption-point-y="0.422cm">
              <dc:creator>GQ</dc:creator>
              <dc:date>2011-03-27T00:00:00</dc:date>
              <text:p text:style-name="P1"><text:span text:style-name="T1">PELLEVILAIN x LARCHEVESQUE</text:span></text:p>
              <text:p text:style-name="P1"><text:span text:style-name="T1">FAUVEL x DROUET</text:span></text:p>
            </office:annotation>
            <text:p>2</text:p>
          </table:table-cell>
          <table:table-cell table:style-name="ce16" office:value-type="float" office:value="1">
            <office:annotation draw:style-name="gr23" draw:text-style-name="P1" svg:width="3.677cm" svg:height="0.903cm" svg:x="5.461cm" svg:y="5.495cm" draw:caption-point-x="48.594cm" draw:caption-point-y="0.459cm">
              <dc:creator>GQ</dc:creator>
              <dc:date>2011-03-27T00:00:00</dc:date>
              <text:p text:style-name="P1"><text:span text:style-name="T1">LEBAS x LEHALLEUR</text:span></text:p>
            </office:annotation>
            <text:p>1</text:p>
          </table:table-cell>
          <table:table-cell table:style-name="ce38"/>
          <table:table-cell table:style-name="ce27"/>
          <table:table-cell table:style-name="ce33" office:value-type="float" office:value="1">
            <office:annotation draw:style-name="gr10" draw:text-style-name="P1" svg:width="4.346cm" svg:height="0.508cm" svg:x="7.132cm" svg:y="5.692cm" draw:caption-point-x="48.594cm" draw:caption-point-y="0.262cm">
              <dc:creator>GQ</dc:creator>
              <dc:date>2011-03-27T00:00:00</dc:date>
              <text:p text:style-name="P1"><text:span text:style-name="T1">CHEVAL x LEMARCHAND</text:span></text:p>
            </office:annotation>
            <text:p>1</text:p>
          </table:table-cell>
          <table:table-cell table:style-name="ce16" table:number-columns-repeated="3"/>
          <table:table-cell table:style-name="ce24" office:value-type="float" office:value="3">
            <office:annotation draw:style-name="gr9" draw:text-style-name="P1" svg:width="5.181cm" svg:height="1.693cm" svg:x="9.361cm" svg:y="5.57cm" draw:caption-point-x="48.593cm" draw:caption-point-y="0.384cm">
              <dc:creator>GQ</dc:creator>
              <dc:date>2011-03-27T00:00:00</dc:date>
              <text:p text:style-name="P1"><text:span text:style-name="T1">CAUCHOIS x BLANPAIN</text:span></text:p>
              <text:p text:style-name="P1"><text:span text:style-name="T1">LEVILLAIN x DOUTRELEAU</text:span></text:p>
              <text:p text:style-name="P1"><text:span text:style-name="T1">PELLEVILAIN x LARCHEVEQUE</text:span></text:p>
            </office:annotation>
            <text:p>3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24" draw:text-style-name="P1" svg:width="3.594cm" svg:height="0.903cm" svg:x="11.032cm" svg:y="5.495cm" draw:caption-point-x="48.593cm" draw:caption-point-y="0.459cm">
              <dc:creator>GQ</dc:creator>
              <dc:date>2011-03-27T00:00:00</dc:date>
              <text:p text:style-name="P1"><text:span text:style-name="T1">DELABARRE x GILLE</text:span></text:p>
            </office:annotation>
            <text:p>1</text:p>
          </table:table-cell>
          <table:table-cell table:style-name="ce16"/>
          <table:table-cell table:style-name="ce24"/>
          <table:table-cell table:style-name="ce31"/>
          <table:table-cell table:style-name="ce38"/>
          <table:table-cell table:style-name="ce38" office:value-type="float" office:value="1">
            <office:annotation draw:style-name="gr23" draw:text-style-name="P1" svg:width="5.181cm" svg:height="0.903cm" svg:x="13.817cm" svg:y="5.495cm" draw:caption-point-x="48.594cm" draw:caption-point-y="0.459cm">
              <dc:creator>GQ</dc:creator>
              <dc:date>2011-03-27T00:00:00</dc:date>
              <text:p text:style-name="P1"><text:span text:style-name="T1">PELLEVILAIN x LARCHEVEQUE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15" draw:text-style-name="P1" svg:width="2.759cm" svg:height="0.903cm" svg:x="16.045cm" svg:y="5.495cm" draw:caption-point-x="48.594cm" draw:caption-point-y="0.459cm">
              <dc:creator>GQ</dc:creator>
              <dc:date>2011-03-27T00:00:00</dc:date>
              <text:p text:style-name="P1"><text:span text:style-name="T1">PIGNE x BENOIT</text:span></text:p>
            </office:annotation>
            <text:p>1</text:p>
          </table:table-cell>
          <table:table-cell table:style-name="ce16" office:value-type="float" office:value="2">
            <office:annotation draw:style-name="gr25" draw:text-style-name="P1" svg:width="3.509cm" svg:height="1.298cm" svg:x="16.603cm" svg:y="5.532cm" draw:caption-point-x="48.593cm" draw:caption-point-y="0.422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PIGNE x BENOIT</text:span></text:p>
            </office:annotation>
            <text:p>2</text:p>
          </table:table-cell>
          <table:table-cell table:style-name="ce16" office:value-type="float" office:value="1">
            <office:annotation draw:style-name="gr23" draw:text-style-name="P1" svg:width="3.705cm" svg:height="0.903cm" svg:x="17.16cm" svg:y="5.495cm" draw:caption-point-x="48.593cm" draw:caption-point-y="0.459cm">
              <dc:creator>GQ</dc:creator>
              <dc:date>2011-03-27T00:00:00</dc:date>
              <text:p text:style-name="P1"><text:span text:style-name="T1">ENGRANT x CAPELET</text:span></text:p>
            </office:annotation>
            <text:p>1</text:p>
          </table:table-cell>
          <table:table-cell table:style-name="ce24"/>
          <table:table-cell table:style-name="ce33" office:value-type="float" office:value="4">
            <office:annotation draw:style-name="gr8" draw:text-style-name="P1" svg:width="3.9cm" svg:height="2.483cm" svg:x="18.274cm" svg:y="5.409cm" draw:caption-point-x="48.593cm" draw:caption-point-y="0.545cm">
              <dc:creator>GQ</dc:creator>
              <dc:date>2011-03-27T00:00:00</dc:date>
              <text:p text:style-name="P1"><text:span text:style-name="T2">DUHAMEL x PAILLER</text:span></text:p>
              <text:p text:style-name="P1"><text:span text:style-name="T2">GUEVILLE x DUHAMEL</text:span></text:p>
              <text:p text:style-name="P1"><text:span text:style-name="T2">LEVILLAIN x DOUYERE</text:span></text:p>
              <text:p text:style-name="P1"><text:span text:style-name="T2">Isaac PILET</text:span></text:p>
            </office:annotation>
            <text:p>4</text:p>
          </table:table-cell>
          <table:table-cell table:style-name="ce16"/>
          <table:table-cell table:style-name="ce16" office:value-type="float" office:value="1">
            <office:annotation draw:style-name="gr24" draw:text-style-name="P1" svg:width="4.512cm" svg:height="0.903cm" svg:x="19.388cm" svg:y="5.495cm" draw:caption-point-x="48.593cm" draw:caption-point-y="0.459cm">
              <dc:creator>GQ</dc:creator>
              <dc:date>2011-03-27T00:00:00</dc:date>
              <text:p text:style-name="P1"><text:span text:style-name="T1">RESTANCOURT x PERRAY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23" draw:text-style-name="P1" svg:width="3.51cm" svg:height="0.903cm" svg:x="22.173cm" svg:y="5.495cm" draw:caption-point-x="48.593cm" draw:caption-point-y="0.459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53"/>
          <table:table-cell table:formula="of:=SUM([.B6:.DP6])" office:value-type="float" office:value="79">
            <text:p>79</text:p>
          </table:table-cell>
          <table:table-cell table:style-name="ce62" table:formula="of:=COLUMN([.DP6])-COLUMN([.A6])-COUNTBLANK([.B6:.DP6])" office:value-type="float" office:value="49">
            <text:p>4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AUPETIT-SOYER Philippe</text:p>
          </table:table-cell>
          <table:table-cell table:style-name="ce11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3"/>
          <table:table-cell table:style-name="ce32"/>
          <table:table-cell table:style-name="ce39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23" draw:text-style-name="P1" svg:width="3.956cm" svg:height="0.903cm" svg:x="21.616cm" svg:y="5.938cm" draw:caption-point-x="-0.428cm" draw:caption-point-y="0.459cm">
              <dc:creator>GQ</dc:creator>
              <dc:date>2011-03-27T00:00:00</dc:date>
              <text:p text:style-name="P1"><text:span text:style-name="T1">LETURQUIER x GLORIA</text:span></text:p>
            </office:annotation>
            <text:p>1</text:p>
          </table:table-cell>
          <table:table-cell table:style-name="ce25" office:value-type="float" office:value="1">
            <office:annotation draw:style-name="gr23" draw:text-style-name="P1" svg:width="3.872cm" svg:height="0.903cm" svg:x="22.173cm" svg:y="5.938cm" draw:caption-point-x="-0.428cm" draw:caption-point-y="0.459cm">
              <dc:creator>GQ</dc:creator>
              <dc:date>2011-03-27T00:00:00</dc:date>
              <text:p text:style-name="P1"><text:span text:style-name="T1">BOURSETTE x HEBERT</text:span></text:p>
            </office:annotation>
            <text:p>1</text:p>
          </table:table-cell>
          <table:table-cell table:style-name="ce34"/>
          <table:table-cell table:style-name="ce17"/>
          <table:table-cell table:style-name="ce17" office:value-type="float" office:value="1">
            <office:annotation draw:style-name="gr24" draw:text-style-name="P1" svg:width="3.789cm" svg:height="0.903cm" svg:x="23.844cm" svg:y="5.938cm" draw:caption-point-x="-0.428cm" draw:caption-point-y="0.459cm">
              <dc:creator>GQ</dc:creator>
              <dc:date>2011-03-27T00:00:00</dc:date>
              <text:p text:style-name="P1"><text:span text:style-name="T1">PEROUELLE x LEBRET</text:span></text:p>
            </office:annotation>
            <text:p>1</text:p>
          </table:table-cell>
          <table:table-cell table:style-name="ce17"/>
          <table:table-cell table:style-name="ce25" office:value-type="float" office:value="1">
            <office:annotation draw:style-name="gr24" draw:text-style-name="P1" svg:width="3.761cm" svg:height="0.903cm" svg:x="24.958cm" svg:y="5.938cm" draw:caption-point-x="-0.428cm" draw:caption-point-y="0.459cm">
              <dc:creator>GQ</dc:creator>
              <dc:date>2011-03-27T00:00:00</dc:date>
              <text:p text:style-name="P1"><text:span text:style-name="T1">COIFFIER x LETELLIER</text:span></text:p>
            </office:annotation>
            <text:p>1</text:p>
          </table:table-cell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23" draw:text-style-name="P1" svg:width="4.652cm" svg:height="0.903cm" svg:x="27.187cm" svg:y="5.938cm" draw:caption-point-x="-0.429cm" draw:caption-point-y="0.459cm">
              <dc:creator>GQ</dc:creator>
              <dc:date>2011-03-27T00:00:00</dc:date>
              <text:p text:style-name="P1"><text:span text:style-name="T1">BOURSETTE x DELAROQUE</text:span></text:p>
            </office:annotation>
            <text:p>1</text:p>
          </table:table-cell>
          <table:table-cell table:style-name="ce25" office:value-type="float" office:value="1">
            <office:annotation draw:style-name="gr23" draw:text-style-name="P1" svg:width="4.095cm" svg:height="0.903cm" svg:x="27.744cm" svg:y="5.938cm" draw:caption-point-x="-0.429cm" draw:caption-point-y="0.459cm">
              <dc:creator>GQ</dc:creator>
              <dc:date>2011-03-27T00:00:00</dc:date>
              <text:p text:style-name="P1"><text:span text:style-name="T1">LECHEVALIER x GUERIN</text:span></text:p>
            </office:annotation>
            <text:p>1</text:p>
          </table:table-cell>
          <table:table-cell table:style-name="ce34"/>
          <table:table-cell table:style-name="ce17" table:number-columns-repeated="2"/>
          <table:table-cell table:style-name="ce17" office:value-type="float" office:value="2">
            <office:annotation draw:style-name="gr5" draw:text-style-name="P1" svg:width="4.903cm" svg:height="1.298cm" svg:x="29.972cm" svg:y="5.975cm" draw:caption-point-x="-0.428cm" draw:caption-point-y="0.422cm">
              <dc:creator>GQ</dc:creator>
              <dc:date>2011-03-27T00:00:00</dc:date>
              <text:p text:style-name="P1"><text:span text:style-name="T1">BOURSETTE x DELAROCQUE</text:span></text:p>
              <text:p text:style-name="P1"><text:span text:style-name="T1">BUTTELET x FONTAINE</text:span></text:p>
            </office:annotation>
            <text:p>2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23" draw:text-style-name="P1" svg:width="3.12cm" svg:height="0.903cm" svg:x="35.543cm" svg:y="5.938cm" draw:caption-point-x="-0.429cm" draw:caption-point-y="0.459cm">
              <dc:creator>GQ</dc:creator>
              <dc:date>2011-03-27T00:00:00</dc:date>
              <text:p text:style-name="P1"><text:span text:style-name="T1">SOYER x NEPVEU</text:span></text:p>
            </office:annotation>
            <text:p>1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23" draw:text-style-name="P1" svg:width="4.652cm" svg:height="0.903cm" svg:x="37.771cm" svg:y="5.938cm" draw:caption-point-x="-0.428cm" draw:caption-point-y="0.459cm">
              <dc:creator>GQ</dc:creator>
              <dc:date>2011-03-27T00:00:00</dc:date>
              <text:p text:style-name="P1"><text:span text:style-name="T1">BOURSETTE x DELAROQUE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office:annotation draw:style-name="gr24" draw:text-style-name="P1" svg:width="3.9cm" svg:height="0.903cm" svg:x="42.785cm" svg:y="5.938cm" draw:caption-point-x="-0.429cm" draw:caption-point-y="0.459cm">
              <dc:creator>GQ</dc:creator>
              <dc:date>2011-03-27T00:00:00</dc:date>
              <text:p text:style-name="P1"><text:span text:style-name="T2">BUTTELET x FONTAINE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3" office:value-type="float" office:value="3">
            <office:annotation draw:style-name="gr2" draw:text-style-name="P1" svg:width="4.263cm" svg:height="1.693cm" svg:x="50.026cm" svg:y="6.013cm" draw:caption-point-x="-0.428cm" draw:caption-point-y="0.384cm">
              <dc:creator>GQ</dc:creator>
              <dc:date>2011-03-27T00:00:00</dc:date>
              <text:p text:style-name="P1"><text:span text:style-name="T1">BOITOUT x ROUSSEL</text:span></text:p>
              <text:p text:style-name="P1"><text:span text:style-name="T1">Etienne LEBRET</text:span></text:p>
              <text:p text:style-name="P1"><text:span text:style-name="T1">PEROUELLE x CANNETTE</text:span></text:p>
            </office:annotation>
            <text:p>3</text:p>
          </table:table-cell>
          <table:table-cell table:style-name="ce34" office:value-type="float" office:value="2">
            <office:annotation draw:style-name="gr5" draw:text-style-name="P1" svg:width="4.095cm" svg:height="1.298cm" svg:x="50.583cm" svg:y="5.975cm" draw:caption-point-x="-0.428cm" draw:caption-point-y="0.422cm">
              <dc:creator>GQ</dc:creator>
              <dc:date>2011-03-27T00:00:00</dc:date>
              <text:p text:style-name="P1"><text:span text:style-name="T1">SOYER x LEDOUEST</text:span></text:p>
              <text:p text:style-name="P1"><text:span text:style-name="T1">LECHEVALIER x GUERIN</text:span></text:p>
            </office:annotation>
            <text:p>2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office:value-type="float" office:value="1">
            <office:annotation draw:style-name="gr23" draw:text-style-name="P1" svg:width="3.676cm" svg:height="0.903cm" svg:x="7.69cm" svg:y="5.938cm" draw:caption-point-x="48.593cm" draw:caption-point-y="0.459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17" office:value-type="float" office:value="3">
            <office:annotation draw:style-name="gr9" draw:text-style-name="P1" svg:width="4.039cm" svg:height="1.693cm" svg:x="8.247cm" svg:y="6.013cm" draw:caption-point-x="48.593cm" draw:caption-point-y="0.384cm">
              <dc:creator>GQ</dc:creator>
              <dc:date>2011-03-27T00:00:00</dc:date>
              <text:p text:style-name="P1"><text:span text:style-name="T1">DELABALLE x SOYER</text:span></text:p>
              <text:p text:style-name="P1"><text:span text:style-name="T1">SOYER x EUDE</text:span></text:p>
              <text:p text:style-name="P1"><text:span text:style-name="T1">DELABALLE x BOITOUT</text:span></text:p>
            </office:annotation>
            <text:p>3</text:p>
          </table:table-cell>
          <table:table-cell table:style-name="ce17"/>
          <table:table-cell table:style-name="ce25"/>
          <table:table-cell table:style-name="ce34" office:value-type="float" office:value="1">
            <office:annotation draw:style-name="gr23" draw:text-style-name="P1" svg:width="3.259cm" svg:height="0.903cm" svg:x="9.918cm" svg:y="5.938cm" draw:caption-point-x="48.593cm" draw:caption-point-y="0.459cm">
              <dc:creator>GQ</dc:creator>
              <dc:date>2011-03-27T00:00:00</dc:date>
              <text:p text:style-name="P1"><text:span text:style-name="T1">HEBERT x HENOUE</text:span></text:p>
            </office:annotation>
            <text:p>1</text:p>
          </table:table-cell>
          <table:table-cell table:style-name="ce17"/>
          <table:table-cell table:style-name="ce17" office:value-type="float" office:value="1">
            <office:annotation draw:style-name="gr24" draw:text-style-name="P1" svg:width="4.095cm" svg:height="0.903cm" svg:x="11.032cm" svg:y="5.938cm" draw:caption-point-x="48.593cm" draw:caption-point-y="0.459cm">
              <dc:creator>GQ</dc:creator>
              <dc:date>2011-03-27T00:00:00</dc:date>
              <text:p text:style-name="P1"><text:span text:style-name="T1">LECHEVALIER x GUERIN</text:span></text:p>
            </office:annotation>
            <text:p>1</text:p>
          </table:table-cell>
          <table:table-cell table:style-name="ce17" office:value-type="float" office:value="1">
            <office:annotation draw:style-name="gr24" draw:text-style-name="P1" svg:width="4.652cm" svg:height="0.903cm" svg:x="11.589cm" svg:y="5.938cm" draw:caption-point-x="48.593cm" draw:caption-point-y="0.459cm">
              <dc:creator>GQ</dc:creator>
              <dc:date>2011-03-27T00:00:00</dc:date>
              <text:p text:style-name="P1"><text:span text:style-name="T2">BOURSETTE x DELAROQUE</text:span></text:p>
            </office:annotation>
            <text:p>1</text:p>
          </table:table-cell>
          <table:table-cell table:style-name="ce25"/>
          <table:table-cell table:style-name="ce36" office:value-type="float" office:value="2">
            <office:annotation draw:style-name="gr5" draw:text-style-name="P1" svg:width="4.596cm" svg:height="1.298cm" svg:x="12.703cm" svg:y="5.975cm" draw:caption-point-x="48.593cm" draw:caption-point-y="0.422cm">
              <dc:creator>GQ</dc:creator>
              <dc:date>2011-03-27T00:00:00</dc:date>
              <text:p text:style-name="P1"><text:span text:style-name="T1">DELABALLE x BELLANGER</text:span></text:p>
              <text:p text:style-name="P1"><text:span text:style-name="T1">GUERIN x DESABRIS</text:span></text:p>
            </office:annotation>
            <text:p>2</text:p>
          </table:table-cell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office:annotation draw:style-name="gr23" draw:text-style-name="P1" svg:width="3.9cm" svg:height="0.903cm" svg:x="17.717cm" svg:y="5.938cm" draw:caption-point-x="48.593cm" draw:caption-point-y="0.459cm">
              <dc:creator>GQ</dc:creator>
              <dc:date>2011-03-27T00:00:00</dc:date>
              <text:p text:style-name="P1"><text:span text:style-name="T1">BUTTELET x FONTAINE</text:span></text:p>
            </office:annotation>
            <text:p>1</text:p>
          </table:table-cell>
          <table:table-cell table:style-name="ce34" office:value-type="float" office:value="4">
            <office:annotation draw:style-name="gr8" draw:text-style-name="P1" svg:width="4.039cm" svg:height="2.483cm" svg:x="18.274cm" svg:y="5.852cm" draw:caption-point-x="48.593cm" draw:caption-point-y="0.545cm">
              <dc:creator>GQ</dc:creator>
              <dc:date>2011-03-27T00:00:00</dc:date>
              <text:p text:style-name="P1"><text:span text:style-name="T2">Etienne LEBRET</text:span></text:p>
              <text:p text:style-name="P1"><text:span text:style-name="T2">LETURQUIER x GLORIA</text:span></text:p>
              <text:p text:style-name="P1"><text:span text:style-name="T2">LETURQUIER x SIMON</text:span></text:p>
              <text:p text:style-name="P1"><text:span text:style-name="T2">PEROUELLE x CANETTE</text:span></text:p>
            </office:annotation>
            <text:p>4</text:p>
          </table:table-cell>
          <table:table-cell table:style-name="ce17" office:value-type="float" office:value="1">
            <office:annotation draw:style-name="gr23" draw:text-style-name="P1" svg:width="3.677cm" svg:height="0.903cm" svg:x="18.831cm" svg:y="5.938cm" draw:caption-point-x="48.593cm" draw:caption-point-y="0.459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23" draw:text-style-name="P1" svg:width="4.652cm" svg:height="0.903cm" svg:x="22.173cm" svg:y="5.938cm" draw:caption-point-x="48.593cm" draw:caption-point-y="0.459cm">
              <dc:creator>GQ</dc:creator>
              <dc:date>2011-03-27T00:00:00</dc:date>
              <text:p text:style-name="P1"><text:span text:style-name="T1">BOURSETTE x DELAROQUE</text:span></text:p>
            </office:annotation>
            <text:p>1</text:p>
          </table:table-cell>
          <table:table-cell table:style-name="ce54"/>
          <table:table-cell table:formula="of:=SUM([.B7:.DP7])" office:value-type="float" office:value="33">
            <text:p>33</text:p>
          </table:table-cell>
          <table:table-cell table:style-name="ce62" table:formula="of:=COLUMN([.DP7])-COLUMN([.A7])-COUNTBLANK([.B7:.DP7])" office:value-type="float" office:value="23">
            <text:p>23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AVENEL Dominique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1"/>
          <table:table-cell table:style-name="ce30"/>
          <table:table-cell table:style-name="ce14"/>
          <table:table-cell table:style-name="ce19" office:value-type="float" office:value="1">
            <office:annotation draw:style-name="gr15" draw:text-style-name="P1" svg:width="4.875cm" svg:height="0.903cm" svg:x="9.918cm" svg:y="6.381cm" draw:caption-point-x="-0.429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9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3" draw:text-style-name="P1" svg:width="3.705cm" svg:height="0.903cm" svg:x="12.703cm" svg:y="6.615cm" draw:caption-point-x="-0.428cm" draw:caption-point-y="0.224cm">
              <dc:creator>GQ</dc:creator>
              <dc:date>2011-03-27T00:00:00</dc:date>
              <text:p text:style-name="P1"><text:span text:style-name="T1">BERSOUT x EDET</text:span></text:p>
              <text:p text:style-name="P1"><text:span text:style-name="T1">MARTEL x VOYNARD</text:span></text:p>
            </office:annotation>
            <text:p>2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3.956cm" svg:height="0.903cm" svg:x="14.374cm" svg:y="6.381cm" draw:caption-point-x="-0.428cm" draw:caption-point-y="0.458cm">
              <dc:creator>GQ</dc:creator>
              <dc:date>2011-03-27T00:00:00</dc:date>
              <text:p text:style-name="P1"><text:span text:style-name="T1">LANGLOIS x GUEROUT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0" draw:text-style-name="P1" svg:width="3.454cm" svg:height="0.508cm" svg:x="17.16cm" svg:y="6.578cm" draw:caption-point-x="-0.429cm" draw:caption-point-y="0.261cm">
              <dc:creator>GQ</dc:creator>
              <dc:date>2011-03-27T00:00:00</dc:date>
              <text:p text:style-name="P1"><text:span text:style-name="T1">MARTEL x GOUDRY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4.541cm" svg:height="0.903cm" svg:x="19.945cm" svg:y="6.381cm" draw:caption-point-x="-0.428cm" draw:caption-point-y="0.458cm">
              <dc:creator>GQ</dc:creator>
              <dc:date>2011-03-27T00:00:00</dc:date>
              <text:p text:style-name="P1"><text:span text:style-name="T1">LEMARCHAND x DOUILLET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5.265cm" svg:height="1.298cm" svg:x="20.502cm" svg:y="6.418cm" draw:caption-point-x="-0.428cm" draw:caption-point-y="0.421cm">
              <dc:creator>GQ</dc:creator>
              <dc:date>2011-03-27T00:00:00</dc:date>
              <text:p text:style-name="P1"><text:span text:style-name="T1">BRAINVILLE x DEBESQUE</text:span></text:p>
              <text:p text:style-name="P1"><text:span text:style-name="T1">LECOUVREUR x LEBOURGEOIS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4.541cm" svg:height="0.903cm" svg:x="21.059cm" svg:y="6.381cm" draw:caption-point-x="-0.428cm" draw:caption-point-y="0.458cm">
              <dc:creator>GQ</dc:creator>
              <dc:date>2011-03-27T00:00:00</dc:date>
              <text:p text:style-name="P1"><text:span text:style-name="T1">LEMARCHAND x DOUILLE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4.875cm" svg:height="0.903cm" svg:x="22.173cm" svg:y="6.381cm" draw:caption-point-x="-0.428cm" draw:caption-point-y="0.458cm">
              <dc:creator>GQ</dc:creator>
              <dc:date>2011-03-27T00:00:00</dc:date>
              <text:p text:style-name="P1"><text:span text:style-name="T1">DELAFENESTRE <text:s/>x BERSOUT</text:span></text:p>
            </office:annotation>
            <text:p>1</text:p>
          </table:table-cell>
          <table:table-cell table:style-name="ce35" office:value-type="float" office:value="2">
            <office:annotation draw:style-name="gr3" draw:text-style-name="P1" svg:width="3.455cm" svg:height="0.903cm" svg:x="22.73cm" svg:y="6.615cm" draw:caption-point-x="-0.428cm" draw:caption-point-y="0.224cm">
              <dc:creator>GQ</dc:creator>
              <dc:date>2011-03-27T00:00:00</dc:date>
              <text:p text:style-name="P1"><text:span text:style-name="T1">COUSIN x LIOT</text:span></text:p>
              <text:p text:style-name="P1"><text:span text:style-name="T1">SAMSON x FREVAL</text:span></text:p>
            </office:annotation>
            <text:p>2</text:p>
          </table:table-cell>
          <table:table-cell table:style-name="ce15" office:value-type="float" office:value="1">
            <office:annotation draw:style-name="gr10" draw:text-style-name="P1" svg:width="3.288cm" svg:height="0.508cm" svg:x="23.287cm" svg:y="6.578cm" draw:caption-point-x="-0.428cm" draw:caption-point-y="0.261cm">
              <dc:creator>GQ</dc:creator>
              <dc:date>2011-03-27T00:00:00</dc:date>
              <text:p text:style-name="P1"><text:span text:style-name="T1">AVENEL x FLEURY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3.789cm" svg:height="1.298cm" svg:x="23.844cm" svg:y="6.418cm" draw:caption-point-x="-0.428cm" draw:caption-point-y="0.421cm">
              <dc:creator>GQ</dc:creator>
              <dc:date>2011-03-27T00:00:00</dc:date>
              <text:p text:style-name="P1"><text:span text:style-name="T1">FRICHET x SAMSON</text:span></text:p>
              <text:p text:style-name="P1"><text:span text:style-name="T1">SAMSON x CAUDRON</text:span></text:p>
            </office:annotation>
            <text:p>2</text:p>
          </table:table-cell>
          <table:table-cell table:style-name="ce15"/>
          <table:table-cell table:style-name="ce26"/>
          <table:table-cell table:style-name="ce35" office:value-type="float" office:value="3">
            <office:annotation draw:style-name="gr9" draw:text-style-name="P1" svg:width="6.1cm" svg:height="1.693cm" svg:x="25.516cm" svg:y="6.456cm" draw:caption-point-x="-0.429cm" draw:caption-point-y="0.383cm">
              <dc:creator>GQ</dc:creator>
              <dc:date>2011-03-27T00:00:00</dc:date>
              <text:p text:style-name="P1"><text:span text:style-name="T1">BENOIST x LECOUSTRE</text:span></text:p>
              <text:p text:style-name="P1"><text:span text:style-name="T1">DELAFENESTRE x de SAINTANDRIEU</text:span></text:p>
              <text:p text:style-name="P1"><text:span text:style-name="T1">LECOUVREUR x LEBOURGEOIS</text:span></text:p>
            </office:annotation>
            <text:p>3</text:p>
          </table:table-cell>
          <table:table-cell table:style-name="ce15" table:number-columns-repeated="2"/>
          <table:table-cell table:style-name="ce15" office:value-type="float" office:value="1">
            <office:annotation draw:style-name="gr16" draw:text-style-name="P1" svg:width="4.011cm" svg:height="0.903cm" svg:x="27.187cm" svg:y="6.381cm" draw:caption-point-x="-0.429cm" draw:caption-point-y="0.458cm">
              <dc:creator>GQ</dc:creator>
              <dc:date>2011-03-27T00:00:00</dc:date>
              <text:p text:style-name="P1"><text:span text:style-name="T1">DESERT x BOULANGER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3.538cm" svg:height="0.508cm" svg:x="28.858cm" svg:y="6.578cm" draw:caption-point-x="-0.428cm" draw:caption-point-y="0.261cm">
              <dc:creator>GQ</dc:creator>
              <dc:date>2011-03-27T00:00:00</dc:date>
              <text:p text:style-name="P1"><text:span text:style-name="T1">SALONGNE x VIARD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594cm" svg:height="0.903cm" svg:x="29.972cm" svg:y="6.381cm" draw:caption-point-x="-0.428cm" draw:caption-point-y="0.458cm">
              <dc:creator>GQ</dc:creator>
              <dc:date>2011-03-27T00:00:00</dc:date>
              <text:p text:style-name="P1"><text:span text:style-name="T1">GUEROULT x MARLE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16" draw:text-style-name="P1" svg:width="3.538cm" svg:height="0.903cm" svg:x="31.086cm" svg:y="6.381cm" draw:caption-point-x="-0.428cm" draw:caption-point-y="0.458cm">
              <dc:creator>GQ</dc:creator>
              <dc:date>2011-03-27T00:00:00</dc:date>
              <text:p text:style-name="P1"><text:span text:style-name="T1">BENARD x LECOURT</text:span></text:p>
            </office:annotation>
            <text:p>1</text:p>
          </table:table-cell>
          <table:table-cell table:style-name="ce15" office:value-type="float" office:value="3">
            <office:annotation draw:style-name="gr2" draw:text-style-name="P1" svg:width="4.541cm" svg:height="1.693cm" svg:x="31.643cm" svg:y="6.456cm" draw:caption-point-x="-0.428cm" draw:caption-point-y="0.383cm">
              <dc:creator>GQ</dc:creator>
              <dc:date>2011-03-27T00:00:00</dc:date>
              <text:p text:style-name="P1"><text:span text:style-name="T1">LEGRAND x AUVRAY</text:span></text:p>
              <text:p text:style-name="P1"><text:span text:style-name="T1">LEMARCHAND x DOUILLET</text:span></text:p>
              <text:p text:style-name="P1"><text:span text:style-name="T1">PAVIE x DUFOUR</text:span></text:p>
            </office:annotation>
            <text:p>3</text:p>
          </table:table-cell>
          <table:table-cell table:style-name="ce15"/>
          <table:table-cell table:style-name="ce15" office:value-type="float" office:value="2">
            <office:annotation draw:style-name="gr3" draw:text-style-name="P1" svg:width="3.622cm" svg:height="0.903cm" svg:x="32.757cm" svg:y="6.615cm" draw:caption-point-x="-0.428cm" draw:caption-point-y="0.224cm">
              <dc:creator>GQ</dc:creator>
              <dc:date>2011-03-27T00:00:00</dc:date>
              <text:p text:style-name="P1"><text:span text:style-name="T1">BERSOUT x EDET</text:span></text:p>
              <text:p text:style-name="P1"><text:span text:style-name="T1">MARTELx VOYNARD</text:span></text:p>
            </office:annotation>
            <text:p>2</text:p>
          </table:table-cell>
          <table:table-cell table:style-name="ce26"/>
          <table:table-cell table:style-name="ce35" office:value-type="float" office:value="2">
            <office:annotation draw:style-name="gr20" draw:text-style-name="P1" svg:width="4.068cm" svg:height="1.298cm" svg:x="33.871cm" svg:y="6.418cm" draw:caption-point-x="-0.428cm" draw:caption-point-y="0.421cm">
              <dc:creator>GQ</dc:creator>
              <dc:date>2011-03-27T00:00:00</dc:date>
              <text:p text:style-name="P1"><text:span text:style-name="T2">BAUDOUIN x LEFEBVRE</text:span></text:p>
              <text:p text:style-name="P1"><text:span text:style-name="T2">RICHARD x CARON</text:span></text:p>
            </office:annotation>
            <text:p>2</text:p>
          </table:table-cell>
          <table:table-cell table:style-name="ce15" table:number-columns-repeated="2"/>
          <table:table-cell table:style-name="ce15" office:value-type="float" office:value="2">
            <office:annotation draw:style-name="gr20" draw:text-style-name="P1" svg:width="4.067cm" svg:height="1.298cm" svg:x="35.543cm" svg:y="6.418cm" draw:caption-point-x="-0.429cm" draw:caption-point-y="0.421cm">
              <dc:creator>GQ</dc:creator>
              <dc:date>2011-03-27T00:00:00</dc:date>
              <text:p text:style-name="P1"><text:span text:style-name="T2">BAUDOUIN x LEFEBVRE</text:span></text:p>
              <text:p text:style-name="P1"><text:span text:style-name="T2">RICHARD x CARON</text:span></text:p>
            </office:annotation>
            <text:p>2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16" draw:text-style-name="P1" svg:width="3.427cm" svg:height="0.903cm" svg:x="37.214cm" svg:y="6.381cm" draw:caption-point-x="-0.428cm" draw:caption-point-y="0.458cm">
              <dc:creator>GQ</dc:creator>
              <dc:date>2011-03-27T00:00:00</dc:date>
              <text:p text:style-name="P1"><text:span text:style-name="T1">MAUDUIT x FLEURY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3">
            <office:annotation draw:style-name="gr11" draw:text-style-name="P1" svg:width="4.095cm" svg:height="2.088cm" svg:x="39.999cm" svg:y="6.258cm" draw:caption-point-x="-0.428cm" draw:caption-point-y="0.581cm">
              <dc:creator>GQ</dc:creator>
              <dc:date>2011-03-27T00:00:00</dc:date>
              <text:p text:style-name="P1"><text:span text:style-name="T1">BENOIST x LECOUSTRE</text:span></text:p>
              <text:p text:style-name="P1"><text:span text:style-name="T1">LEMOINE x FARCY</text:span></text:p>
              <text:p text:style-name="P1"><text:span text:style-name="T1">MAUCONDUIT x HEBERT</text:span></text:p>
            </office:annotation>
            <text:p>3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4.819cm" svg:height="1.298cm" svg:x="42.785cm" svg:y="6.418cm" draw:caption-point-x="-0.429cm" draw:caption-point-y="0.421cm">
              <dc:creator>GQ</dc:creator>
              <dc:date>2011-03-27T00:00:00</dc:date>
              <text:p text:style-name="P1"><text:span text:style-name="T2">AUBE x VINCENT</text:span></text:p>
              <text:p text:style-name="P1"><text:span text:style-name="T2">de SAINT ANDRIEU x GOSSE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4.651cm" svg:height="0.903cm" svg:x="43.899cm" svg:y="6.381cm" draw:caption-point-x="-0.429cm" draw:caption-point-y="0.458cm">
              <dc:creator>GQ</dc:creator>
              <dc:date>2011-03-27T00:00:00</dc:date>
              <text:p text:style-name="P1"><text:span text:style-name="T1">LEMARCHAND x MAILLARD</text:span></text:p>
            </office:annotation>
            <text:p>1</text:p>
          </table:table-cell>
          <table:table-cell table:style-name="ce26"/>
          <table:table-cell table:style-name="ce35" office:value-type="float" office:value="2">
            <office:annotation draw:style-name="gr3" draw:text-style-name="P1" svg:width="4.067cm" svg:height="0.903cm" svg:x="45.013cm" svg:y="6.615cm" draw:caption-point-x="-0.429cm" draw:caption-point-y="0.224cm">
              <dc:creator>GQ</dc:creator>
              <dc:date>2011-03-27T00:00:00</dc:date>
              <text:p text:style-name="P1"><text:span text:style-name="T1">LEROYx GOGIBUS</text:span></text:p>
              <text:p text:style-name="P1"><text:span text:style-name="T1">DELAHAYE x LACAILLE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6" draw:text-style-name="P1" svg:width="4.373cm" svg:height="0.508cm" svg:x="46.127cm" svg:y="6.578cm" draw:caption-point-x="-0.428cm" draw:caption-point-y="0.261cm">
              <dc:creator>GQ</dc:creator>
              <dc:date>2011-03-27T00:00:00</dc:date>
              <text:p text:style-name="P1"><text:span text:style-name="T1">BELLAMY x JEAN/GEAND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3.454cm" svg:height="0.903cm" svg:x="46.684cm" svg:y="6.381cm" draw:caption-point-x="-0.428cm" draw:caption-point-y="0.458cm">
              <dc:creator>GQ</dc:creator>
              <dc:date>2011-03-27T00:00:00</dc:date>
              <text:p text:style-name="P1"><text:span text:style-name="T1">BASIRE x COTTARD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office:annotation draw:style-name="gr26" draw:text-style-name="P1" svg:width="3.622cm" svg:height="1.366cm" svg:x="48.355cm" svg:y="6.619cm" draw:caption-point-x="-0.428cm" draw:caption-point-y="0.22cm">
              <dc:creator>GQ</dc:creator>
              <dc:date>2011-03-27T00:00:00</dc:date>
              <text:p text:style-name="P1"><text:span text:style-name="T1">BERSOUT x EDET</text:span></text:p>
              <text:p text:style-name="P1"><text:span text:style-name="T1">MARTELx VOYNARD</text:span></text:p>
              <text:p text:style-name="P1"><text:span text:style-name="T1"/></text:p>
            </office:annotation>
            <text:p>2</text:p>
          </table:table-cell>
          <table:table-cell table:style-name="ce15" office:value-type="float" office:value="4">
            <office:annotation draw:style-name="gr28" draw:text-style-name="P1" svg:width="4.931cm" svg:height="2.483cm" svg:x="48.912cm" svg:y="6.552cm" draw:caption-point-x="-0.428cm" draw:caption-point-y="0.287cm">
              <dc:creator>GQ</dc:creator>
              <dc:date>2011-03-27T00:00:00</dc:date>
              <text:p text:style-name="P1"><text:span text:style-name="T1">AUBE x LEMONNIER</text:span></text:p>
              <text:p text:style-name="P1"><text:span text:style-name="T1">MARAIS x DELAHAYS</text:span></text:p>
              <text:p text:style-name="P1"><text:span text:style-name="T1">BUHOT x N</text:span></text:p>
              <text:p text:style-name="P1"><text:span text:style-name="T1">de SAINT ANDRIEU x <text:s/>GOSSE</text:span></text:p>
              <text:p text:style-name="P1"><text:span text:style-name="T1"/></text:p>
            </office:annotation>
            <text:p>4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232cm" svg:height="0.903cm" svg:x="50.026cm" svg:y="6.381cm" draw:caption-point-x="-0.428cm" draw:caption-point-y="0.458cm">
              <dc:creator>GQ</dc:creator>
              <dc:date>2011-03-27T00:00:00</dc:date>
              <text:p text:style-name="P1"><text:span text:style-name="T1">BENOIST x DUPUIS</text:span></text:p>
            </office:annotation>
            <text:p>1</text:p>
          </table:table-cell>
          <table:table-cell table:style-name="ce35"/>
          <table:table-cell table:style-name="ce15" office:value-type="float" office:value="2">
            <office:annotation draw:style-name="gr20" draw:text-style-name="P1" svg:width="4.513cm" svg:height="1.298cm" svg:x="51.14cm" svg:y="6.418cm" draw:caption-point-x="-0.428cm" draw:caption-point-y="0.421cm">
              <dc:creator>GQ</dc:creator>
              <dc:date>2011-03-27T00:00:00</dc:date>
              <text:p text:style-name="P1"><text:span text:style-name="T1">BELLAMY x JEAN/GEAND</text:span></text:p>
              <text:p text:style-name="P1"><text:span text:style-name="T1">COLIGNON x BELLEJAMBE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16" draw:text-style-name="P1" svg:width="4.541cm" svg:height="0.903cm" svg:x="53.369cm" svg:y="6.381cm" draw:caption-point-x="-0.429cm" draw:caption-point-y="0.458cm">
              <dc:creator>GQ</dc:creator>
              <dc:date>2011-03-27T00:00:00</dc:date>
              <text:p text:style-name="P1"><text:span text:style-name="T1">LEMARCHAND x DOUILLET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4.652cm" svg:height="0.903cm" svg:x="5.461cm" svg:y="6.381cm" draw:caption-point-x="48.594cm" draw:caption-point-y="0.458cm">
              <dc:creator>GQ</dc:creator>
              <dc:date>2011-03-27T00:00:00</dc:date>
              <text:p text:style-name="P1"><text:span text:style-name="T1">LEMARCHAND x MAILLARD</text:span></text:p>
            </office:annotation>
            <text:p>1</text:p>
          </table:table-cell>
          <table:table-cell table:style-name="ce19"/>
          <table:table-cell table:style-name="ce21" office:value-type="float" office:value="4">
            <office:annotation draw:style-name="gr1" draw:text-style-name="P1" svg:width="3.594cm" svg:height="2.088cm" svg:x="6.575cm" svg:y="6.493cm" draw:caption-point-x="48.594cm" draw:caption-point-y="0.346cm">
              <dc:creator>GQ</dc:creator>
              <dc:date>2011-03-27T00:00:00</dc:date>
              <text:p text:style-name="P1"><text:span text:style-name="T1">AUBE x LEMONNIER</text:span></text:p>
              <text:p text:style-name="P1"><text:span text:style-name="T1">FRICHET x SAMSON</text:span></text:p>
              <text:p text:style-name="P1"><text:span text:style-name="T1">PAIN x FROMENTIN</text:span></text:p>
              <text:p text:style-name="P1"><text:span text:style-name="T1">SAMSON x CAUDRIN</text:span></text:p>
            </office:annotation>
            <text:p>4</text:p>
          </table:table-cell>
          <table:table-cell table:style-name="ce35" office:value-type="float" office:value="3">
            <office:annotation draw:style-name="gr9" draw:text-style-name="P1" svg:width="6.296cm" svg:height="1.693cm" svg:x="7.132cm" svg:y="6.456cm" draw:caption-point-x="48.594cm" draw:caption-point-y="0.383cm">
              <dc:creator>GQ</dc:creator>
              <dc:date>2011-03-27T00:00:00</dc:date>
              <text:p text:style-name="P1"><text:span text:style-name="T1">DELAFENESTRE x BERSOUT</text:span></text:p>
              <text:p text:style-name="P1"><text:span text:style-name="T1">DELAFENESTRE x <text:s/>de SAINT ANDRIEU</text:span></text:p>
              <text:p text:style-name="P1"><text:span text:style-name="T1">MAUDUIT x FLEURY</text:span></text:p>
            </office:annotation>
            <text:p>3</text:p>
          </table:table-cell>
          <table:table-cell table:style-name="ce15" office:value-type="float" office:value="1">
            <office:annotation draw:style-name="gr10" draw:text-style-name="P1" svg:width="3.593cm" svg:height="0.508cm" svg:x="7.69cm" svg:y="6.578cm" draw:caption-point-x="48.593cm" draw:caption-point-y="0.261cm">
              <dc:creator>GQ</dc:creator>
              <dc:date>2011-03-27T00:00:00</dc:date>
              <text:p text:style-name="P1"><text:span text:style-name="T1">DUVAL x LAURENC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5.265cm" svg:height="0.903cm" svg:x="11.032cm" svg:y="6.381cm" draw:caption-point-x="48.593cm" draw:caption-point-y="0.458cm">
              <dc:creator>GQ</dc:creator>
              <dc:date>2011-03-27T00:00:00</dc:date>
              <text:p text:style-name="P1"><text:span text:style-name="T1">LECOUVREUR x LEBOURGEOIS</text:span></text:p>
            </office:annotation>
            <text:p>1</text:p>
          </table:table-cell>
          <table:table-cell table:style-name="ce15" office:value-type="float" office:value="3">
            <office:annotation draw:style-name="gr2" draw:text-style-name="P1" svg:width="5.265cm" svg:height="1.693cm" svg:x="11.589cm" svg:y="6.456cm" draw:caption-point-x="48.593cm" draw:caption-point-y="0.383cm">
              <dc:creator>GQ</dc:creator>
              <dc:date>2011-03-27T00:00:00</dc:date>
              <text:p text:style-name="P1"><text:span text:style-name="T2">DELAFENESTRE x BERSOUT</text:span></text:p>
              <text:p text:style-name="P1"><text:span text:style-name="T2">BABOIS x BECHET</text:span></text:p>
              <text:p text:style-name="P1"><text:span text:style-name="T2">LECOUVREUR x LEBOURGEOIS</text:span></text:p>
            </office:annotation>
            <text:p>3</text:p>
          </table:table-cell>
          <table:table-cell table:style-name="ce26"/>
          <table:table-cell table:style-name="ce30"/>
          <table:table-cell table:style-name="ce19"/>
          <table:table-cell table:style-name="ce19" office:value-type="float" office:value="1">
            <office:annotation draw:style-name="gr10" draw:text-style-name="P1" svg:width="3.594cm" svg:height="0.508cm" svg:x="13.817cm" svg:y="6.578cm" draw:caption-point-x="48.594cm" draw:caption-point-y="0.261cm">
              <dc:creator>GQ</dc:creator>
              <dc:date>2011-03-27T00:00:00</dc:date>
              <text:p text:style-name="P1"><text:span text:style-name="T1">DELAHAYE x MOTE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0" draw:text-style-name="P1" svg:width="3.036cm" svg:height="0.508cm" svg:x="16.603cm" svg:y="6.578cm" draw:caption-point-x="48.593cm" draw:caption-point-y="0.261cm">
              <dc:creator>GQ</dc:creator>
              <dc:date>2011-03-27T00:00:00</dc:date>
              <text:p text:style-name="P1"><text:span text:style-name="T1">AUBE x SAMSON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1.978cm" svg:height="0.508cm" svg:x="17.717cm" svg:y="6.578cm" draw:caption-point-x="48.593cm" draw:caption-point-y="0.261cm">
              <dc:creator>GQ</dc:creator>
              <dc:date>2011-03-27T00:00:00</dc:date>
              <text:p text:style-name="P1"><text:span text:style-name="T1">Jean JANS</text:span></text:p>
            </office:annotation>
            <text:p>1</text:p>
          </table:table-cell>
          <table:table-cell table:style-name="ce35" office:value-type="float" office:value="1">
            <office:annotation draw:style-name="gr15" draw:text-style-name="P1" svg:width="2.841cm" svg:height="0.903cm" svg:x="18.274cm" svg:y="6.381cm" draw:caption-point-x="48.593cm" draw:caption-point-y="0.458cm">
              <dc:creator>GQ</dc:creator>
              <dc:date>2011-03-27T00:00:00</dc:date>
              <text:p text:style-name="P1"><text:span text:style-name="T2">Pierre POULTIER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0" draw:text-style-name="P1" svg:width="3.538cm" svg:height="0.508cm" svg:x="19.388cm" svg:y="6.578cm" draw:caption-point-x="48.593cm" draw:caption-point-y="0.261cm">
              <dc:creator>GQ</dc:creator>
              <dc:date>2011-03-27T00:00:00</dc:date>
              <text:p text:style-name="P1"><text:span text:style-name="T1">SALONGNE x VIARD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5" draw:text-style-name="P1" svg:width="5.126cm" svg:height="1.298cm" svg:x="21.616cm" svg:y="6.418cm" draw:caption-point-x="48.593cm" draw:caption-point-y="0.421cm">
              <dc:creator>GQ</dc:creator>
              <dc:date>2011-03-27T00:00:00</dc:date>
              <text:p text:style-name="P1"><text:span text:style-name="T1">SAINT SAENS x LEMARECHAL</text:span></text:p>
              <text:p text:style-name="P1"><text:span text:style-name="T1">SALONGNE x VIARD</text:span></text:p>
            </office:annotation>
            <text:p>2</text:p>
          </table:table-cell>
          <table:table-cell table:style-name="ce15" office:value-type="float" office:value="2">
            <office:annotation draw:style-name="gr5" draw:text-style-name="P1" svg:width="4.903cm" svg:height="1.298cm" svg:x="22.173cm" svg:y="6.418cm" draw:caption-point-x="48.593cm" draw:caption-point-y="0.421cm">
              <dc:creator>GQ</dc:creator>
              <dc:date>2011-03-27T00:00:00</dc:date>
              <text:p text:style-name="P1"><text:span text:style-name="T1">LEFEBVRE x DELAFENESTRE</text:span></text:p>
              <text:p text:style-name="P1"><text:span text:style-name="T1">LETOUQ x BELLAMY</text:span></text:p>
            </office:annotation>
            <text:p>2</text:p>
          </table:table-cell>
          <table:table-cell table:style-name="ce52" office:value-type="float" office:value="1">
            <office:annotation draw:style-name="gr16" draw:text-style-name="P1" svg:width="3.482cm" svg:height="0.903cm" svg:x="22.73cm" svg:y="6.381cm" draw:caption-point-x="48.594cm" draw:caption-point-y="0.458cm">
              <dc:creator>GQ</dc:creator>
              <dc:date>2011-03-27T00:00:00</dc:date>
              <text:p text:style-name="P1"><text:span text:style-name="T1">MOTTE x LECOUTRE</text:span></text:p>
            </office:annotation>
            <text:p>1</text:p>
          </table:table-cell>
          <table:table-cell table:formula="of:=SUM([.B8:.DP8])" office:value-type="float" office:value="76">
            <text:p>76</text:p>
          </table:table-cell>
          <table:table-cell table:style-name="ce62" table:formula="of:=COLUMN([.DP8])-COLUMN([.A8])-COUNTBLANK([.B8:.DP8])" office:value-type="float" office:value="47">
            <text:p>4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ARAY Chantal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1"/>
          <table:table-cell table:style-name="ce30"/>
          <table:table-cell table:style-name="ce19" office:value-type="float" office:value="1">
            <text:p>1</text:p>
          </table:table-cell>
          <table:table-cell table:style-name="ce14"/>
          <table:table-cell table:style-name="ce19"/>
          <table:table-cell table:style-name="ce26"/>
          <table:table-cell table:style-name="ce35"/>
          <table:table-cell table:style-name="ce15"/>
          <table:table-cell table:style-name="ce15" office:value-type="float" office:value="3">
            <office:annotation draw:style-name="gr2" draw:text-style-name="P1" svg:width="3.677cm" svg:height="1.693cm" svg:x="12.703cm" svg:y="6.899cm" draw:caption-point-x="-0.428cm" draw:caption-point-y="0.383cm">
              <dc:creator>GQ</dc:creator>
              <dc:date>2011-03-27T00:00:00</dc:date>
              <text:p text:style-name="P1"><text:span text:style-name="T2">BAUDRY x DORIN</text:span></text:p>
              <text:p text:style-name="P1"><text:span text:style-name="T2">CADINOT x HAUBERT</text:span></text:p>
              <text:p text:style-name="P1"><text:span text:style-name="T2">LESAUNIER x DUVAL</text:span></text:p>
            </office:annotation>
            <text:p>3</text:p>
          </table:table-cell>
          <table:table-cell table:style-name="ce15" office:value-type="float" office:value="3">
            <office:annotation draw:style-name="gr9" draw:text-style-name="P1" svg:width="3.845cm" svg:height="1.693cm" svg:x="13.26cm" svg:y="6.899cm" draw:caption-point-x="-0.428cm" draw:caption-point-y="0.383cm">
              <dc:creator>GQ</dc:creator>
              <dc:date>2011-03-27T00:00:00</dc:date>
              <text:p text:style-name="P1"><text:span text:style-name="T1">MALOT x ALAIN</text:span></text:p>
              <text:p text:style-name="P1"><text:span text:style-name="T1">CADINOT x GRESIL</text:span></text:p>
              <text:p text:style-name="P1"><text:span text:style-name="T1">GUERIN x BOUTEILLER </text:span></text:p>
            </office:annotation>
            <text:p>3</text:p>
          </table:table-cell>
          <table:table-cell table:style-name="ce26" office:value-type="float" office:value="1">
            <office:annotation draw:style-name="gr15" draw:text-style-name="P1" svg:width="4.875cm" svg:height="0.903cm" svg:x="13.817cm" svg:y="6.824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35" office:value-type="float" office:value="2">
            <office:annotation draw:style-name="gr5" draw:text-style-name="P1" svg:width="6.463cm" svg:height="1.298cm" svg:x="14.374cm" svg:y="6.861cm" draw:caption-point-x="-0.428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3" draw:text-style-name="P1" svg:width="6.462cm" svg:height="0.903cm" svg:x="18.831cm" svg:y="6.824cm" draw:caption-point-x="-0.429cm" draw:caption-point-y="0.458cm">
              <dc:creator>GQ</dc:creator>
              <dc:date>2011-03-27T00:00:00</dc:date>
              <text:p text:style-name="P1"><text:span text:style-name="T1">MASSIF DES CARREAUX x DAMPIERRE</text:span></text:p>
            </office:annotation>
            <text:p>1</text:p>
          </table:table-cell>
          <table:table-cell table:style-name="ce26"/>
          <table:table-cell table:style-name="ce35" office:value-type="float" office:value="2">
            <office:annotation draw:style-name="gr5" draw:text-style-name="P1" svg:width="4.178cm" svg:height="1.298cm" svg:x="19.945cm" svg:y="6.861cm" draw:caption-point-x="-0.428cm" draw:caption-point-y="0.421cm">
              <dc:creator>GQ</dc:creator>
              <dc:date>2011-03-27T00:00:00</dc:date>
              <text:p text:style-name="P1"><text:span text:style-name="T1">CABOT x MAUGER</text:span></text:p>
              <text:p text:style-name="P1"><text:span text:style-name="T1">GEROULT x LEMEILLEUR</text:span></text:p>
            </office:annotation>
            <text:p>2</text:p>
          </table:table-cell>
          <table:table-cell table:style-name="ce15" office:value-type="float" office:value="2">
            <office:annotation draw:style-name="gr15" draw:text-style-name="P1" svg:width="3.259cm" svg:height="0.903cm" svg:x="20.502cm" svg:y="7.058cm" draw:caption-point-x="-0.428cm" draw:caption-point-y="0.224cm">
              <dc:creator>GQ</dc:creator>
              <dc:date>2011-03-27T00:00:00</dc:date>
              <text:p text:style-name="P1"><text:span text:style-name="T1">CABOT x MAUGER</text:span></text:p>
              <text:p text:style-name="P1"><text:span text:style-name="T1">PETIT x PANEL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1">
            <office:annotation draw:style-name="gr15" draw:text-style-name="P1" svg:width="4.875cm" svg:height="0.903cm" svg:x="22.173cm" svg:y="6.824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35"/>
          <table:table-cell table:style-name="ce15" office:value-type="float" office:value="2">
            <office:annotation draw:style-name="gr3" draw:text-style-name="P1" svg:width="3.845cm" svg:height="0.903cm" svg:x="23.287cm" svg:y="7.058cm" draw:caption-point-x="-0.428cm" draw:caption-point-y="0.224cm">
              <dc:creator>GQ</dc:creator>
              <dc:date>2011-03-27T00:00:00</dc:date>
              <text:p text:style-name="P1"><text:span text:style-name="T1">CABOT x SOULASTRE</text:span></text:p>
              <text:p text:style-name="P1"><text:span text:style-name="T1">CABOT x MAUGER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1">
            <office:annotation draw:style-name="gr17" draw:text-style-name="P1" svg:width="3.538cm" svg:height="0.903cm" svg:x="24.958cm" svg:y="6.824cm" draw:caption-point-x="-0.428cm" draw:caption-point-y="0.458cm">
              <dc:creator>GQ</dc:creator>
              <dc:date>2011-03-27T00:00:00</dc:date>
              <text:p text:style-name="P1"><text:span text:style-name="T1">FOUACHE x LEPORC</text:span></text:p>
            </office:annotation>
            <text:p>1</text:p>
          </table:table-cell>
          <table:table-cell table:style-name="ce35" office:value-type="float" office:value="2">
            <office:annotation draw:style-name="gr20" draw:text-style-name="P1" svg:width="4.874cm" svg:height="1.298cm" svg:x="25.516cm" svg:y="6.861cm" draw:caption-point-x="-0.429cm" draw:caption-point-y="0.421cm">
              <dc:creator>GQ</dc:creator>
              <dc:date>2011-03-27T00:00:00</dc:date>
              <text:p text:style-name="P1"><text:span text:style-name="T1">BIENASSEZ x DODELIN</text:span></text:p>
              <text:p text:style-name="P1"><text:span text:style-name="T1">De SAINT ANDRIEU x GOSSE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3.649cm" svg:height="0.903cm" svg:x="26.073cm" svg:y="6.824cm" draw:caption-point-x="-0.429cm" draw:caption-point-y="0.458cm">
              <dc:creator>GQ</dc:creator>
              <dc:date>2011-03-27T00:00:00</dc:date>
              <text:p text:style-name="P1"><text:span text:style-name="T1">FREMONT x GAUTIER</text:span></text:p>
            </office:annotation>
            <text:p>1</text:p>
          </table:table-cell>
          <table:table-cell table:style-name="ce15" office:value-type="float" office:value="2">
            <office:annotation draw:style-name="gr19" draw:text-style-name="P1" svg:width="3.287cm" svg:height="1.693cm" svg:x="26.63cm" svg:y="6.663cm" draw:caption-point-x="-0.429cm" draw:caption-point-y="0.619cm">
              <dc:creator>GQ</dc:creator>
              <dc:date>2011-03-27T00:00:00</dc:date>
              <text:p text:style-name="P1"><text:span text:style-name="T1">AUBE x DELESQUE</text:span></text:p>
              <text:p text:style-name="P1"><text:span text:style-name="T1">HURE x DELESQU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591cm" svg:height="0.508cm" svg:x="28.858cm" svg:y="7.021cm" draw:caption-point-x="-0.428cm" draw:caption-point-y="0.261cm">
              <dc:creator>GQ</dc:creator>
              <dc:date>2011-03-27T00:00:00</dc:date>
              <text:p text:style-name="P1"><text:span text:style-name="T1">Louis DANTAN</text:span></text:p>
            </office:annotation>
            <text:p>1</text:p>
          </table:table-cell>
          <table:table-cell table:style-name="ce15" office:value-type="float" office:value="1">
            <office:annotation draw:style-name="gr15" draw:text-style-name="P1" svg:width="4.875cm" svg:height="0.903cm" svg:x="29.415cm" svg:y="6.824cm" draw:caption-point-x="-0.428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0" draw:text-style-name="P1" svg:width="3.259cm" svg:height="0.508cm" svg:x="30.529cm" svg:y="7.021cm" draw:caption-point-x="-0.428cm" draw:caption-point-y="0.261cm">
              <dc:creator>GQ</dc:creator>
              <dc:date>2011-03-27T00:00:00</dc:date>
              <text:p text:style-name="P1"><text:span text:style-name="T1">CABOT x MAUGER</text:span></text:p>
            </office:annotation>
            <text:p>1</text:p>
          </table:table-cell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4.346cm" svg:height="1.298cm" svg:x="32.2cm" svg:y="6.861cm" draw:caption-point-x="-0.428cm" draw:caption-point-y="0.421cm">
              <dc:creator>GQ</dc:creator>
              <dc:date>2011-03-27T00:00:00</dc:date>
              <text:p text:style-name="P1"><text:span text:style-name="T1">AFFAGARD x LEMERCIER</text:span></text:p>
              <text:p text:style-name="P1"><text:span text:style-name="T1">CADINOT x FERAY</text:span></text:p>
            </office:annotation>
            <text:p>2</text:p>
          </table:table-cell>
          <table:table-cell table:style-name="ce15" office:value-type="float" office:value="3">
            <office:annotation draw:style-name="gr9" draw:text-style-name="P1" svg:width="6.463cm" svg:height="1.693cm" svg:x="32.757cm" svg:y="6.899cm" draw:caption-point-x="-0.428cm" draw:caption-point-y="0.383cm">
              <dc:creator>GQ</dc:creator>
              <dc:date>2011-03-27T00:00:00</dc:date>
              <text:p text:style-name="P1"><text:span text:style-name="T1">AFFAGARD x LEMERCIER</text:span></text:p>
              <text:p text:style-name="P1"><text:span text:style-name="T1">MASSIF DES CARREAUX x DAMPIERRE</text:span></text:p>
              <text:p text:style-name="P1"><text:span text:style-name="T1">PREVEL x FOUACHE</text:span></text:p>
            </office:annotation>
            <text:p>3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3.287cm" svg:height="1.298cm" svg:x="36.1cm" svg:y="6.861cm" draw:caption-point-x="-0.429cm" draw:caption-point-y="0.421cm">
              <dc:creator>GQ</dc:creator>
              <dc:date>2011-03-27T00:00:00</dc:date>
              <text:p text:style-name="P1"><text:span text:style-name="T1">AUBE x DELESQUE</text:span></text:p>
              <text:p text:style-name="P1"><text:span text:style-name="T1">HURE x GAULTIER</text:span></text:p>
            </office:annotation>
            <text:p>2</text:p>
          </table:table-cell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984cm" svg:height="1.298cm" svg:x="37.771cm" svg:y="6.861cm" draw:caption-point-x="-0.428cm" draw:caption-point-y="0.421cm">
              <dc:creator>GQ</dc:creator>
              <dc:date>2011-03-27T00:00:00</dc:date>
              <text:p text:style-name="P1"><text:span text:style-name="T2">BEAUFILS x BACHELET</text:span></text:p>
              <text:p text:style-name="P1"><text:span text:style-name="T2">LUCAS x LEGRAND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3" draw:text-style-name="P1" svg:width="6.463cm" svg:height="0.903cm" svg:x="41.67cm" svg:y="6.824cm" draw:caption-point-x="-0.428cm" draw:caption-point-y="0.458cm">
              <dc:creator>GQ</dc:creator>
              <dc:date>2011-03-27T00:00:00</dc:date>
              <text:p text:style-name="P1"><text:span text:style-name="T1">MASSIF DES CARREAUX x DAMPIERRE</text:span></text:p>
            </office:annotation>
            <text:p>1</text:p>
          </table:table-cell>
          <table:table-cell table:style-name="ce35" office:value-type="float" office:value="2">
            <office:annotation draw:style-name="gr3" draw:text-style-name="P1" svg:width="3.845cm" svg:height="0.903cm" svg:x="42.227cm" svg:y="7.058cm" draw:caption-point-x="-0.428cm" draw:caption-point-y="0.224cm">
              <dc:creator>GQ</dc:creator>
              <dc:date>2011-03-27T00:00:00</dc:date>
              <text:p text:style-name="P1"><text:span text:style-name="T1">CABOT x SOULASTRE</text:span></text:p>
              <text:p text:style-name="P1"><text:span text:style-name="T1">VALOIS x VARIN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6.462cm" svg:height="1.298cm" svg:x="42.785cm" svg:y="6.861cm" draw:caption-point-x="-0.429cm" draw:caption-point-y="0.421cm">
              <dc:creator>GQ</dc:creator>
              <dc:date>2011-03-27T00:00:00</dc:date>
              <text:p text:style-name="P1"><text:span text:style-name="T2">De SAINT ANDRIEU x GOSSE</text:span></text:p>
              <text:p text:style-name="P1"><text:span text:style-name="T2">MASSIF DES CARREAUX x DAMPIERRE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6">
            <office:annotation draw:style-name="gr29" draw:text-style-name="P1" svg:width="6.462cm" svg:height="2.878cm" svg:x="45.57cm" svg:y="7.032cm" draw:caption-point-x="-0.428cm" draw:caption-point-y="0.25cm">
              <dc:creator>GQ</dc:creator>
              <dc:date>2011-03-27T00:00:00</dc:date>
              <text:p text:style-name="P1"><text:span text:style-name="T1">LEMARCHAND x MASSIF</text:span></text:p>
              <text:p text:style-name="P1"><text:span text:style-name="T1">MASSIF x CANTAIS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  <text:p text:style-name="P1"><text:span text:style-name="T1">ROGER x VAUQUELIN</text:span></text:p>
              <text:p text:style-name="P1"><text:span text:style-name="T1">VAUQUELIN x PETIT</text:span></text:p>
            </office:annotation>
            <text:p>6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5.989cm" svg:height="1.298cm" svg:x="48.912cm" svg:y="6.861cm" draw:caption-point-x="-0.428cm" draw:caption-point-y="0.421cm">
              <dc:creator>GQ</dc:creator>
              <dc:date>2011-03-27T00:00:00</dc:date>
              <text:p text:style-name="P1"><text:span text:style-name="T2">De SAINT ANDRIEU x GOSSE</text:span></text:p>
              <text:p text:style-name="P1"><text:span text:style-name="T2">MASSIF DES CARREAUX x BENARD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5" draw:text-style-name="P1" svg:width="6.462cm" svg:height="1.298cm" svg:x="51.698cm" svg:y="6.861cm" draw:caption-point-x="-0.429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2.368cm" svg:height="0.508cm" svg:x="52.812cm" svg:y="7.021cm" draw:caption-point-x="-0.429cm" draw:caption-point-y="0.261cm">
              <dc:creator>GQ</dc:creator>
              <dc:date>2011-03-27T00:00:00</dc:date>
              <text:p text:style-name="P1"><text:span text:style-name="T1">Robert SAAS</text:span></text:p>
            </office:annotation>
            <text:p>1</text:p>
          </table:table-cell>
          <table:table-cell table:style-name="ce35" office:value-type="float" office:value="4">
            <office:annotation draw:style-name="gr1" draw:text-style-name="P1" svg:width="4.094cm" svg:height="2.088cm" svg:x="53.369cm" svg:y="6.935cm" draw:caption-point-x="-0.429cm" draw:caption-point-y="0.347cm">
              <dc:creator>GQ</dc:creator>
              <dc:date>2011-03-27T00:00:00</dc:date>
              <text:p text:style-name="P1"><text:span text:style-name="T1">MILLON x BOUTIGNY</text:span></text:p>
              <text:p text:style-name="P1"><text:span text:style-name="T1">LUCAS x BUNEL</text:span></text:p>
              <text:p text:style-name="P1"><text:span text:style-name="T1">DUJARDIN x LESAUNIER</text:span></text:p>
              <text:p text:style-name="P1"><text:span text:style-name="T1">CADINOT x GRESIL</text:span></text:p>
            </office:annotation>
            <text:p>4</text:p>
          </table:table-cell>
          <table:table-cell table:style-name="ce15" office:value-type="float" office:value="2">
            <office:annotation draw:style-name="gr5" draw:text-style-name="P1" svg:width="6.519cm" svg:height="1.298cm" svg:x="0.419cm" svg:y="6.861cm" draw:caption-point-x="53.078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2.368cm" svg:height="0.508cm" svg:x="5.461cm" svg:y="7.021cm" draw:caption-point-x="48.594cm" draw:caption-point-y="0.261cm">
              <dc:creator>GQ</dc:creator>
              <dc:date>2011-03-27T00:00:00</dc:date>
              <text:p text:style-name="P1"><text:span text:style-name="T1">Robert SAAS</text:span></text:p>
            </office:annotation>
            <text:p>1</text:p>
          </table:table-cell>
          <table:table-cell table:style-name="ce19"/>
          <table:table-cell table:style-name="ce21"/>
          <table:table-cell table:style-name="ce35" office:value-type="float" office:value="1">
            <office:annotation draw:style-name="gr15" draw:text-style-name="P1" svg:width="4.875cm" svg:height="0.903cm" svg:x="7.132cm" svg:y="6.824cm" draw:caption-point-x="48.594cm" draw:caption-point-y="0.458cm">
              <dc:creator>GQ</dc:creator>
              <dc:date>2011-03-27T00:00:00</dc:date>
              <text:p text:style-name="P1"><text:span text:style-name="T1">De SAINT ANDRIEU x GOSSE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16" draw:text-style-name="P1" svg:width="3.064cm" svg:height="0.903cm" svg:x="9.361cm" svg:y="6.824cm" draw:caption-point-x="48.593cm" draw:caption-point-y="0.458cm">
              <dc:creator>GQ</dc:creator>
              <dc:date>2011-03-27T00:00:00</dc:date>
              <text:p text:style-name="P1"><text:span text:style-name="T1">LEBIS x LENFANT</text:span></text:p>
            </office:annotation>
            <text:p>1</text:p>
          </table:table-cell>
          <table:table-cell table:style-name="ce35" office:value-type="float" office:value="1">
            <office:annotation draw:style-name="gr10" draw:text-style-name="P1" svg:width="3.259cm" svg:height="0.508cm" svg:x="9.918cm" svg:y="7.021cm" draw:caption-point-x="48.593cm" draw:caption-point-y="0.261cm">
              <dc:creator>GQ</dc:creator>
              <dc:date>2011-03-27T00:00:00</dc:date>
              <text:p text:style-name="P1"><text:span text:style-name="T1">MAUGER x DUFAY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2">
            <office:annotation draw:style-name="gr20" draw:text-style-name="P1" svg:width="5.516cm" svg:height="1.298cm" svg:x="11.589cm" svg:y="6.861cm" draw:caption-point-x="48.593cm" draw:caption-point-y="0.421cm">
              <dc:creator>GQ</dc:creator>
              <dc:date>2011-03-27T00:00:00</dc:date>
              <text:p text:style-name="P1"><text:span text:style-name="T1">De SAINT ANDRIEU x DEHAQUES</text:span></text:p>
              <text:p text:style-name="P1"><text:span text:style-name="T1">De SAINT ANDRIEU x GOSSE</text:span></text:p>
            </office:annotation>
            <text:p>2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 office:value-type="float" office:value="3">
            <office:annotation draw:style-name="gr9" draw:text-style-name="P1" svg:width="6.463cm" svg:height="1.693cm" svg:x="14.374cm" svg:y="6.899cm" draw:caption-point-x="48.594cm" draw:caption-point-y="0.383cm">
              <dc:creator>GQ</dc:creator>
              <dc:date>2011-03-27T00:00:00</dc:date>
              <text:p text:style-name="P1"><text:span text:style-name="T1">DUJARDIN x LESAUNIER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3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19" draw:text-style-name="P1" svg:width="4.039cm" svg:height="1.693cm" svg:x="17.717cm" svg:y="6.663cm" draw:caption-point-x="48.593cm" draw:caption-point-y="0.619cm">
              <dc:creator>GQ</dc:creator>
              <dc:date>2011-03-27T00:00:00</dc:date>
              <text:p text:style-name="P1"><text:span text:style-name="T2">BEAUFILS x BACHELET</text:span></text:p>
              <text:p text:style-name="P1"><text:span text:style-name="T2">BEAUFILS x BENASSEZ</text:span></text:p>
            </office:annotation>
            <text:p>2</text:p>
          </table:table-cell>
          <table:table-cell table:style-name="ce35" office:value-type="float" office:value="1">
            <office:annotation draw:style-name="gr17" draw:text-style-name="P1" svg:width="3.983cm" svg:height="0.903cm" svg:x="18.274cm" svg:y="6.824cm" draw:caption-point-x="48.593cm" draw:caption-point-y="0.458cm">
              <dc:creator>GQ</dc:creator>
              <dc:date>2011-03-27T00:00:00</dc:date>
              <text:p text:style-name="P1"><text:span text:style-name="T1">BEAUFILS x BACHELET</text:span></text:p>
            </office:annotation>
            <text:p>1</text:p>
          </table:table-cell>
          <table:table-cell table:style-name="ce15" office:value-type="float" office:value="1">
            <office:annotation draw:style-name="gr15" draw:text-style-name="P1" svg:width="6.462cm" svg:height="0.903cm" svg:x="18.831cm" svg:y="6.824cm" draw:caption-point-x="48.593cm" draw:caption-point-y="0.458cm">
              <dc:creator>GQ</dc:creator>
              <dc:date>2011-03-27T00:00:00</dc:date>
              <text:p text:style-name="P1"><text:span text:style-name="T1">MASSIF DES CARREAUX x DAMPIERR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3.677cm" svg:height="0.903cm" svg:x="22.173cm" svg:y="6.824cm" draw:caption-point-x="48.593cm" draw:caption-point-y="0.458cm">
              <dc:creator>GQ</dc:creator>
              <dc:date>2011-03-27T00:00:00</dc:date>
              <text:p text:style-name="P1"><text:span text:style-name="T1">CADINOT x HAUBERT</text:span></text:p>
            </office:annotation>
            <text:p>1</text:p>
          </table:table-cell>
          <table:table-cell table:style-name="ce52"/>
          <table:table-cell table:formula="of:=SUM([.B9:.DP9])" office:value-type="float" office:value="73">
            <text:p>73</text:p>
          </table:table-cell>
          <table:table-cell table:style-name="ce62" table:formula="of:=COLUMN([.DP9])-COLUMN([.A9])-COUNTBLANK([.B9:.DP9])" office:value-type="float" office:value="41">
            <text:p>4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ARBAS Monique</text:p>
          </table:table-cell>
          <table:table-cell table:style-name="ce9" office:value-type="float" office:value="3">
            <text:p>3</text:p>
          </table:table-cell>
          <table:table-cell table:style-name="ce15" table:number-columns-repeated="3"/>
          <table:table-cell table:style-name="ce21" office:value-type="float" office:value="1">
            <text:p>1</text:p>
          </table:table-cell>
          <table:table-cell table:style-name="ce30"/>
          <table:table-cell table:style-name="ce19" table:number-columns-repeated="2"/>
          <table:table-cell table:style-name="ce14"/>
          <table:table-cell table:style-name="ce26" office:value-type="float" office:value="1">
            <office:annotation draw:style-name="gr3" draw:text-style-name="P1" svg:width="2.479cm" svg:height="0.903cm" svg:x="11.032cm" svg:y="7.267cm" draw:caption-point-x="-0.428cm" draw:caption-point-y="0.458cm">
              <dc:creator>GQ</dc:creator>
              <dc:date>2011-03-27T00:00:00</dc:date>
              <text:p text:style-name="P1"><text:span text:style-name="T1">Noël x DESIRE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0" draw:text-style-name="P1" svg:width="3.956cm" svg:height="0.508cm" svg:x="13.817cm" svg:y="7.464cm" draw:caption-point-x="-0.428cm" draw:caption-point-y="0.261cm">
              <dc:creator>GQ</dc:creator>
              <dc:date>2011-03-27T00:00:00</dc:date>
              <text:p text:style-name="P1"><text:span text:style-name="T1">BARBAROT x GALLON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4.151cm" svg:height="0.903cm" svg:x="18.831cm" svg:y="7.267cm" draw:caption-point-x="-0.429cm" draw:caption-point-y="0.458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16" draw:text-style-name="P1" svg:width="3.51cm" svg:height="0.903cm" svg:x="19.945cm" svg:y="7.267cm" draw:caption-point-x="-0.428cm" draw:caption-point-y="0.458cm">
              <dc:creator>GQ</dc:creator>
              <dc:date>2011-03-27T00:00:00</dc:date>
              <text:p text:style-name="P1"><text:span text:style-name="T1">François LEPICQUER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1">
            <office:annotation draw:style-name="gr16" draw:text-style-name="P1" svg:width="3.761cm" svg:height="0.903cm" svg:x="21.616cm" svg:y="7.267cm" draw:caption-point-x="-0.428cm" draw:caption-point-y="0.458cm">
              <dc:creator>GQ</dc:creator>
              <dc:date>2011-03-27T00:00:00</dc:date>
              <text:p text:style-name="P1"><text:span text:style-name="T1">DRUEL x CARPENTIER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office:annotation draw:style-name="gr3" draw:text-style-name="P1" svg:width="3.956cm" svg:height="0.903cm" svg:x="23.287cm" svg:y="7.501cm" draw:caption-point-x="-0.428cm" draw:caption-point-y="0.224cm">
              <dc:creator>GQ</dc:creator>
              <dc:date>2011-03-27T00:00:00</dc:date>
              <text:p text:style-name="P1"><text:span text:style-name="T1">BARBAROT x GALLON</text:span></text:p>
              <text:p text:style-name="P1"><text:span text:style-name="T1">PIQUIER x BARBAROT</text:span></text:p>
            </office:annotation>
            <text:p>2</text:p>
          </table:table-cell>
          <table:table-cell table:style-name="ce15" office:value-type="float" office:value="3">
            <office:annotation draw:style-name="gr2" draw:text-style-name="P1" svg:width="4.095cm" svg:height="1.693cm" svg:x="23.844cm" svg:y="7.341cm" draw:caption-point-x="-0.428cm" draw:caption-point-y="0.384cm">
              <dc:creator>GQ</dc:creator>
              <dc:date>2011-03-27T00:00:00</dc:date>
              <text:p text:style-name="P1"><text:span text:style-name="T2">BARBAROT x PINGEON</text:span></text:p>
              <text:p text:style-name="P1"><text:span text:style-name="T1">FERON x LEDOUX</text:span></text:p>
              <text:p text:style-name="P1"><text:span text:style-name="T1">LEBLIC x CHARLEMAINE</text:span></text:p>
            </office:annotation>
            <text:p>3</text:p>
          </table:table-cell>
          <table:table-cell table:style-name="ce15" office:value-type="float" office:value="2">
            <office:annotation draw:style-name="gr19" draw:text-style-name="P1" svg:width="4.04cm" svg:height="1.298cm" svg:x="24.401cm" svg:y="7.304cm" draw:caption-point-x="-0.428cm" draw:caption-point-y="0.421cm">
              <dc:creator>GQ</dc:creator>
              <dc:date>2011-03-27T00:00:00</dc:date>
              <text:p text:style-name="P1"><text:span text:style-name="T1">LAURENS x DAN</text:span></text:p>
              <text:p text:style-name="P1"><text:span text:style-name="T1">LECOINTRE x BELLAMY</text:span></text:p>
            </office:annotation>
            <text:p>2</text:p>
          </table:table-cell>
          <table:table-cell table:style-name="ce26" office:value-type="float" office:value="1">
            <office:annotation draw:style-name="gr17" draw:text-style-name="P1" svg:width="3.343cm" svg:height="0.903cm" svg:x="24.958cm" svg:y="7.267cm" draw:caption-point-x="-0.428cm" draw:caption-point-y="0.458cm">
              <dc:creator>GQ</dc:creator>
              <dc:date>2011-03-27T00:00:00</dc:date>
              <text:p text:style-name="P1"><text:span text:style-name="T1">FOLOPPE x CUVIER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3.983cm" svg:height="0.903cm" svg:x="25.516cm" svg:y="7.267cm" draw:caption-point-x="-0.429cm" draw:caption-point-y="0.458cm">
              <dc:creator>GQ</dc:creator>
              <dc:date>2011-03-27T00:00:00</dc:date>
              <text:p text:style-name="P1"><text:span text:style-name="T1">VALLEE x DESMARETS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16" draw:text-style-name="P1" svg:width="4.401cm" svg:height="0.903cm" svg:x="27.744cm" svg:y="7.267cm" draw:caption-point-x="-0.429cm" draw:caption-point-y="0.458cm">
              <dc:creator>GQ</dc:creator>
              <dc:date>2011-03-27T00:00:00</dc:date>
              <text:p text:style-name="P1"><text:span text:style-name="T1">DESMARAIS x LEBORGNE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3.761cm" svg:height="0.508cm" svg:x="31.643cm" svg:y="7.464cm" draw:caption-point-x="-0.428cm" draw:caption-point-y="0.261cm">
              <dc:creator>GQ</dc:creator>
              <dc:date>2011-03-27T00:00:00</dc:date>
              <text:p text:style-name="P1"><text:span text:style-name="T1">VALLEE x MALHERB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4.151cm" svg:height="0.903cm" svg:x="32.757cm" svg:y="7.267cm" draw:caption-point-x="-0.428cm" draw:caption-point-y="0.458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26"/>
          <table:table-cell table:style-name="ce35" office:value-type="float" office:value="2">
            <office:annotation draw:style-name="gr3" draw:text-style-name="P1" svg:width="3.956cm" svg:height="0.903cm" svg:x="33.871cm" svg:y="7.501cm" draw:caption-point-x="-0.428cm" draw:caption-point-y="0.224cm">
              <dc:creator>GQ</dc:creator>
              <dc:date>2011-03-27T00:00:00</dc:date>
              <text:p text:style-name="P1"><text:span text:style-name="T1">BARBAROT x GALLON</text:span></text:p>
              <text:p text:style-name="P1"><text:span text:style-name="T1">FOLOPPE x JOUANNE</text:span></text:p>
            </office:annotation>
            <text:p>2</text:p>
          </table:table-cell>
          <table:table-cell table:style-name="ce15" table:number-columns-repeated="2"/>
          <table:table-cell table:style-name="ce15" office:value-type="float" office:value="1">
            <office:annotation draw:style-name="gr16" draw:text-style-name="P1" svg:width="3.398cm" svg:height="0.903cm" svg:x="35.543cm" svg:y="7.267cm" draw:caption-point-x="-0.429cm" draw:caption-point-y="0.458cm">
              <dc:creator>GQ</dc:creator>
              <dc:date>2011-03-27T00:00:00</dc:date>
              <text:p text:style-name="P1"><text:span text:style-name="T1">LEMOINE x BOUREL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482cm" svg:height="1.298cm" svg:x="39.999cm" svg:y="7.304cm" draw:caption-point-x="-0.428cm" draw:caption-point-y="0.421cm">
              <dc:creator>GQ</dc:creator>
              <dc:date>2011-03-27T00:00:00</dc:date>
              <text:p text:style-name="P1"><text:span text:style-name="T1">DEVAUX x DUVAL</text:span></text:p>
              <text:p text:style-name="P1"><text:span text:style-name="T1">LETELLIER x DUVAL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2">
            <office:annotation draw:style-name="gr5" draw:text-style-name="P1" svg:width="4.151cm" svg:height="1.298cm" svg:x="41.67cm" svg:y="7.304cm" draw:caption-point-x="-0.428cm" draw:caption-point-y="0.421cm">
              <dc:creator>GQ</dc:creator>
              <dc:date>2011-03-27T00:00:00</dc:date>
              <text:p text:style-name="P1"><text:span text:style-name="T1">DRUEL <text:s/>x CARPENTIER</text:span></text:p>
              <text:p text:style-name="P1"><text:span text:style-name="T1">LEBORGNE x LANGLOIS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5" draw:text-style-name="P1" svg:width="2.229cm" svg:height="0.903cm" svg:x="45.013cm" svg:y="7.267cm" draw:caption-point-x="-0.429cm" draw:caption-point-y="0.458cm">
              <dc:creator>GQ</dc:creator>
              <dc:date>2011-03-27T00:00:00</dc:date>
              <text:p text:style-name="P1"><text:span text:style-name="T2">Adrien PETIT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761cm" svg:height="0.903cm" svg:x="46.127cm" svg:y="7.267cm" draw:caption-point-x="-0.428cm" draw:caption-point-y="0.458cm">
              <dc:creator>GQ</dc:creator>
              <dc:date>2011-03-27T00:00:00</dc:date>
              <text:p text:style-name="P1"><text:span text:style-name="T1">FOLOPPE x LEBOURG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0" draw:text-style-name="P1" svg:width="3.231cm" svg:height="0.508cm" svg:x="47.241cm" svg:y="7.464cm" draw:caption-point-x="-0.428cm" draw:caption-point-y="0.261cm">
              <dc:creator>GQ</dc:creator>
              <dc:date>2011-03-27T00:00:00</dc:date>
              <text:p text:style-name="P1"><text:span text:style-name="T1">DEVAUX x DUVAL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4.095cm" svg:height="0.903cm" svg:x="49.469cm" svg:y="7.267cm" draw:caption-point-x="-0.428cm" draw:caption-point-y="0.458cm">
              <dc:creator>GQ</dc:creator>
              <dc:date>2011-03-27T00:00:00</dc:date>
              <text:p text:style-name="P1"><text:span text:style-name="T1">LEBLIC x CHARLEMAINE</text:span></text:p>
            </office:annotation>
            <text:p>1</text:p>
          </table:table-cell>
          <table:table-cell table:style-name="ce26" office:value-type="float" office:value="2">
            <office:annotation draw:style-name="gr19" draw:text-style-name="P1" svg:width="3.455cm" svg:height="1.298cm" svg:x="50.026cm" svg:y="7.304cm" draw:caption-point-x="-0.428cm" draw:caption-point-y="0.421cm">
              <dc:creator>GQ</dc:creator>
              <dc:date>2011-03-27T00:00:00</dc:date>
              <text:p text:style-name="P1"><text:span text:style-name="T1">LEFEBVRE x FERON</text:span></text:p>
              <text:p text:style-name="P1"><text:span text:style-name="T1">PETIT x GOHE</text:span></text:p>
            </office:annotation>
            <text:p>2</text:p>
          </table:table-cell>
          <table:table-cell table:style-name="ce35" office:value-type="float" office:value="2">
            <office:annotation draw:style-name="gr5" draw:text-style-name="P1" svg:width="4.457cm" svg:height="1.298cm" svg:x="50.583cm" svg:y="7.304cm" draw:caption-point-x="-0.428cm" draw:caption-point-y="0.421cm">
              <dc:creator>GQ</dc:creator>
              <dc:date>2011-03-27T00:00:00</dc:date>
              <text:p text:style-name="P1"><text:span text:style-name="T1">DEVAUX x DUVAL</text:span></text:p>
              <text:p text:style-name="P1"><text:span text:style-name="T1">LEBORGNE x PELLEFRENE</text:span></text:p>
            </office:annotation>
            <text:p>2</text:p>
          </table:table-cell>
          <table:table-cell table:style-name="ce15" table:number-columns-repeated="3"/>
          <table:table-cell table:style-name="ce26" office:value-type="float" office:value="2">
            <office:annotation draw:style-name="gr20" draw:text-style-name="P1" svg:width="4.011cm" svg:height="1.298cm" svg:x="52.812cm" svg:y="7.304cm" draw:caption-point-x="-0.429cm" draw:caption-point-y="0.421cm">
              <dc:creator>GQ</dc:creator>
              <dc:date>2011-03-27T00:00:00</dc:date>
              <text:p text:style-name="P1"><text:span text:style-name="T1">DEVAUX x DUVAL</text:span></text:p>
              <text:p text:style-name="P1"><text:span text:style-name="T1">PICQUIER x BARBAROT</text:span></text:p>
            </office:annotation>
            <text:p>2</text:p>
          </table:table-cell>
          <table:table-cell table:style-name="ce35" office:value-type="float" office:value="1">
            <office:annotation draw:style-name="gr16" draw:text-style-name="P1" svg:width="3.454cm" svg:height="0.903cm" svg:x="53.369cm" svg:y="7.267cm" draw:caption-point-x="-0.429cm" draw:caption-point-y="0.458cm">
              <dc:creator>GQ</dc:creator>
              <dc:date>2011-03-27T00:00:00</dc:date>
              <text:p text:style-name="P1"><text:span text:style-name="T1">GENETEL x TALBOT</text:span></text:p>
            </office:annotation>
            <text:p>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3.649cm" svg:height="0.903cm" svg:x="8.804cm" svg:y="7.267cm" draw:caption-point-x="48.593cm" draw:caption-point-y="0.458cm">
              <dc:creator>GQ</dc:creator>
              <dc:date>2011-03-27T00:00:00</dc:date>
              <text:p text:style-name="P1"><text:span text:style-name="T1">BOULLAIS x LEROND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4.401cm" svg:height="0.903cm" svg:x="11.032cm" svg:y="7.267cm" draw:caption-point-x="48.593cm" draw:caption-point-y="0.458cm">
              <dc:creator>GQ</dc:creator>
              <dc:date>2011-03-27T00:00:00</dc:date>
              <text:p text:style-name="P1"><text:span text:style-name="T1">DESMARAIS x LEBORGNE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51cm" svg:height="0.903cm" svg:x="11.589cm" svg:y="7.267cm" draw:caption-point-x="48.593cm" draw:caption-point-y="0.458cm">
              <dc:creator>GQ</dc:creator>
              <dc:date>2011-03-27T00:00:00</dc:date>
              <text:p text:style-name="P1"><text:span text:style-name="T2">Georges LEBORGNE</text:span></text:p>
            </office:annotation>
            <text:p>1</text:p>
          </table:table-cell>
          <table:table-cell table:style-name="ce26"/>
          <table:table-cell table:style-name="ce30" office:value-type="float" office:value="1">
            <office:annotation draw:style-name="gr10" draw:text-style-name="P1" svg:width="3.231cm" svg:height="0.508cm" svg:x="12.703cm" svg:y="7.464cm" draw:caption-point-x="48.593cm" draw:caption-point-y="0.261cm">
              <dc:creator>GQ</dc:creator>
              <dc:date>2011-03-27T00:00:00</dc:date>
              <text:p text:style-name="P1"><text:span text:style-name="T1">DEVAUX x DUVAL</text:span></text:p>
            </office:annotation>
            <text:p>1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3.26cm" svg:height="0.903cm" svg:x="15.488cm" svg:y="7.267cm" draw:caption-point-x="48.594cm" draw:caption-point-y="0.458cm">
              <dc:creator>GQ</dc:creator>
              <dc:date>2011-03-27T00:00:00</dc:date>
              <text:p text:style-name="P1"><text:span text:style-name="T1">LEBOURG x MILON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22" draw:text-style-name="P1" svg:width="3.398cm" svg:height="1.298cm" svg:x="18.274cm" svg:y="7.304cm" draw:caption-point-x="48.593cm" draw:caption-point-y="0.421cm">
              <dc:creator>GQ</dc:creator>
              <dc:date>2011-03-27T00:00:00</dc:date>
              <text:p text:style-name="P1"><text:span text:style-name="T1">Jean LEMOINE 1688</text:span></text:p>
              <text:p text:style-name="P1"><text:span text:style-name="T1">PETIT x GOHE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6" draw:text-style-name="P1" svg:width="3.343cm" svg:height="0.903cm" svg:x="21.616cm" svg:y="7.267cm" draw:caption-point-x="48.593cm" draw:caption-point-y="0.458cm">
              <dc:creator>GQ</dc:creator>
              <dc:date>2011-03-27T00:00:00</dc:date>
              <text:p text:style-name="P1"><text:span text:style-name="T1">FOLOPPE x CUVIER</text:span></text:p>
            </office:annotation>
            <text:p>1</text:p>
          </table:table-cell>
          <table:table-cell table:style-name="ce15"/>
          <table:table-cell table:style-name="ce52"/>
          <table:table-cell table:formula="of:=SUM([.B10:.DP10])" office:value-type="float" office:value="47">
            <text:p>47</text:p>
          </table:table-cell>
          <table:table-cell table:style-name="ce62" table:formula="of:=COLUMN([.DP10])-COLUMN([.A10])-COUNTBLANK([.B10:.DP10])" office:value-type="float" office:value="34">
            <text:p>3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ARON Michèle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2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office:annotation draw:style-name="gr16" draw:text-style-name="P1" svg:width="3.9cm" svg:height="0.903cm" svg:x="14.931cm" svg:y="7.71cm" draw:caption-point-x="-0.428cm" draw:caption-point-y="0.458cm">
              <dc:creator>GQ</dc:creator>
              <dc:date>2011-03-27T00:00:00</dc:date>
              <text:p text:style-name="P1"><text:span text:style-name="T1">GRANDIN x EUSTACHE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2">
            <office:annotation draw:style-name="gr22" draw:text-style-name="P1" svg:width="3.984cm" svg:height="1.298cm" svg:x="19.945cm" svg:y="7.747cm" draw:caption-point-x="-0.428cm" draw:caption-point-y="0.421cm">
              <dc:creator>GQ</dc:creator>
              <dc:date>2011-03-27T00:00:00</dc:date>
              <text:p text:style-name="P1"><text:span text:style-name="T1">LECAT x MARC</text:span></text:p>
              <text:p text:style-name="P1"><text:span text:style-name="T1">ARSON x DECONIHOUT</text:span></text:p>
            </office:annotation>
            <text:p>2</text:p>
          </table:table-cell>
          <table:table-cell table:style-name="ce16" office:value-type="float" office:value="2">
            <office:annotation draw:style-name="gr20" draw:text-style-name="P1" svg:width="3.705cm" svg:height="1.298cm" svg:x="20.502cm" svg:y="7.747cm" draw:caption-point-x="-0.428cm" draw:caption-point-y="0.421cm">
              <dc:creator>GQ</dc:creator>
              <dc:date>2011-03-27T00:00:00</dc:date>
              <text:p text:style-name="P1"><text:span text:style-name="T1">ARSON x DAMPIERRE</text:span></text:p>
              <text:p text:style-name="P1"><text:span text:style-name="T1">LASNON x LEGROS</text:span></text:p>
            </office:annotation>
            <text:p>2</text:p>
          </table:table-cell>
          <table:table-cell table:style-name="ce16" table:number-columns-repeated="2"/>
          <table:table-cell table:style-name="ce24" office:value-type="float" office:value="1">
            <office:annotation draw:style-name="gr16" draw:text-style-name="P1" svg:width="4.039cm" svg:height="0.903cm" svg:x="22.173cm" svg:y="7.71cm" draw:caption-point-x="-0.428cm" draw:caption-point-y="0.458cm">
              <dc:creator>GQ</dc:creator>
              <dc:date>2011-03-27T00:00:00</dc:date>
              <text:p text:style-name="P1"><text:span text:style-name="T1">DECONIHOUT x <text:s/>QUIBEL</text:span></text:p>
            </office:annotation>
            <text:p>1</text:p>
          </table:table-cell>
          <table:table-cell table:style-name="ce33"/>
          <table:table-cell table:style-name="ce16" office:value-type="float" office:value="1">
            <office:annotation draw:style-name="gr16" draw:text-style-name="P1" svg:width="3.984cm" svg:height="0.903cm" svg:x="23.287cm" svg:y="7.71cm" draw:caption-point-x="-0.428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2">
            <office:annotation draw:style-name="gr22" draw:text-style-name="P1" svg:width="3.983cm" svg:height="1.298cm" svg:x="25.516cm" svg:y="7.747cm" draw:caption-point-x="-0.429cm" draw:caption-point-y="0.421cm">
              <dc:creator>GQ</dc:creator>
              <dc:date>2011-03-27T00:00:00</dc:date>
              <text:p text:style-name="P1"><text:span text:style-name="T1">LECAT x MARC</text:span></text:p>
              <text:p text:style-name="P1"><text:span text:style-name="T1">ARSON x DECONIHOUT</text:span></text:p>
            </office:annotation>
            <text:p>2</text:p>
          </table:table-cell>
          <table:table-cell table:style-name="ce16" table:number-columns-repeated="3"/>
          <table:table-cell table:style-name="ce24" office:value-type="float" office:value="1">
            <office:annotation draw:style-name="gr16" draw:text-style-name="P1" svg:width="3.9cm" svg:height="0.903cm" svg:x="27.744cm" svg:y="7.71cm" draw:caption-point-x="-0.429cm" draw:caption-point-y="0.458cm">
              <dc:creator>GQ</dc:creator>
              <dc:date>2011-03-27T00:00:00</dc:date>
              <text:p text:style-name="P1"><text:span text:style-name="T1">DAMPIERRE x BAVILLE</text:span></text:p>
            </office:annotation>
            <text:p>1</text:p>
          </table:table-cell>
          <table:table-cell table:style-name="ce33"/>
          <table:table-cell table:style-name="ce16" office:value-type="float" office:value="2">
            <office:annotation draw:style-name="gr20" draw:text-style-name="P1" svg:width="4.345cm" svg:height="1.298cm" svg:x="28.858cm" svg:y="7.747cm" draw:caption-point-x="-0.428cm" draw:caption-point-y="0.421cm">
              <dc:creator>GQ</dc:creator>
              <dc:date>2011-03-27T00:00:00</dc:date>
              <text:p text:style-name="P1"><text:span text:style-name="T1">BUCHY x BELLELLE</text:span></text:p>
              <text:p text:style-name="P1"><text:span text:style-name="T1">CHOUQUET x DAMPIERRE</text:span></text:p>
            </office:annotation>
            <text:p>2</text:p>
          </table:table-cell>
          <table:table-cell table:style-name="ce16" office:value-type="float" office:value="1">
            <office:annotation draw:style-name="gr16" draw:text-style-name="P1" svg:width="3.844cm" svg:height="0.903cm" svg:x="29.415cm" svg:y="7.71cm" draw:caption-point-x="-0.428cm" draw:caption-point-y="0.458cm">
              <dc:creator>GQ</dc:creator>
              <dc:date>2011-03-27T00:00:00</dc:date>
              <text:p text:style-name="P1"><text:span text:style-name="T1">LAURENT x PELLETIER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17" draw:text-style-name="P1" svg:width="2.702cm" svg:height="0.508cm" svg:x="35.543cm" svg:y="7.907cm" draw:caption-point-x="-0.429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24"/>
          <table:table-cell table:style-name="ce33"/>
          <table:table-cell table:style-name="ce16" office:value-type="float" office:value="2">
            <office:annotation draw:style-name="gr22" draw:text-style-name="P1" svg:width="3.984cm" svg:height="1.298cm" svg:x="37.214cm" svg:y="7.747cm" draw:caption-point-x="-0.428cm" draw:caption-point-y="0.421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DAVID x BARAY</text:span></text:p>
            </office:annotation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4">
            <office:annotation draw:style-name="gr11" draw:text-style-name="P1" svg:width="3.9cm" svg:height="2.088cm" svg:x="42.785cm" svg:y="7.821cm" draw:caption-point-x="-0.429cm" draw:caption-point-y="0.347cm">
              <dc:creator>GQ</dc:creator>
              <dc:date>2011-03-27T00:00:00</dc:date>
              <text:p text:style-name="P1"><text:span text:style-name="T2">ARSON x DAMPIERRE</text:span></text:p>
              <text:p text:style-name="P1"><text:span text:style-name="T2">DAMPIERRE x BAVILLE</text:span></text:p>
              <text:p text:style-name="P1"><text:span text:style-name="T2">LASNON x LEGROS</text:span></text:p>
              <text:p text:style-name="P1"><text:span text:style-name="T2">ARSON x LECAT</text:span></text:p>
            </office:annotation>
            <text:p>4</text:p>
          </table:table-cell>
          <table:table-cell table:style-name="ce16" office:value-type="float" office:value="1">
            <office:annotation draw:style-name="gr10" draw:text-style-name="P1" svg:width="3.398cm" svg:height="0.508cm" svg:x="43.342cm" svg:y="7.907cm" draw:caption-point-x="-0.429cm" draw:caption-point-y="0.261cm">
              <dc:creator>GQ</dc:creator>
              <dc:date>2011-03-27T00:00:00</dc:date>
              <text:p text:style-name="P1"><text:span text:style-name="T1">BAVILLE x LEROUX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16" draw:text-style-name="P1" svg:width="3.9cm" svg:height="0.903cm" svg:x="46.127cm" svg:y="7.71cm" draw:caption-point-x="-0.428cm" draw:caption-point-y="0.458cm">
              <dc:creator>GQ</dc:creator>
              <dc:date>2011-03-27T00:00:00</dc:date>
              <text:p text:style-name="P1"><text:span text:style-name="T1">DAMPIERRE x BAVILLE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16" draw:text-style-name="P1" svg:width="4.93cm" svg:height="0.903cm" svg:x="48.355cm" svg:y="7.71cm" draw:caption-point-x="-0.428cm" draw:caption-point-y="0.458cm">
              <dc:creator>GQ</dc:creator>
              <dc:date>2011-03-27T00:00:00</dc:date>
              <text:p text:style-name="P1"><text:span text:style-name="T1">DELESQUE x COUPRANVILLE</text:span></text:p>
            </office:annotation>
            <text:p>1</text:p>
          </table:table-cell>
          <table:table-cell table:style-name="ce16" office:value-type="float" office:value="4">
            <office:annotation draw:style-name="gr1" draw:text-style-name="P1" svg:width="3.9cm" svg:height="2.088cm" svg:x="48.912cm" svg:y="7.821cm" draw:caption-point-x="-0.428cm" draw:caption-point-y="0.347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LECAT x MARC</text:span></text:p>
              <text:p text:style-name="P1"><text:span text:style-name="T1">DAMPIERRE x BAVILLE</text:span></text:p>
              <text:p text:style-name="P1"><text:span text:style-name="T1">LASNON x LEGROS</text:span></text:p>
            </office:annotation>
            <text:p>4</text:p>
          </table:table-cell>
          <table:table-cell table:style-name="ce16"/>
          <table:table-cell table:style-name="ce24"/>
          <table:table-cell table:style-name="ce33" office:value-type="float" office:value="1">
            <office:annotation draw:style-name="gr16" draw:text-style-name="P1" svg:width="3.984cm" svg:height="0.903cm" svg:x="50.583cm" svg:y="7.71cm" draw:caption-point-x="-0.428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 office:value-type="float" office:value="1">
            <office:annotation draw:style-name="gr16" draw:text-style-name="P1" svg:width="3.398cm" svg:height="0.903cm" svg:x="53.369cm" svg:y="7.71cm" draw:caption-point-x="-0.429cm" draw:caption-point-y="0.458cm">
              <dc:creator>GQ</dc:creator>
              <dc:date>2011-03-27T00:00:00</dc:date>
              <text:p text:style-name="P1"><text:span text:style-name="T1">BUCHY x VERDUR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0" draw:text-style-name="P1" svg:width="3.259cm" svg:height="0.508cm" svg:x="5.461cm" svg:y="7.907cm" draw:caption-point-x="48.594cm" draw:caption-point-y="0.261cm">
              <dc:creator>GQ</dc:creator>
              <dc:date>2011-03-27T00:00:00</dc:date>
              <text:p text:style-name="P1"><text:span text:style-name="T1">ARSON x DUPRAY</text:span></text:p>
            </office:annotation>
            <text:p>1</text:p>
          </table:table-cell>
          <table:table-cell table:style-name="ce38" office:value-type="float" office:value="2">
            <office:annotation draw:style-name="gr19" draw:text-style-name="P1" svg:width="4.067cm" svg:height="1.693cm" svg:x="6.018cm" svg:y="7.549cm" draw:caption-point-x="48.594cm" draw:caption-point-y="0.619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QUIEDE x SAINT-SAENS</text:span></text:p>
            </office:annotation>
            <text:p>2</text:p>
          </table:table-cell>
          <table:table-cell table:style-name="ce27" office:value-type="float" office:value="1">
            <office:annotation draw:style-name="gr16" draw:text-style-name="P1" svg:width="3.984cm" svg:height="0.903cm" svg:x="6.575cm" svg:y="7.71cm" draw:caption-point-x="48.594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33" office:value-type="float" office:value="1">
            <office:annotation draw:style-name="gr16" draw:text-style-name="P1" svg:width="4.346cm" svg:height="0.903cm" svg:x="7.132cm" svg:y="7.71cm" draw:caption-point-x="48.594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6" table:number-columns-repeated="2"/>
          <table:table-cell table:style-name="ce16" office:value-type="float" office:value="2">
            <office:annotation draw:style-name="gr20" draw:text-style-name="P1" svg:width="4.067cm" svg:height="1.298cm" svg:x="8.804cm" svg:y="7.747cm" draw:caption-point-x="48.593cm" draw:caption-point-y="0.421cm">
              <dc:creator>GQ</dc:creator>
              <dc:date>2011-03-27T00:00:00</dc:date>
              <text:p text:style-name="P1"><text:span text:style-name="T2">GRANDIN x EUSTACHE</text:span></text:p>
              <text:p text:style-name="P1"><text:span text:style-name="T2">QUIEDE x SAINT-SAENS</text:span></text:p>
            </office:annotation>
            <text:p>2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1"/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17" draw:text-style-name="P1" svg:width="2.703cm" svg:height="0.508cm" svg:x="16.045cm" svg:y="7.907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style-name="ce16" office:value-type="float" office:value="2">
            <office:annotation draw:style-name="gr5" draw:text-style-name="P1" svg:width="4.345cm" svg:height="1.298cm" svg:x="19.388cm" svg:y="7.747cm" draw:caption-point-x="48.593cm" draw:caption-point-y="0.421cm">
              <dc:creator>GQ</dc:creator>
              <dc:date>2011-03-27T00:00:00</dc:date>
              <text:p text:style-name="P1"><text:span text:style-name="T1">BUCHY x BELLELLE</text:span></text:p>
              <text:p text:style-name="P1"><text:span text:style-name="T1">DAMPIERRE x CHOUQUET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3" draw:text-style-name="P1" svg:width="3.427cm" svg:height="0.903cm" svg:x="21.616cm" svg:y="7.944cm" draw:caption-point-x="48.593cm" draw:caption-point-y="0.224cm">
              <dc:creator>GQ</dc:creator>
              <dc:date>2011-03-27T00:00:00</dc:date>
              <text:p text:style-name="P1"><text:span text:style-name="T1">LECAT x ARSON</text:span></text:p>
              <text:p text:style-name="P1"><text:span text:style-name="T1">LASNON x LEGROS</text:span></text:p>
            </office:annotation>
            <text:p>2</text:p>
          </table:table-cell>
          <table:table-cell table:style-name="ce16"/>
          <table:table-cell table:style-name="ce53" office:value-type="float" office:value="1">
            <office:annotation draw:style-name="gr16" draw:text-style-name="P1" svg:width="3.9cm" svg:height="0.903cm" svg:x="22.73cm" svg:y="7.71cm" draw:caption-point-x="48.594cm" draw:caption-point-y="0.458cm">
              <dc:creator>GQ</dc:creator>
              <dc:date>2011-03-27T00:00:00</dc:date>
              <text:p text:style-name="P1"><text:span text:style-name="T1">GRANDIN x EUSTACHE</text:span></text:p>
            </office:annotation>
            <text:p>1</text:p>
          </table:table-cell>
          <table:table-cell table:formula="of:=SUM([.B11:.DP11])" office:value-type="float" office:value="43">
            <text:p>43</text:p>
          </table:table-cell>
          <table:table-cell table:style-name="ce62" table:formula="of:=COLUMN([.DP11])-COLUMN([.A11])-COUNTBLANK([.B11:.DP11])" office:value-type="float" office:value="28">
            <text:p>2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EAUDET Paul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16" draw:text-style-name="P1" svg:width="3.287cm" svg:height="0.903cm" svg:x="19.945cm" svg:y="8.153cm" draw:caption-point-x="-0.428cm" draw:caption-point-y="0.458cm">
              <dc:creator>GQ</dc:creator>
              <dc:date>2011-03-27T00:00:00</dc:date>
              <text:p text:style-name="P1"><text:span text:style-name="T1">BAUDET x BESCHE</text:span></text:p>
            </office:annotation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6" draw:text-style-name="P1" svg:width="4.067cm" svg:height="0.903cm" svg:x="46.127cm" svg:y="8.153cm" draw:caption-point-x="-0.428cm" draw:caption-point-y="0.458cm">
              <dc:creator>GQ</dc:creator>
              <dc:date>2011-03-27T00:00:00</dc:date>
              <text:p text:style-name="P1"><text:span text:style-name="T1">Guillaume BAUDET 1697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54"/>
          <table:table-cell table:formula="of:=SUM([.B12:.DP12])" office:value-type="float" office:value="2">
            <text:p>2</text:p>
          </table:table-cell>
          <table:table-cell table:style-name="ce62" table:formula="of:=COLUMN([.DP12])-COLUMN([.A12])-COUNTBLANK([.B12:.DP12])" office:value-type="float" office:value="2">
            <text:p>2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BENARD Philipp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4"/>
          <table:table-cell table:style-name="ce15" office:value-type="float" office:value="2">
            <office:annotation draw:style-name="gr15" draw:text-style-name="P1" svg:width="3.761cm" svg:height="0.903cm" svg:x="12.703cm" svg:y="8.829cm" draw:caption-point-x="-0.428cm" draw:caption-point-y="0.225cm">
              <dc:creator>GQ</dc:creator>
              <dc:date>2011-03-27T00:00:00</dc:date>
              <text:p text:style-name="P1"><text:span text:style-name="T2">FAUCON x LANGLOIS</text:span></text:p>
              <text:p text:style-name="P1"><text:span text:style-name="T2">LORIN x FREMONT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4.345cm" svg:height="0.903cm" svg:x="18.274cm" svg:y="8.595cm" draw:caption-point-x="-0.429cm" draw:caption-point-y="0.459cm">
              <dc:creator>GQ</dc:creator>
              <dc:date>2011-03-27T00:00:00</dc:date>
              <text:p text:style-name="P1"><text:span text:style-name="T1">TOUTAIN x BLOSSEVILLE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23" draw:text-style-name="P1" svg:width="4.095cm" svg:height="0.903cm" svg:x="19.388cm" svg:y="8.595cm" draw:caption-point-x="-0.428cm" draw:caption-point-y="0.459cm">
              <dc:creator>GQ</dc:creator>
              <dc:date>2011-03-27T00:00:00</dc:date>
              <text:p text:style-name="P1"><text:span text:style-name="T1">LEVEILLARD x CANIVET</text:span></text:p>
            </office:annotation>
            <text:p>1</text:p>
          </table:table-cell>
          <table:table-cell table:style-name="ce35" office:value-type="float" office:value="1">
            <office:annotation draw:style-name="gr23" draw:text-style-name="P1" svg:width="3.955cm" svg:height="0.903cm" svg:x="19.945cm" svg:y="8.595cm" draw:caption-point-x="-0.428cm" draw:caption-point-y="0.459cm">
              <dc:creator>GQ</dc:creator>
              <dc:date>2011-03-27T00:00:00</dc:date>
              <text:p text:style-name="P1"><text:span text:style-name="T1">FAUCON x BOUGEARD</text:span></text:p>
            </office:annotation>
            <text:p>1</text:p>
          </table:table-cell>
          <table:table-cell table:style-name="ce15" office:value-type="float" office:value="1">
            <office:annotation draw:style-name="gr24" draw:text-style-name="P1" svg:width="3.788cm" svg:height="0.903cm" svg:x="20.502cm" svg:y="8.595cm" draw:caption-point-x="-0.428cm" draw:caption-point-y="0.459cm">
              <dc:creator>GQ</dc:creator>
              <dc:date>2011-03-27T00:00:00</dc:date>
              <text:p text:style-name="P1"><text:span text:style-name="T1">LEVESQUE x FERCOQ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3">
            <office:annotation draw:style-name="gr2" draw:text-style-name="P1" svg:width="4.012cm" svg:height="1.693cm" svg:x="22.173cm" svg:y="8.67cm" draw:caption-point-x="-0.428cm" draw:caption-point-y="0.384cm">
              <dc:creator>GQ</dc:creator>
              <dc:date>2011-03-27T00:00:00</dc:date>
              <text:p text:style-name="P1"><text:span text:style-name="T2">CHEVALIER x HARNOIS</text:span></text:p>
              <text:p text:style-name="P1"><text:span text:style-name="T2">FAUCON x LANGLOIS</text:span></text:p>
              <text:p text:style-name="P1"><text:span text:style-name="T2">LORIN x FREMONT</text:span></text:p>
            </office:annotation>
            <text:p>3</text:p>
          </table:table-cell>
          <table:table-cell table:style-name="ce35"/>
          <table:table-cell table:style-name="ce15" office:value-type="float" office:value="1">
            <office:annotation draw:style-name="gr24" draw:text-style-name="P1" svg:width="2.675cm" svg:height="0.508cm" svg:x="23.287cm" svg:y="8.792cm" draw:caption-point-x="-0.428cm" draw:caption-point-y="0.262cm">
              <dc:creator>GQ</dc:creator>
              <dc:date>2011-03-27T00:00:00</dc:date>
              <text:p text:style-name="P1"><text:span text:style-name="T1">LEVER x PATIN</text:span></text:p>
            </office:annotation>
            <text:p>1</text:p>
          </table:table-cell>
          <table:table-cell table:style-name="ce15" office:value-type="float" office:value="1">
            <office:annotation draw:style-name="gr24" draw:text-style-name="P1" svg:width="3.65cm" svg:height="0.903cm" svg:x="23.844cm" svg:y="8.595cm" draw:caption-point-x="-0.428cm" draw:caption-point-y="0.459cm">
              <dc:creator>GQ</dc:creator>
              <dc:date>2011-03-27T00:00:00</dc:date>
              <text:p text:style-name="P1"><text:span text:style-name="T1">MAUDUIT x LALOUEL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761cm" svg:height="0.508cm" svg:x="24.401cm" svg:y="8.792cm" draw:caption-point-x="-0.428cm" draw:caption-point-y="0.262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26" office:value-type="float" office:value="1">
            <office:annotation draw:style-name="gr24" draw:text-style-name="P1" svg:width="2.926cm" svg:height="0.508cm" svg:x="24.958cm" svg:y="8.792cm" draw:caption-point-x="-0.428cm" draw:caption-point-y="0.262cm">
              <dc:creator>GQ</dc:creator>
              <dc:date>2011-03-27T00:00:00</dc:date>
              <text:p text:style-name="P1"><text:span text:style-name="T1">VASSE x FOSSE</text:span></text:p>
            </office:annotation>
            <text:p>1</text:p>
          </table:table-cell>
          <table:table-cell table:style-name="ce35" office:value-type="float" office:value="1">
            <office:annotation draw:style-name="gr23" draw:text-style-name="P1" svg:width="3.315cm" svg:height="0.903cm" svg:x="25.516cm" svg:y="8.595cm" draw:caption-point-x="-0.429cm" draw:caption-point-y="0.459cm">
              <dc:creator>GQ</dc:creator>
              <dc:date>2011-03-27T00:00:00</dc:date>
              <text:p text:style-name="P1"><text:span text:style-name="T1">THOMAS x LECERF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4.15cm" svg:height="1.298cm" svg:x="26.073cm" svg:y="8.632cm" draw:caption-point-x="-0.429cm" draw:caption-point-y="0.422cm">
              <dc:creator>GQ</dc:creator>
              <dc:date>2011-03-27T00:00:00</dc:date>
              <text:p text:style-name="P1"><text:span text:style-name="T1">COQUIN x HATTENVILLE</text:span></text:p>
              <text:p text:style-name="P1"><text:span text:style-name="T1">POUPEL x ROUSSEL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649cm" svg:height="0.903cm" svg:x="27.187cm" svg:y="8.595cm" draw:caption-point-x="-0.429cm" draw:caption-point-y="0.459cm">
              <dc:creator>GQ</dc:creator>
              <dc:date>2011-03-27T00:00:00</dc:date>
              <text:p text:style-name="P1"><text:span text:style-name="T1">MAUDUIT x LALOUEL</text:span></text:p>
            </office:annotation>
            <text:p>1</text:p>
          </table:table-cell>
          <table:table-cell table:style-name="ce26" office:value-type="float" office:value="1">
            <office:annotation draw:style-name="gr24" draw:text-style-name="P1" svg:width="3.287cm" svg:height="0.903cm" svg:x="27.744cm" svg:y="8.595cm" draw:caption-point-x="-0.429cm" draw:caption-point-y="0.459cm">
              <dc:creator>GQ</dc:creator>
              <dc:date>2011-03-27T00:00:00</dc:date>
              <text:p text:style-name="P1"><text:span text:style-name="T1">TILLAUX x LESEUR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23" draw:text-style-name="P1" svg:width="4.263cm" svg:height="0.903cm" svg:x="32.757cm" svg:y="8.595cm" draw:caption-point-x="-0.428cm" draw:caption-point-y="0.459cm">
              <dc:creator>GQ</dc:creator>
              <dc:date>2011-03-27T00:00:00</dc:date>
              <text:p text:style-name="P1"><text:span text:style-name="T1">BERTRAND x COLLANGE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23" draw:text-style-name="P1" svg:width="4.569cm" svg:height="0.903cm" svg:x="33.871cm" svg:y="8.595cm" draw:caption-point-x="-0.428cm" draw:caption-point-y="0.459cm">
              <dc:creator>GQ</dc:creator>
              <dc:date>2011-03-27T00:00:00</dc:date>
              <text:p text:style-name="P1"><text:span text:style-name="T1">LEVEILLARD x GODALLIER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482cm" svg:height="0.903cm" svg:x="36.657cm" svg:y="8.595cm" draw:caption-point-x="-0.428cm" draw:caption-point-y="0.459cm">
              <dc:creator>GQ</dc:creator>
              <dc:date>2011-03-27T00:00:00</dc:date>
              <text:p text:style-name="P1"><text:span text:style-name="T1">POUPEL x BAILLEUL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983cm" svg:height="0.903cm" svg:x="42.785cm" svg:y="8.595cm" draw:caption-point-x="-0.429cm" draw:caption-point-y="0.459cm">
              <dc:creator>GQ</dc:creator>
              <dc:date>2011-03-27T00:00:00</dc:date>
              <text:p text:style-name="P1"><text:span text:style-name="T2">FAUCON x POINGNANT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24" draw:text-style-name="P1" svg:width="3.259cm" svg:height="0.903cm" svg:x="45.013cm" svg:y="8.595cm" draw:caption-point-x="-0.429cm" draw:caption-point-y="0.459cm">
              <dc:creator>GQ</dc:creator>
              <dc:date>2011-03-27T00:00:00</dc:date>
              <text:p text:style-name="P1"><text:span text:style-name="T1">LORIN x FONTAINE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231cm" svg:height="0.508cm" svg:x="45.57cm" svg:y="8.792cm" draw:caption-point-x="-0.428cm" draw:caption-point-y="0.262cm">
              <dc:creator>GQ</dc:creator>
              <dc:date>2011-03-27T00:00:00</dc:date>
              <text:p text:style-name="P1"><text:span text:style-name="T1">AUZOU x RENAUD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984cm" svg:height="0.903cm" svg:x="46.127cm" svg:y="8.595cm" draw:caption-point-x="-0.428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24" draw:text-style-name="P1" svg:width="3.984cm" svg:height="0.903cm" svg:x="50.026cm" svg:y="8.595cm" draw:caption-point-x="-0.428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5"/>
          <table:table-cell table:style-name="ce15" office:value-type="float" office:value="2">
            <office:annotation draw:style-name="gr15" draw:text-style-name="P1" svg:width="3.761cm" svg:height="0.903cm" svg:x="51.14cm" svg:y="8.829cm" draw:caption-point-x="-0.428cm" draw:caption-point-y="0.225cm">
              <dc:creator>GQ</dc:creator>
              <dc:date>2011-03-27T00:00:00</dc:date>
              <text:p text:style-name="P1"><text:span text:style-name="T2">FAUCON x LANGLOIS</text:span></text:p>
              <text:p text:style-name="P1"><text:span text:style-name="T2">LEVER x PATIN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 office:value-type="float" office:value="2">
            <office:annotation draw:style-name="gr20" draw:text-style-name="P1" svg:width="3.761cm" svg:height="1.298cm" svg:x="7.132cm" svg:y="8.632cm" draw:caption-point-x="48.594cm" draw:caption-point-y="0.422cm">
              <dc:creator>GQ</dc:creator>
              <dc:date>2011-03-27T00:00:00</dc:date>
              <text:p text:style-name="P1"><text:span text:style-name="T1">LEFEBVRE x DUBOSC</text:span></text:p>
              <text:p text:style-name="P1"><text:span text:style-name="T1">LORIN x FONTAINE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984cm" svg:height="0.903cm" svg:x="9.918cm" svg:y="8.595cm" draw:caption-point-x="48.593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0" office:value-type="float" office:value="1">
            <office:annotation draw:style-name="gr10" draw:text-style-name="P1" svg:width="3.761cm" svg:height="0.508cm" svg:x="12.703cm" svg:y="8.792cm" draw:caption-point-x="48.593cm" draw:caption-point-y="0.262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4.401cm" svg:height="0.903cm" svg:x="16.603cm" svg:y="8.595cm" draw:caption-point-x="48.593cm" draw:caption-point-y="0.459cm">
              <dc:creator>GQ</dc:creator>
              <dc:date>2011-03-27T00:00:00</dc:date>
              <text:p text:style-name="P1"><text:span text:style-name="T1">GUERARD x CHAMPAGNE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23" draw:text-style-name="P1" svg:width="3.983cm" svg:height="0.903cm" svg:x="18.274cm" svg:y="8.595cm" draw:caption-point-x="48.593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3" draw:text-style-name="P1" svg:width="3.677cm" svg:height="0.903cm" svg:x="19.388cm" svg:y="8.829cm" draw:caption-point-x="48.593cm" draw:caption-point-y="0.225cm">
              <dc:creator>GQ</dc:creator>
              <dc:date>2011-03-27T00:00:00</dc:date>
              <text:p text:style-name="P1"><text:span text:style-name="T1">Antoine CHAMPAGNE</text:span></text:p>
              <text:p text:style-name="P1"><text:span text:style-name="T1">LEVESQUE x VION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3.482cm" svg:height="0.903cm" svg:x="19.945cm" svg:y="8.595cm" draw:caption-point-x="48.593cm" draw:caption-point-y="0.459cm">
              <dc:creator>GQ</dc:creator>
              <dc:date>2011-03-27T00:00:00</dc:date>
              <text:p text:style-name="P1"><text:span text:style-name="T1">POUPEL x BAILLEUL</text:span></text:p>
            </office:annotation>
            <text:p>1</text:p>
          </table:table-cell>
          <table:table-cell table:style-name="ce26" office:value-type="float" office:value="1">
            <office:annotation draw:style-name="gr6" draw:text-style-name="P1" svg:width="3.761cm" svg:height="0.508cm" svg:x="20.502cm" svg:y="8.792cm" draw:caption-point-x="48.593cm" draw:caption-point-y="0.262cm">
              <dc:creator>GQ</dc:creator>
              <dc:date>2011-03-27T00:00:00</dc:date>
              <text:p text:style-name="P1"><text:span text:style-name="T2">FAUCON x LANGLOIS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52" office:value-type="float" office:value="2">
            <office:annotation draw:style-name="gr5" draw:text-style-name="P1" svg:width="4.346cm" svg:height="1.298cm" svg:x="22.73cm" svg:y="8.632cm" draw:caption-point-x="48.594cm" draw:caption-point-y="0.422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TOUTAIN x BLOSSEVILLE</text:span></text:p>
            </office:annotation>
            <text:p>2</text:p>
          </table:table-cell>
          <table:table-cell table:formula="of:=SUM([.B13:.DP13])" office:value-type="float" office:value="41">
            <text:p>41</text:p>
          </table:table-cell>
          <table:table-cell table:style-name="ce62" table:formula="of:=COLUMN([.DP13])-COLUMN([.A13])-COUNTBLANK([.B13:.DP13])" office:value-type="float" office:value="33">
            <text:p>3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BERTHELOT DEHORS Patricia</text:p>
          </table:table-cell>
          <table:table-cell table:style-name="ce9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4"/>
          <table:table-cell table:style-name="ce15" office:value-type="float" office:value="1">
            <office:annotation draw:style-name="gr23" draw:text-style-name="P1" svg:width="3.677cm" svg:height="0.903cm" svg:x="13.26cm" svg:y="9.038cm" draw:caption-point-x="-0.428cm" draw:caption-point-y="0.458cm">
              <dc:creator>GQ</dc:creator>
              <dc:date>2011-03-27T00:00:00</dc:date>
              <text:p text:style-name="P1"><text:span text:style-name="T1">CADINOT x HAUBERT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3.65cm" svg:height="0.903cm" svg:x="15.488cm" svg:y="9.038cm" draw:caption-point-x="-0.428cm" draw:caption-point-y="0.458cm">
              <dc:creator>GQ</dc:creator>
              <dc:date>2011-03-27T00:00:00</dc:date>
              <text:p text:style-name="P1"><text:span text:style-name="T1">DUJARDIN x LEGRAS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5" draw:text-style-name="P1" svg:width="3.705cm" svg:height="1.298cm" svg:x="17.16cm" svg:y="9.075cm" draw:caption-point-x="-0.429cm" draw:caption-point-y="0.421cm">
              <dc:creator>GQ</dc:creator>
              <dc:date>2011-03-27T00:00:00</dc:date>
              <text:p text:style-name="P1"><text:span text:style-name="T1">LEPICARD x POISSON</text:span></text:p>
              <text:p text:style-name="P1"><text:span text:style-name="T1">MARTEL x VOYNARD</text:span></text:p>
            </office:annotation>
            <text:p>2</text:p>
          </table:table-cell>
          <table:table-cell table:style-name="ce15" table:number-columns-repeated="3"/>
          <table:table-cell table:style-name="ce26" office:value-type="float" office:value="1">
            <office:annotation draw:style-name="gr10" draw:text-style-name="P1" svg:width="3.761cm" svg:height="0.508cm" svg:x="19.388cm" svg:y="9.235cm" draw:caption-point-x="-0.428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5" office:value-type="float" office:value="3">
            <office:annotation draw:style-name="gr9" draw:text-style-name="P1" svg:width="3.761cm" svg:height="1.693cm" svg:x="19.945cm" svg:y="9.113cm" draw:caption-point-x="-0.428cm" draw:caption-point-y="0.383cm">
              <dc:creator>GQ</dc:creator>
              <dc:date>2011-03-27T00:00:00</dc:date>
              <text:p text:style-name="P1"><text:span text:style-name="T1">DELESTRE <text:s/>x MICHEL</text:span></text:p>
              <text:p text:style-name="P1"><text:span text:style-name="T1">FAUCON x LANGLOIS</text:span></text:p>
              <text:p text:style-name="P1"><text:span text:style-name="T1">MAZE x MOREL</text:span></text:p>
            </office:annotation>
            <text:p>3</text:p>
          </table:table-cell>
          <table:table-cell table:style-name="ce15" office:value-type="float" office:value="2">
            <office:annotation draw:style-name="gr19" draw:text-style-name="P1" svg:width="3.872cm" svg:height="1.693cm" svg:x="20.502cm" svg:y="8.877cm" draw:caption-point-x="-0.428cm" draw:caption-point-y="0.619cm">
              <dc:creator>GQ</dc:creator>
              <dc:date>2011-03-27T00:00:00</dc:date>
              <text:p text:style-name="P1"><text:span text:style-name="T1">LEFEBVRE x BERRUBE</text:span></text:p>
              <text:p text:style-name="P1"><text:span text:style-name="T1">LEVESQUE x FERCOQ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6">
            <office:annotation draw:style-name="gr29" draw:text-style-name="P1" svg:width="4.262cm" svg:height="2.878cm" svg:x="22.173cm" svg:y="9.246cm" draw:caption-point-x="-0.428cm" draw:caption-point-y="0.25cm">
              <dc:creator>GQ</dc:creator>
              <dc:date>2011-03-27T00:00:00</dc:date>
              <text:p text:style-name="P1"><text:span text:style-name="T1">BERSOUT x EDET</text:span></text:p>
              <text:p text:style-name="P1"><text:span text:style-name="T1">CHAUVIN x DESERT</text:span></text:p>
              <text:p text:style-name="P1"><text:span text:style-name="T1">DUMONT x RUFIN</text:span></text:p>
              <text:p text:style-name="P1"><text:span text:style-name="T1">LECOSSOIS x LAMANT</text:span></text:p>
              <text:p text:style-name="P1"><text:span text:style-name="T1">LEVILLAIN x LECOUTEUX</text:span></text:p>
              <text:p text:style-name="P1"><text:span text:style-name="T1">MARTEL x VOYNARD</text:span></text:p>
            </office:annotation>
            <text:p>6</text:p>
          </table:table-cell>
          <table:table-cell table:style-name="ce35"/>
          <table:table-cell table:style-name="ce15" office:value-type="float" office:value="4">
            <office:annotation draw:style-name="gr30" draw:text-style-name="P1" svg:width="4.541cm" svg:height="1.835cm" svg:x="23.287cm" svg:y="9.276cm" draw:caption-point-x="-0.428cm" draw:caption-point-y="0.22cm">
              <dc:creator>GQ</dc:creator>
              <dc:date>2011-03-27T00:00:00</dc:date>
              <text:p text:style-name="P1"><text:span text:style-name="T1">DELAMARE x LEVAILLANT</text:span></text:p>
              <text:p text:style-name="P1"><text:span text:style-name="T1">HAZARD x LESCENE</text:span></text:p>
              <text:p text:style-name="P1"><text:span text:style-name="T1">JEANNE x LECOURT</text:span></text:p>
              <text:p text:style-name="P1"><text:span text:style-name="T1">TROUVE x DUPREY</text:span></text:p>
            </office:annotation>
            <text:p>4</text:p>
          </table:table-cell>
          <table:table-cell table:style-name="ce15"/>
          <table:table-cell table:style-name="ce15" office:value-type="float" office:value="3">
            <office:annotation draw:style-name="gr2" draw:text-style-name="P1" svg:width="3.761cm" svg:height="1.693cm" svg:x="24.401cm" svg:y="9.113cm" draw:caption-point-x="-0.428cm" draw:caption-point-y="0.383cm">
              <dc:creator>GQ</dc:creator>
              <dc:date>2011-03-27T00:00:00</dc:date>
              <text:p text:style-name="P1"><text:span text:style-name="T1">FAUCON x LANGLOIS</text:span></text:p>
              <text:p text:style-name="P1"><text:span text:style-name="T1">HEBERT x LESTRELIN</text:span></text:p>
              <text:p text:style-name="P1"><text:span text:style-name="T1">MALET x PERIER</text:span></text:p>
            </office:annotation>
            <text:p>3</text:p>
          </table:table-cell>
          <table:table-cell table:style-name="ce26" office:value-type="float" office:value="1">
            <office:annotation draw:style-name="gr6" draw:text-style-name="P1" svg:width="3.204cm" svg:height="0.508cm" svg:x="24.958cm" svg:y="9.235cm" draw:caption-point-x="-0.428cm" draw:caption-point-y="0.261cm">
              <dc:creator>GQ</dc:creator>
              <dc:date>2011-03-27T00:00:00</dc:date>
              <text:p text:style-name="P1"><text:span text:style-name="T1">FAMERY x HAMEL</text:span></text:p>
            </office:annotation>
            <text:p>1</text:p>
          </table:table-cell>
          <table:table-cell table:style-name="ce35" office:value-type="float" office:value="4">
            <office:annotation draw:style-name="gr1" draw:text-style-name="P1" svg:width="4.094cm" svg:height="2.088cm" svg:x="25.516cm" svg:y="9.15cm" draw:caption-point-x="-0.429cm" draw:caption-point-y="0.346cm">
              <dc:creator>GQ</dc:creator>
              <dc:date>2011-03-27T00:00:00</dc:date>
              <text:p text:style-name="P1"><text:span text:style-name="T1">Etienne BAUDRIBOS</text:span></text:p>
              <text:p text:style-name="P1"><text:span text:style-name="T1">BUNEL x TRIBOUILLARD</text:span></text:p>
              <text:p text:style-name="P1"><text:span text:style-name="T1">DAVID x PETIT</text:span></text:p>
              <text:p text:style-name="P1"><text:span text:style-name="T1">DELAMARE x LECOQ</text:span></text:p>
            </office:annotation>
            <text:p>4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204cm" svg:height="0.903cm" svg:x="28.301cm" svg:y="9.038cm" draw:caption-point-x="-0.428cm" draw:caption-point-y="0.458cm">
              <dc:creator>GQ</dc:creator>
              <dc:date>2011-03-27T00:00:00</dc:date>
              <text:p text:style-name="P1"><text:span text:style-name="T1">FERAS x QUIGNET</text:span></text:p>
            </office:annotation>
            <text:p>1</text:p>
          </table:table-cell>
          <table:table-cell table:style-name="ce15" office:value-type="float" office:value="2">
            <office:annotation draw:style-name="gr19" draw:text-style-name="P1" svg:width="3.482cm" svg:height="1.298cm" svg:x="28.858cm" svg:y="9.075cm" draw:caption-point-x="-0.428cm" draw:caption-point-y="0.421cm">
              <dc:creator>GQ</dc:creator>
              <dc:date>2011-03-27T00:00:00</dc:date>
              <text:p text:style-name="P1"><text:span text:style-name="T1">DAVID x PETIT</text:span></text:p>
              <text:p text:style-name="P1"><text:span text:style-name="T1">DELESTRE x MICHEL</text:span></text:p>
            </office:annotation>
            <text:p>2</text:p>
          </table:table-cell>
          <table:table-cell table:style-name="ce15" office:value-type="float" office:value="2">
            <office:annotation draw:style-name="gr5" draw:text-style-name="P1" svg:width="3.51cm" svg:height="1.298cm" svg:x="29.415cm" svg:y="9.075cm" draw:caption-point-x="-0.428cm" draw:caption-point-y="0.421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POIRIER x DUCLOS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23" draw:text-style-name="P1" svg:width="3.482cm" svg:height="0.903cm" svg:x="30.529cm" svg:y="9.038cm" draw:caption-point-x="-0.428cm" draw:caption-point-y="0.458cm">
              <dc:creator>GQ</dc:creator>
              <dc:date>2011-03-27T00:00:00</dc:date>
              <text:p text:style-name="P1"><text:span text:style-name="T1">DELESTRE x MICHEL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24" draw:text-style-name="P1" svg:width="4.179cm" svg:height="0.903cm" svg:x="31.643cm" svg:y="9.038cm" draw:caption-point-x="-0.428cm" draw:caption-point-y="0.458cm">
              <dc:creator>GQ</dc:creator>
              <dc:date>2011-03-27T00:00:00</dc:date>
              <text:p text:style-name="P1"><text:span text:style-name="T1">QUEVILLON x BENJAMIN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3.677cm" svg:height="1.298cm" svg:x="32.2cm" svg:y="9.075cm" draw:caption-point-x="-0.428cm" draw:caption-point-y="0.421cm">
              <dc:creator>GQ</dc:creator>
              <dc:date>2011-03-27T00:00:00</dc:date>
              <text:p text:style-name="P1"><text:span text:style-name="T1">CADINOT x HAUBERT</text:span></text:p>
              <text:p text:style-name="P1"><text:span text:style-name="T1">HAMEL x LECOMPTE</text:span></text:p>
            </office:annotation>
            <text:p>2</text:p>
          </table:table-cell>
          <table:table-cell table:style-name="ce15" office:value-type="float" office:value="3">
            <office:annotation draw:style-name="gr26" draw:text-style-name="P1" svg:width="4.207cm" svg:height="1.693cm" svg:x="32.757cm" svg:y="9.113cm" draw:caption-point-x="-0.428cm" draw:caption-point-y="0.383cm">
              <dc:creator>GQ</dc:creator>
              <dc:date>2011-03-27T00:00:00</dc:date>
              <text:p text:style-name="P1"><text:span text:style-name="T1">BAUDRIBOS x COURCHE</text:span></text:p>
              <text:p text:style-name="P1"><text:span text:style-name="T1">MAZE x HEBERT</text:span></text:p>
              <text:p text:style-name="P1"><text:span text:style-name="T1">MAZE x MOREL</text:span></text:p>
            </office:annotation>
            <text:p>3</text:p>
          </table:table-cell>
          <table:table-cell table:style-name="ce26" office:value-type="float" office:value="1">
            <office:annotation draw:style-name="gr23" draw:text-style-name="P1" svg:width="3.427cm" svg:height="0.903cm" svg:x="33.314cm" svg:y="9.038cm" draw:caption-point-x="-0.428cm" draw:caption-point-y="0.458cm">
              <dc:creator>GQ</dc:creator>
              <dc:date>2011-03-27T00:00:00</dc:date>
              <text:p text:style-name="P1"><text:span text:style-name="T1">CHOUQUET x DEBIN</text:span></text:p>
            </office:annotation>
            <text:p>1</text:p>
          </table:table-cell>
          <table:table-cell table:style-name="ce35" office:value-type="float" office:value="2">
            <office:annotation draw:style-name="gr3" draw:text-style-name="P1" svg:width="3.761cm" svg:height="0.903cm" svg:x="33.871cm" svg:y="9.272cm" draw:caption-point-x="-0.428cm" draw:caption-point-y="0.224cm">
              <dc:creator>GQ</dc:creator>
              <dc:date>2011-03-27T00:00:00</dc:date>
              <text:p text:style-name="P1"><text:span text:style-name="T1">FAUCON x LANGLOIS</text:span></text:p>
              <text:p text:style-name="P1"><text:span text:style-name="T1">LECLERC x HEBERT</text:span></text:p>
            </office:annotation>
            <text:p>2</text:p>
          </table:table-cell>
          <table:table-cell table:style-name="ce15" table:number-columns-repeated="2"/>
          <table:table-cell table:style-name="ce15" office:value-type="float" office:value="2">
            <office:annotation draw:style-name="gr20" draw:text-style-name="P1" svg:width="3.482cm" svg:height="1.298cm" svg:x="35.543cm" svg:y="9.075cm" draw:caption-point-x="-0.429cm" draw:caption-point-y="0.421cm">
              <dc:creator>GQ</dc:creator>
              <dc:date>2011-03-27T00:00:00</dc:date>
              <text:p text:style-name="P1"><text:span text:style-name="T2">DELESTRE x MICHEL</text:span></text:p>
              <text:p text:style-name="P1"><text:span text:style-name="T2">MARC x VAUTIER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23" draw:text-style-name="P1" svg:width="3.51cm" svg:height="0.903cm" svg:x="36.657cm" svg:y="9.038cm" draw:caption-point-x="-0.428cm" draw:caption-point-y="0.458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2.73cm" svg:height="0.508cm" svg:x="37.771cm" svg:y="9.235cm" draw:caption-point-x="-0.428cm" draw:caption-point-y="0.261cm">
              <dc:creator>GQ</dc:creator>
              <dc:date>2011-03-27T00:00:00</dc:date>
              <text:p text:style-name="P1"><text:span text:style-name="T1">MAZE x MOREL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232cm" svg:height="0.903cm" svg:x="39.999cm" svg:y="9.038cm" draw:caption-point-x="-0.428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65cm" svg:height="0.903cm" svg:x="41.113cm" svg:y="9.038cm" draw:caption-point-x="-0.428cm" draw:caption-point-y="0.458cm">
              <dc:creator>GQ</dc:creator>
              <dc:date>2011-03-27T00:00:00</dc:date>
              <text:p text:style-name="P1"><text:span text:style-name="T1">VINCENT x LEBARON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983cm" svg:height="1.298cm" svg:x="42.785cm" svg:y="9.075cm" draw:caption-point-x="-0.429cm" draw:caption-point-y="0.421cm">
              <dc:creator>GQ</dc:creator>
              <dc:date>2011-03-27T00:00:00</dc:date>
              <text:p text:style-name="P1"><text:span text:style-name="T2">FAUCON x POINGNANT</text:span></text:p>
              <text:p text:style-name="P1"><text:span text:style-name="T2">PERIER x PECUCHET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3.649cm" svg:height="1.298cm" svg:x="43.342cm" svg:y="9.075cm" draw:caption-point-x="-0.429cm" draw:caption-point-y="0.421cm">
              <dc:creator>GQ</dc:creator>
              <dc:date>2011-03-27T00:00:00</dc:date>
              <text:p text:style-name="P1"><text:span text:style-name="T2">HOULET x CARMOND</text:span></text:p>
              <text:p text:style-name="P1"><text:span text:style-name="T2">JEANNE x LECOURT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4.15cm" svg:height="0.903cm" svg:x="43.899cm" svg:y="9.038cm" draw:caption-point-x="-0.429cm" draw:caption-point-y="0.458cm">
              <dc:creator>GQ</dc:creator>
              <dc:date>2011-03-27T00:00:00</dc:date>
              <text:p text:style-name="P1"><text:span text:style-name="T1">BAUDRY x DESCHAMPS</text:span></text:p>
            </office:annotation>
            <text:p>1</text:p>
          </table:table-cell>
          <table:table-cell table:style-name="ce26" office:value-type="float" office:value="2">
            <office:annotation draw:style-name="gr20" draw:text-style-name="P1" svg:width="3.705cm" svg:height="1.298cm" svg:x="44.456cm" svg:y="9.075cm" draw:caption-point-x="-0.429cm" draw:caption-point-y="0.421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LEPICARD x POISSON</text:span></text:p>
            </office:annotation>
            <text:p>2</text:p>
          </table:table-cell>
          <table:table-cell table:style-name="ce35" office:value-type="float" office:value="2">
            <office:annotation draw:style-name="gr20" draw:text-style-name="P1" svg:width="3.705cm" svg:height="1.298cm" svg:x="45.013cm" svg:y="9.075cm" draw:caption-point-x="-0.429cm" draw:caption-point-y="0.421cm">
              <dc:creator>GQ</dc:creator>
              <dc:date>2011-03-27T00:00:00</dc:date>
              <text:p text:style-name="P1"><text:span text:style-name="T2">LEPICARD x POISSON</text:span></text:p>
              <text:p text:style-name="P1"><text:span text:style-name="T2">LORIN x FREMONT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984cm" svg:height="0.903cm" svg:x="46.127cm" svg:y="9.038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23" draw:text-style-name="P1" svg:width="4.318cm" svg:height="0.903cm" svg:x="47.241cm" svg:y="9.038cm" draw:caption-point-x="-0.428cm" draw:caption-point-y="0.458cm">
              <dc:creator>GQ</dc:creator>
              <dc:date>2011-03-27T00:00:00</dc:date>
              <text:p text:style-name="P1"><text:span text:style-name="T1">DUJARDIN x BEUZEBOSC</text:span></text:p>
            </office:annotation>
            <text:p>1</text:p>
          </table:table-cell>
          <table:table-cell table:style-name="ce35"/>
          <table:table-cell table:style-name="ce15" office:value-type="float" office:value="8">
            <office:annotation draw:style-name="gr31" draw:text-style-name="P1" svg:width="5.126cm" svg:height="3.784cm" svg:x="48.355cm" svg:y="9.276cm" draw:caption-point-x="-0.428cm" draw:caption-point-y="0.22cm">
              <dc:creator>GQ</dc:creator>
              <dc:date>2011-03-27T00:00:00</dc:date>
              <text:p text:style-name="P1"><text:span text:style-name="T1">BAUDRIBOS x COURCHE</text:span></text:p>
              <text:p text:style-name="P1"><text:span text:style-name="T1">BREAUTE x LEVREUX</text:span></text:p>
              <text:p text:style-name="P1"><text:span text:style-name="T1">CHERON x BUNEL</text:span></text:p>
              <text:p text:style-name="P1"><text:span text:style-name="T1">MAZE x HEBERT</text:span></text:p>
              <text:p text:style-name="P1"><text:span text:style-name="T1">MAZE x MOREL</text:span></text:p>
              <text:p text:style-name="P1"><text:span text:style-name="T1">TANQUEREL x DANNEVILLE</text:span></text:p>
              <text:p text:style-name="P1"><text:span text:style-name="T1">TOURANT x RUETTE</text:span></text:p>
              <text:p text:style-name="P1"><text:span text:style-name="T1">TRIBOUILLARD x LEFRANCOIS</text:span></text:p>
            </office:annotation>
            <text:p>8</text:p>
          </table:table-cell>
          <table:table-cell table:style-name="ce15" office:value-type="float" office:value="2">
            <office:annotation draw:style-name="gr22" draw:text-style-name="P1" svg:width="3.816cm" svg:height="1.298cm" svg:x="48.912cm" svg:y="9.075cm" draw:caption-point-x="-0.428cm" draw:caption-point-y="0.421cm">
              <dc:creator>GQ</dc:creator>
              <dc:date>2011-03-27T00:00:00</dc:date>
              <text:p text:style-name="P1"><text:span text:style-name="T1">LEBOUCHER x QUIBEL</text:span></text:p>
              <text:p text:style-name="P1"><text:span text:style-name="T1">MARC x VOISIN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24" draw:text-style-name="P1" svg:width="3.984cm" svg:height="0.903cm" svg:x="50.026cm" svg:y="9.038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5" office:value-type="float" office:value="3">
            <office:annotation draw:style-name="gr9" draw:text-style-name="P1" svg:width="3.399cm" svg:height="1.693cm" svg:x="50.583cm" svg:y="9.113cm" draw:caption-point-x="-0.428cm" draw:caption-point-y="0.383cm">
              <dc:creator>GQ</dc:creator>
              <dc:date>2011-03-27T00:00:00</dc:date>
              <text:p text:style-name="P1"><text:span text:style-name="T1">BAUDRY x GRENET</text:span></text:p>
              <text:p text:style-name="P1"><text:span text:style-name="T1">BAUDRY x LOUE</text:span></text:p>
              <text:p text:style-name="P1"><text:span text:style-name="T1">LOUE x LINGOIS</text:span></text:p>
            </office:annotation>
            <text:p>3</text:p>
          </table:table-cell>
          <table:table-cell table:style-name="ce15" office:value-type="float" office:value="1">
            <office:annotation draw:style-name="gr10" draw:text-style-name="P1" svg:width="3.761cm" svg:height="0.508cm" svg:x="51.14cm" svg:y="9.235cm" draw:caption-point-x="-0.428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6">
            <office:annotation draw:style-name="gr32" draw:text-style-name="P1" svg:width="4.54cm" svg:height="2.819cm" svg:x="52.812cm" svg:y="9.276cm" draw:caption-point-x="-0.429cm" draw:caption-point-y="0.22cm">
              <dc:creator>GQ</dc:creator>
              <dc:date>2011-03-27T00:00:00</dc:date>
              <text:p text:style-name="P1"><text:span text:style-name="T1">CHOUQUET x DEBIN</text:span></text:p>
              <text:p text:style-name="P1"><text:span text:style-name="T1">DAVID x BEUSEBOSC</text:span></text:p>
              <text:p text:style-name="P1"><text:span text:style-name="T1">DE BULLY x REVERS</text:span></text:p>
              <text:p text:style-name="P1"><text:span text:style-name="T1">DELAMARE x LEVAILLANT</text:span></text:p>
              <text:p text:style-name="P1"><text:span text:style-name="T1">HAZARD x LESCENE</text:span></text:p>
              <text:p text:style-name="P1"><text:span text:style-name="T1">MAZE x HEBERT</text:span></text:p>
            </office:annotation>
            <text:p>6</text:p>
          </table:table-cell>
          <table:table-cell table:style-name="ce35" office:value-type="float" office:value="2">
            <office:annotation draw:style-name="gr20" draw:text-style-name="P1" svg:width="3.677cm" svg:height="1.298cm" svg:x="53.369cm" svg:y="9.075cm" draw:caption-point-x="-0.429cm" draw:caption-point-y="0.421cm">
              <dc:creator>GQ</dc:creator>
              <dc:date>2011-03-27T00:00:00</dc:date>
              <text:p text:style-name="P1"><text:span text:style-name="T2">CADINOT x HAUBERT</text:span></text:p>
              <text:p text:style-name="P1"><text:span text:style-name="T2">LESAUNIER x DUVAL</text:span></text:p>
            </office:annotation>
            <text:p>2</text:p>
          </table:table-cell>
          <table:table-cell table:style-name="ce15" office:value-type="float" office:value="1">
            <office:annotation draw:style-name="gr10" draw:text-style-name="P1" svg:width="3.708cm" svg:height="0.508cm" svg:x="0.419cm" svg:y="9.235cm" draw:caption-point-x="53.078cm" draw:caption-point-y="0.261cm">
              <dc:creator>GQ</dc:creator>
              <dc:date>2011-03-27T00:00:00</dc:date>
              <text:p text:style-name="P1"><text:span text:style-name="T1">DUJARDIN x LEGRAS</text:span></text:p>
            </office:annotation>
            <text:p>1</text:p>
          </table:table-cell>
          <table:table-cell table:style-name="ce15" office:value-type="float" office:value="2">
            <office:annotation draw:style-name="gr3" draw:text-style-name="P1" svg:width="3.956cm" svg:height="0.903cm" svg:x="5.461cm" svg:y="9.272cm" draw:caption-point-x="48.594cm" draw:caption-point-y="0.224cm">
              <dc:creator>GQ</dc:creator>
              <dc:date>2011-03-27T00:00:00</dc:date>
              <text:p text:style-name="P1"><text:span text:style-name="T1">CHERON x CAILLOU</text:span></text:p>
              <text:p text:style-name="P1"><text:span text:style-name="T1">DESMARES x VIEVART</text:span></text:p>
            </office:annotation>
            <text:p>2</text:p>
          </table:table-cell>
          <table:table-cell table:style-name="ce15" office:value-type="float" office:value="2">
            <office:annotation draw:style-name="gr5" draw:text-style-name="P1" svg:width="5.126cm" svg:height="1.298cm" svg:x="6.018cm" svg:y="9.075cm" draw:caption-point-x="48.594cm" draw:caption-point-y="0.421cm">
              <dc:creator>GQ</dc:creator>
              <dc:date>2011-03-27T00:00:00</dc:date>
              <text:p text:style-name="P1"><text:span text:style-name="T1">MICHEL x CARTIER</text:span></text:p>
              <text:p text:style-name="P1"><text:span text:style-name="T1">TRIBOUILLARD x LEFRANCOIS</text:span></text:p>
            </office:annotation>
            <text:p>2</text:p>
          </table:table-cell>
          <table:table-cell table:style-name="ce26" office:value-type="float" office:value="2">
            <office:annotation draw:style-name="gr5" draw:text-style-name="P1" svg:width="5.126cm" svg:height="1.298cm" svg:x="6.575cm" svg:y="9.075cm" draw:caption-point-x="48.594cm" draw:caption-point-y="0.421cm">
              <dc:creator>GQ</dc:creator>
              <dc:date>2011-03-27T00:00:00</dc:date>
              <text:p text:style-name="P1"><text:span text:style-name="T1">MICHEL x CARTIER</text:span></text:p>
              <text:p text:style-name="P1"><text:span text:style-name="T1">TRIBOUILLARD x LEFRANCOIS</text:span></text:p>
            </office:annotation>
            <text:p>2</text:p>
          </table:table-cell>
          <table:table-cell table:style-name="ce35" office:value-type="float" office:value="5">
            <office:annotation draw:style-name="gr33" draw:text-style-name="P1" svg:width="4.207cm" svg:height="2.35cm" svg:x="7.132cm" svg:y="9.276cm" draw:caption-point-x="48.594cm" draw:caption-point-y="0.22cm">
              <dc:creator>GQ</dc:creator>
              <dc:date>2011-03-27T00:00:00</dc:date>
              <text:p text:style-name="P1"><text:span text:style-name="T2">BERSOUT x EDET</text:span></text:p>
              <text:p text:style-name="P1"><text:span text:style-name="T2">FOLOPPE x SEPTAVAUX</text:span></text:p>
              <text:p text:style-name="P1"><text:span text:style-name="T2">LEPICARD x POISSON</text:span></text:p>
              <text:p text:style-name="P1"><text:span text:style-name="T2">LORIN x FREMONT</text:span></text:p>
              <text:p text:style-name="P1"><text:span text:style-name="T2">MARTEL x VOYNARD</text:span></text:p>
            </office:annotation>
            <text:p>5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984cm" svg:height="0.903cm" svg:x="9.918cm" svg:y="9.038cm" draw:caption-point-x="48.593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8">
            <office:annotation draw:style-name="gr34" draw:text-style-name="P1" svg:width="4.541cm" svg:height="3.784cm" svg:x="11.589cm" svg:y="9.276cm" draw:caption-point-x="48.593cm" draw:caption-point-y="0.22cm">
              <dc:creator>GQ</dc:creator>
              <dc:date>2011-03-27T00:00:00</dc:date>
              <text:p text:style-name="P1"><text:span text:style-name="T2">BERSOUT x EDET</text:span></text:p>
              <text:p text:style-name="P1"><text:span text:style-name="T2">CHERON x BUNEL</text:span></text:p>
              <text:p text:style-name="P1"><text:span text:style-name="T2">CHOUQUET x DEBIN</text:span></text:p>
              <text:p text:style-name="P1"><text:span text:style-name="T2">DELAMARE x LEVAILLANT</text:span></text:p>
              <text:p text:style-name="P1"><text:span text:style-name="T2">DUFEU x SAMSON</text:span></text:p>
              <text:p text:style-name="P1"><text:span text:style-name="T2">GODARD x FLAMAN</text:span></text:p>
              <text:p text:style-name="P1"><text:span text:style-name="T2">MARTEL x VOYNARD</text:span></text:p>
              <text:p text:style-name="P1"><text:span text:style-name="T2">MAUGER x VOISSIN</text:span></text:p>
            </office:annotation>
            <text:p>8</text:p>
          </table:table-cell>
          <table:table-cell table:style-name="ce26" office:value-type="float" office:value="3">
            <office:annotation draw:style-name="gr2" draw:text-style-name="P1" svg:width="4.318cm" svg:height="1.693cm" svg:x="12.146cm" svg:y="9.113cm" draw:caption-point-x="48.593cm" draw:caption-point-y="0.383cm">
              <dc:creator>GQ</dc:creator>
              <dc:date>2011-03-27T00:00:00</dc:date>
              <text:p text:style-name="P1"><text:span text:style-name="T1">CHERON x CAILLOU</text:span></text:p>
              <text:p text:style-name="P1"><text:span text:style-name="T1">LEVILLAIN X LECOUTEUX</text:span></text:p>
              <text:p text:style-name="P1"><text:span text:style-name="T1">MARC x VOISIN</text:span></text:p>
            </office:annotation>
            <text:p>3</text:p>
          </table:table-cell>
          <table:table-cell table:style-name="ce30" office:value-type="float" office:value="2">
            <office:annotation draw:style-name="gr22" draw:text-style-name="P1" svg:width="3.538cm" svg:height="1.693cm" svg:x="12.703cm" svg:y="8.877cm" draw:caption-point-x="48.593cm" draw:caption-point-y="0.619cm">
              <dc:creator>GQ</dc:creator>
              <dc:date>2011-03-27T00:00:00</dc:date>
              <text:p text:style-name="P1"><text:span text:style-name="T1">CHAUVIN x FAUCON</text:span></text:p>
              <text:p text:style-name="P1"><text:span text:style-name="T1">TOURAND x RUETTE</text:span></text:p>
            </office:annotation>
            <text:p>2</text:p>
          </table:table-cell>
          <table:table-cell table:style-name="ce19" table:number-columns-repeated="2"/>
          <table:table-cell table:style-name="ce15" office:value-type="float" office:value="1">
            <office:annotation draw:style-name="gr6" draw:text-style-name="P1" svg:width="3.649cm" svg:height="0.508cm" svg:x="14.374cm" svg:y="9.235cm" draw:caption-point-x="48.594cm" draw:caption-point-y="0.261cm">
              <dc:creator>GQ</dc:creator>
              <dc:date>2011-03-27T00:00:00</dc:date>
              <text:p text:style-name="P1"><text:span text:style-name="T1">LESAUNIER x DUVAL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4">
            <office:annotation draw:style-name="gr11" draw:text-style-name="P1" svg:width="4.708cm" svg:height="2.088cm" svg:x="16.045cm" svg:y="9.15cm" draw:caption-point-x="48.594cm" draw:caption-point-y="0.346cm">
              <dc:creator>GQ</dc:creator>
              <dc:date>2011-03-27T00:00:00</dc:date>
              <text:p text:style-name="P1"><text:span text:style-name="T1">BAUDRIBOS x LEFRANCOIS</text:span></text:p>
              <text:p text:style-name="P1"><text:span text:style-name="T1">CHERON x BUNEL</text:span></text:p>
              <text:p text:style-name="P1"><text:span text:style-name="T1">Marie Marguerite DUJARDIN</text:span></text:p>
              <text:p text:style-name="P1"><text:span text:style-name="T1">NICOLE x FREBOURG</text:span></text:p>
            </office:annotation>
            <text:p>4</text:p>
          </table:table-cell>
          <table:table-cell table:style-name="ce15" office:value-type="float" office:value="2">
            <office:annotation draw:style-name="gr5" draw:text-style-name="P1" svg:width="4.178cm" svg:height="1.298cm" svg:x="16.603cm" svg:y="9.075cm" draw:caption-point-x="48.593cm" draw:caption-point-y="0.421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QUEVILLON x BENJAMIN</text:span></text:p>
            </office:annotation>
            <text:p>2</text:p>
          </table:table-cell>
          <table:table-cell table:style-name="ce15"/>
          <table:table-cell table:style-name="ce26"/>
          <table:table-cell table:style-name="ce35" office:value-type="float" office:value="3">
            <office:annotation draw:style-name="gr9" draw:text-style-name="P1" svg:width="3.983cm" svg:height="1.693cm" svg:x="18.274cm" svg:y="9.113cm" draw:caption-point-x="48.593cm" draw:caption-point-y="0.383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PERIER x PECUCHET</text:span></text:p>
              <text:p text:style-name="P1"><text:span text:style-name="T1">VINCENT x LEBARON</text:span></text:p>
            </office:annotation>
            <text:p>3</text:p>
          </table:table-cell>
          <table:table-cell table:style-name="ce15"/>
          <table:table-cell table:style-name="ce15" office:value-type="float" office:value="6">
            <office:annotation draw:style-name="gr29" draw:text-style-name="P1" svg:width="4.345cm" svg:height="2.878cm" svg:x="19.388cm" svg:y="9.246cm" draw:caption-point-x="48.593cm" draw:caption-point-y="0.25cm">
              <dc:creator>GQ</dc:creator>
              <dc:date>2011-03-27T00:00:00</dc:date>
              <text:p text:style-name="P1"><text:span text:style-name="T1">DAVID x PETIT</text:span></text:p>
              <text:p text:style-name="P1"><text:span text:style-name="T1">DELAMARE x HENRY</text:span></text:p>
              <text:p text:style-name="P1"><text:span text:style-name="T1">DELESTRE x MICHEL</text:span></text:p>
              <text:p text:style-name="P1"><text:span text:style-name="T1">FAMERY x HAMEL</text:span></text:p>
              <text:p text:style-name="P1"><text:span text:style-name="T1">LECLERC x HATTINGUAIS</text:span></text:p>
              <text:p text:style-name="P1"><text:span text:style-name="T1">LEVESQUE x VION</text:span></text:p>
            </office:annotation>
            <text:p>6</text:p>
          </table:table-cell>
          <table:table-cell table:style-name="ce15"/>
          <table:table-cell table:style-name="ce26" office:value-type="float" office:value="1">
            <office:annotation draw:style-name="gr23" draw:text-style-name="P1" svg:width="3.538cm" svg:height="0.903cm" svg:x="20.502cm" svg:y="9.038cm" draw:caption-point-x="48.593cm" draw:caption-point-y="0.458cm">
              <dc:creator>GQ</dc:creator>
              <dc:date>2011-03-27T00:00:00</dc:date>
              <text:p text:style-name="P1"><text:span text:style-name="T1">CHAUVIN x FAUCON</text:span></text:p>
            </office:annotation>
            <text:p>1</text:p>
          </table:table-cell>
          <table:table-cell table:style-name="ce35"/>
          <table:table-cell table:style-name="ce15" office:value-type="float" office:value="2">
            <office:annotation draw:style-name="gr22" draw:text-style-name="P1" svg:width="3.482cm" svg:height="1.298cm" svg:x="21.616cm" svg:y="9.075cm" draw:caption-point-x="48.593cm" draw:caption-point-y="0.421cm">
              <dc:creator>GQ</dc:creator>
              <dc:date>2011-03-27T00:00:00</dc:date>
              <text:p text:style-name="P1"><text:span text:style-name="T1">DAVID x PETIT</text:span></text:p>
              <text:p text:style-name="P1"><text:span text:style-name="T1">DELESTRE x MICHEL</text:span></text:p>
            </office:annotation>
            <text:p>2</text:p>
          </table:table-cell>
          <table:table-cell table:style-name="ce15" office:value-type="float" office:value="4">
            <office:annotation draw:style-name="gr1" draw:text-style-name="P1" svg:width="4.429cm" svg:height="2.088cm" svg:x="22.173cm" svg:y="9.15cm" draw:caption-point-x="48.593cm" draw:caption-point-y="0.346cm">
              <dc:creator>GQ</dc:creator>
              <dc:date>2011-03-27T00:00:00</dc:date>
              <text:p text:style-name="P1"><text:span text:style-name="T1">BARRE x LEBORGNE</text:span></text:p>
              <text:p text:style-name="P1"><text:span text:style-name="T1">BAUDRY x LOUE</text:span></text:p>
              <text:p text:style-name="P1"><text:span text:style-name="T1">LEFRANCOIS x LEFEBVRE</text:span></text:p>
              <text:p text:style-name="P1"><text:span text:style-name="T1">VINCENT x BAUDRY</text:span></text:p>
            </office:annotation>
            <text:p>4</text:p>
          </table:table-cell>
          <table:table-cell table:style-name="ce52" office:value-type="float" office:value="1">
            <office:annotation draw:style-name="gr23" draw:text-style-name="P1" svg:width="3.984cm" svg:height="0.903cm" svg:x="22.73cm" svg:y="9.038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14:.DP14])" office:value-type="float" office:value="142">
            <text:p>142</text:p>
          </table:table-cell>
          <table:table-cell table:style-name="ce62" table:formula="of:=COLUMN([.DP14])-COLUMN([.A14])-COUNTBLANK([.B14:.DP14])" office:value-type="float" office:value="61">
            <text:p>6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ETTON Nathali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4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3" draw:text-style-name="P1" svg:width="7.66cm" svg:height="0.903cm" svg:x="17.16cm" svg:y="9.481cm" draw:caption-point-x="-0.429cm" draw:caption-point-y="0.458cm">
              <dc:creator>GQ</dc:creator>
              <dc:date>2011-03-27T00:00:00</dc:date>
              <text:p text:style-name="P1"><text:span text:style-name="T1">De DAMPIERRE x de VILLERS <text:s/>de L'ISLE ADAM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819cm" svg:height="0.903cm" svg:x="20.502cm" svg:y="9.481cm" draw:caption-point-x="-0.428cm" draw:caption-point-y="0.458cm">
              <dc:creator>GQ</dc:creator>
              <dc:date>2011-03-27T00:00:00</dc:date>
              <text:p text:style-name="P1"><text:span text:style-name="T1">DELAVOIPIERE x LEMAISTRE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16" draw:text-style-name="P1" svg:width="4.067cm" svg:height="0.903cm" svg:x="22.173cm" svg:y="9.481cm" draw:caption-point-x="-0.428cm" draw:caption-point-y="0.458cm">
              <dc:creator>GQ</dc:creator>
              <dc:date>2011-03-27T00:00:00</dc:date>
              <text:p text:style-name="P1"><text:span text:style-name="T1">DECULTOT x LEFEBVRE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3.427cm" svg:height="0.903cm" svg:x="22.73cm" svg:y="9.481cm" draw:caption-point-x="-0.428cm" draw:caption-point-y="0.458cm">
              <dc:creator>GQ</dc:creator>
              <dc:date>2011-03-27T00:00:00</dc:date>
              <text:p text:style-name="P1"><text:span text:style-name="T1">MALLET x LECLERC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0" draw:text-style-name="P1" svg:width="4.708cm" svg:height="1.298cm" svg:x="23.844cm" svg:y="9.518cm" draw:caption-point-x="-0.428cm" draw:caption-point-y="0.421cm">
              <dc:creator>GQ</dc:creator>
              <dc:date>2011-03-27T00:00:00</dc:date>
              <text:p text:style-name="P1"><text:span text:style-name="T2">DELAPIERRE x DESCHAMPS</text:span></text:p>
              <text:p text:style-name="P1"><text:span text:style-name="T1">GREBONVAL x BOISARD</text:span></text:p>
            </office:annotation>
            <text:p>2</text:p>
          </table:table-cell>
          <table:table-cell table:style-name="ce15" office:value-type="float" office:value="2">
            <office:annotation draw:style-name="gr15" draw:text-style-name="P1" svg:width="3.343cm" svg:height="0.903cm" svg:x="24.401cm" svg:y="9.715cm" draw:caption-point-x="-0.428cm" draw:caption-point-y="0.224cm">
              <dc:creator>GQ</dc:creator>
              <dc:date>2011-03-27T00:00:00</dc:date>
              <text:p text:style-name="P1"><text:span text:style-name="T1">DORE x DUMESNIL</text:span></text:p>
              <text:p text:style-name="P1"><text:span text:style-name="T1">DUPARC x AVENEL</text:span></text:p>
            </office:annotation>
            <text:p>2</text:p>
          </table:table-cell>
          <table:table-cell table:style-name="ce26" office:value-type="float" office:value="3">
            <office:annotation draw:style-name="gr2" draw:text-style-name="P1" svg:width="4.234cm" svg:height="1.693cm" svg:x="24.958cm" svg:y="9.556cm" draw:caption-point-x="-0.428cm" draw:caption-point-y="0.383cm">
              <dc:creator>GQ</dc:creator>
              <dc:date>2011-03-27T00:00:00</dc:date>
              <text:p text:style-name="P1"><text:span text:style-name="T1">GUEST x DESANNETZ</text:span></text:p>
              <text:p text:style-name="P1"><text:span text:style-name="T1">LECOURT x DESNOYERS</text:span></text:p>
              <text:p text:style-name="P1"><text:span text:style-name="T1">MAUGER x CAREL</text:span></text:p>
            </office:annotation>
            <text:p>3</text:p>
          </table:table-cell>
          <table:table-cell table:style-name="ce35" office:value-type="float" office:value="1">
            <office:annotation draw:style-name="gr17" draw:text-style-name="P1" svg:width="3.509cm" svg:height="0.903cm" svg:x="25.516cm" svg:y="9.481cm" draw:caption-point-x="-0.429cm" draw:caption-point-y="0.458cm">
              <dc:creator>GQ</dc:creator>
              <dc:date>2011-03-27T00:00:00</dc:date>
              <text:p text:style-name="P1"><text:span text:style-name="T1">LENAUST x MARTEL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16" draw:text-style-name="P1" svg:width="3.287cm" svg:height="0.903cm" svg:x="27.744cm" svg:y="9.481cm" draw:caption-point-x="-0.429cm" draw:caption-point-y="0.458cm">
              <dc:creator>GQ</dc:creator>
              <dc:date>2011-03-27T00:00:00</dc:date>
              <text:p text:style-name="P1"><text:span text:style-name="T1">QUESNEL x ROPER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4.457cm" svg:height="0.903cm" svg:x="28.301cm" svg:y="9.481cm" draw:caption-point-x="-0.428cm" draw:caption-point-y="0.458cm">
              <dc:creator>GQ</dc:creator>
              <dc:date>2011-03-27T00:00:00</dc:date>
              <text:p text:style-name="P1"><text:span text:style-name="T1">LECARPENTIER x DEVAUX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151cm" svg:height="0.903cm" svg:x="31.643cm" svg:y="9.481cm" draw:caption-point-x="-0.428cm" draw:caption-point-y="0.458cm">
              <dc:creator>GQ</dc:creator>
              <dc:date>2011-03-27T00:00:00</dc:date>
              <text:p text:style-name="P1"><text:span text:style-name="T1">LEVILLAIN x MILLEVILLE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259cm" svg:height="0.508cm" svg:x="32.2cm" svg:y="9.678cm" draw:caption-point-x="-0.428cm" draw:caption-point-y="0.261cm">
              <dc:creator>GQ</dc:creator>
              <dc:date>2011-03-27T00:00:00</dc:date>
              <text:p text:style-name="P1"><text:span text:style-name="T1">CADINOT x FERAY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039cm" svg:height="0.903cm" svg:x="39.999cm" svg:y="9.481cm" draw:caption-point-x="-0.428cm" draw:caption-point-y="0.458cm">
              <dc:creator>GQ</dc:creator>
              <dc:date>2011-03-27T00:00:00</dc:date>
              <text:p text:style-name="P1"><text:span text:style-name="T1">LEBLOND x LANGRUME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402cm" svg:height="0.903cm" svg:x="40.556cm" svg:y="9.481cm" draw:caption-point-x="-0.428cm" draw:caption-point-y="0.458cm">
              <dc:creator>GQ</dc:creator>
              <dc:date>2011-03-27T00:00:00</dc:date>
              <text:p text:style-name="P1"><text:span text:style-name="T1">QUATRESOUS x SANNIER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067cm" svg:height="0.903cm" svg:x="42.785cm" svg:y="9.481cm" draw:caption-point-x="-0.429cm" draw:caption-point-y="0.458cm">
              <dc:creator>GQ</dc:creator>
              <dc:date>2011-03-27T00:00:00</dc:date>
              <text:p text:style-name="P1"><text:span text:style-name="T2">DELAFOSSE x POUCHIN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17" draw:text-style-name="P1" svg:width="2.396cm" svg:height="0.508cm" svg:x="45.013cm" svg:y="9.678cm" draw:caption-point-x="-0.429cm" draw:caption-point-y="0.261cm">
              <dc:creator>GQ</dc:creator>
              <dc:date>2011-03-27T00:00:00</dc:date>
              <text:p text:style-name="P1"><text:span text:style-name="T2">Jean MALLET</text:span></text:p>
            </office:annotation>
            <text:p>1</text:p>
          </table:table-cell>
          <table:table-cell table:style-name="ce15" office:value-type="float" office:value="3">
            <office:annotation draw:style-name="gr9" draw:text-style-name="P1" svg:width="3.788cm" svg:height="1.693cm" svg:x="45.57cm" svg:y="9.556cm" draw:caption-point-x="-0.428cm" draw:caption-point-y="0.383cm">
              <dc:creator>GQ</dc:creator>
              <dc:date>2011-03-27T00:00:00</dc:date>
              <text:p text:style-name="P1"><text:span text:style-name="T1">Anne NAZE</text:span></text:p>
              <text:p text:style-name="P1"><text:span text:style-name="T1">DELAPIERRE x HAMEL</text:span></text:p>
              <text:p text:style-name="P1"><text:span text:style-name="T1">SAMSON x BLONDEL</text:span></text:p>
            </office:annotation>
            <text:p>3</text:p>
          </table:table-cell>
          <table:table-cell table:style-name="ce15" office:value-type="float" office:value="1">
            <office:annotation draw:style-name="gr6" draw:text-style-name="P1" svg:width="3.761cm" svg:height="0.508cm" svg:x="46.127cm" svg:y="9.678cm" draw:caption-point-x="-0.428cm" draw:caption-point-y="0.261cm">
              <dc:creator>GQ</dc:creator>
              <dc:date>2011-03-27T00:00:00</dc:date>
              <text:p text:style-name="P1"><text:span text:style-name="T1">Barthélémy FONTAINE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2.953cm" svg:height="0.903cm" svg:x="47.798cm" svg:y="9.481cm" draw:caption-point-x="-0.428cm" draw:caption-point-y="0.458cm">
              <dc:creator>GQ</dc:creator>
              <dc:date>2011-03-27T00:00:00</dc:date>
              <text:p text:style-name="P1"><text:span text:style-name="T1">Nicolas LECLERC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6" draw:text-style-name="P1" svg:width="4.374cm" svg:height="0.508cm" svg:x="50.026cm" svg:y="9.678cm" draw:caption-point-x="-0.428cm" draw:caption-point-y="0.261cm">
              <dc:creator>GQ</dc:creator>
              <dc:date>2011-03-27T00:00:00</dc:date>
              <text:p text:style-name="P1"><text:span text:style-name="T1">BARTHELEMY x GABARD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7" draw:text-style-name="P1" svg:width="4.206cm" svg:height="0.903cm" svg:x="52.812cm" svg:y="9.481cm" draw:caption-point-x="-0.429cm" draw:caption-point-y="0.458cm">
              <dc:creator>GQ</dc:creator>
              <dc:date>2011-03-27T00:00:00</dc:date>
              <text:p text:style-name="P1"><text:span text:style-name="T1">HAUCHARD x LETELLIER</text:span></text:p>
            </office:annotation>
            <text:p>1</text:p>
          </table:table-cell>
          <table:table-cell table:style-name="ce35" office:value-type="float" office:value="4">
            <office:annotation draw:style-name="gr1" draw:text-style-name="P1" svg:width="4.512cm" svg:height="2.088cm" svg:x="53.369cm" svg:y="9.592cm" draw:caption-point-x="-0.429cm" draw:caption-point-y="0.347cm">
              <dc:creator>GQ</dc:creator>
              <dc:date>2011-03-27T00:00:00</dc:date>
              <text:p text:style-name="P1"><text:span text:style-name="T1">AUBIN x LECLERC</text:span></text:p>
              <text:p text:style-name="P1"><text:span text:style-name="T1">CADINOT x BELLEVERGUE</text:span></text:p>
              <text:p text:style-name="P1"><text:span text:style-name="T1">CAUVIN x LACHEVRE</text:span></text:p>
              <text:p text:style-name="P1"><text:span text:style-name="T1">Jean MALLET</text:span></text:p>
            </office:annotation>
            <text:p>4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6" draw:text-style-name="P1" svg:width="3.955cm" svg:height="0.903cm" svg:x="9.361cm" svg:y="9.481cm" draw:caption-point-x="48.593cm" draw:caption-point-y="0.458cm">
              <dc:creator>GQ</dc:creator>
              <dc:date>2011-03-27T00:00:00</dc:date>
              <text:p text:style-name="P1"><text:span text:style-name="T1">LEVILAIN x MILLEVILLE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51cm" svg:height="0.903cm" svg:x="11.589cm" svg:y="9.481cm" draw:caption-point-x="48.593cm" draw:caption-point-y="0.458cm">
              <dc:creator>GQ</dc:creator>
              <dc:date>2011-03-27T00:00:00</dc:date>
              <text:p text:style-name="P1"><text:span text:style-name="T1">LENAUST x MARTEL</text:span></text:p>
            </office:annotation>
            <text:p>1</text:p>
          </table:table-cell>
          <table:table-cell table:style-name="ce26"/>
          <table:table-cell table:style-name="ce30" office:value-type="float" office:value="1">
            <office:annotation draw:style-name="gr16" draw:text-style-name="P1" svg:width="3.455cm" svg:height="0.903cm" svg:x="12.703cm" svg:y="9.481cm" draw:caption-point-x="48.593cm" draw:caption-point-y="0.458cm">
              <dc:creator>GQ</dc:creator>
              <dc:date>2011-03-27T00:00:00</dc:date>
              <text:p text:style-name="P1"><text:span text:style-name="T1">CHICOT x GEFFRAY</text:span></text:p>
            </office:annotation>
            <text:p>1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3">
            <office:annotation draw:style-name="gr26" draw:text-style-name="P1" svg:width="3.983cm" svg:height="1.366cm" svg:x="16.603cm" svg:y="9.719cm" draw:caption-point-x="48.593cm" draw:caption-point-y="0.22cm">
              <dc:creator>GQ</dc:creator>
              <dc:date>2011-03-27T00:00:00</dc:date>
              <text:p text:style-name="P1"><text:span text:style-name="T1">Jean MALLET</text:span></text:p>
              <text:p text:style-name="P1"><text:span text:style-name="T1">SAMSON x BLONDEL</text:span></text:p>
              <text:p text:style-name="P1"><text:span text:style-name="T1">TANNAY x HAUCHARD</text:span></text:p>
            </office:annotation>
            <text:p>3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3" draw:text-style-name="P1" svg:width="3.537cm" svg:height="0.903cm" svg:x="18.274cm" svg:y="9.715cm" draw:caption-point-x="48.593cm" draw:caption-point-y="0.224cm">
              <dc:creator>GQ</dc:creator>
              <dc:date>2011-03-27T00:00:00</dc:date>
              <text:p text:style-name="P1"><text:span text:style-name="T1">CARON x LANGLOIS</text:span></text:p>
              <text:p text:style-name="P1"><text:span text:style-name="T1">LHOMME x TROUDE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5" draw:text-style-name="P1" svg:width="4.095cm" svg:height="1.298cm" svg:x="22.173cm" svg:y="9.518cm" draw:caption-point-x="48.593cm" draw:caption-point-y="0.421cm">
              <dc:creator>GQ</dc:creator>
              <dc:date>2011-03-27T00:00:00</dc:date>
              <text:p text:style-name="P1"><text:span text:style-name="T1">CADINOT x HAUBERT</text:span></text:p>
              <text:p text:style-name="P1"><text:span text:style-name="T1">CRETON x GREBONVAL</text:span></text:p>
            </office:annotation>
            <text:p>2</text:p>
          </table:table-cell>
          <table:table-cell table:style-name="ce52"/>
          <table:table-cell table:formula="of:=SUM([.B15:.DP15])" office:value-type="float" office:value="45">
            <text:p>45</text:p>
          </table:table-cell>
          <table:table-cell table:style-name="ce62" table:formula="of:=COLUMN([.DP15])-COLUMN([.A15])-COUNTBLANK([.B15:.DP15])" office:value-type="float" office:value="30">
            <text:p>3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INET Alain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2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4">
            <office:annotation draw:style-name="gr1" draw:text-style-name="P1" svg:width="4.095cm" svg:height="2.088cm" svg:x="23.287cm" svg:y="10.035cm" draw:caption-point-x="-0.428cm" draw:caption-point-y="0.347cm">
              <dc:creator>GQ</dc:creator>
              <dc:date>2011-03-27T00:00:00</dc:date>
              <text:p text:style-name="P1"><text:span text:style-name="T1">HAGUES x BUCHY</text:span></text:p>
              <text:p text:style-name="P1"><text:span text:style-name="T1">GRIEUX x LEBLOND</text:span></text:p>
              <text:p text:style-name="P1"><text:span text:style-name="T1">DOUDEMENT x VAUTIER</text:span></text:p>
              <text:p text:style-name="P1"><text:span text:style-name="T1">BARBAROT x GALLON</text:span></text:p>
            </office:annotation>
            <text:p>4</text:p>
          </table:table-cell>
          <table:table-cell table:style-name="ce16" office:value-type="float" office:value="1">
            <office:annotation draw:style-name="gr6" draw:text-style-name="P1" svg:width="3.956cm" svg:height="0.508cm" svg:x="23.844cm" svg:y="10.121cm" draw:caption-point-x="-0.428cm" draw:caption-point-y="0.261cm">
              <dc:creator>GQ</dc:creator>
              <dc:date>2011-03-27T00:00:00</dc:date>
              <text:p text:style-name="P1"><text:span text:style-name="T2">BARBAROT x GALLON</text:span></text:p>
            </office:annotation>
            <text:p>1</text:p>
          </table:table-cell>
          <table:table-cell table:style-name="ce16"/>
          <table:table-cell table:style-name="ce24"/>
          <table:table-cell table:style-name="ce33" office:value-type="float" office:value="2">
            <office:annotation draw:style-name="gr5" draw:text-style-name="P1" svg:width="4.596cm" svg:height="1.298cm" svg:x="25.516cm" svg:y="9.961cm" draw:caption-point-x="-0.429cm" draw:caption-point-y="0.421cm">
              <dc:creator>GQ</dc:creator>
              <dc:date>2011-03-27T00:00:00</dc:date>
              <text:p text:style-name="P1"><text:span text:style-name="T1">DOUDEMENT x VAUTIER</text:span></text:p>
              <text:p text:style-name="P1"><text:span text:style-name="T1">TOURANT x BRAQUEHAYE</text:span></text:p>
            </office:annotation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office:annotation draw:style-name="gr16" draw:text-style-name="P1" svg:width="3.204cm" svg:height="0.903cm" svg:x="31.086cm" svg:y="9.924cm" draw:caption-point-x="-0.428cm" draw:caption-point-y="0.458cm">
              <dc:creator>GQ</dc:creator>
              <dc:date>2011-03-27T00:00:00</dc:date>
              <text:p text:style-name="P1"><text:span text:style-name="T1">HEBERT x MIGNOT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 office:value-type="float" office:value="1">
            <office:annotation draw:style-name="gr16" draw:text-style-name="P1" svg:width="3.845cm" svg:height="0.903cm" svg:x="33.871cm" svg:y="9.924cm" draw:caption-point-x="-0.428cm" draw:caption-point-y="0.458cm">
              <dc:creator>GQ</dc:creator>
              <dc:date>2011-03-27T00:00:00</dc:date>
              <text:p text:style-name="P1"><text:span text:style-name="T1">BARBAROT x CLOUET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16" draw:text-style-name="P1" svg:width="3.955cm" svg:height="0.903cm" svg:x="37.771cm" svg:y="9.924cm" draw:caption-point-x="-0.428cm" draw:caption-point-y="0.458cm">
              <dc:creator>GQ</dc:creator>
              <dc:date>2011-03-27T00:00:00</dc:date>
              <text:p text:style-name="P1"><text:span text:style-name="T1">LEBRUMENT x DECAEN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office:annotation draw:style-name="gr17" draw:text-style-name="P1" svg:width="4.707cm" svg:height="0.903cm" svg:x="42.785cm" svg:y="9.924cm" draw:caption-point-x="-0.429cm" draw:caption-point-y="0.458cm">
              <dc:creator>GQ</dc:creator>
              <dc:date>2011-03-27T00:00:00</dc:date>
              <text:p text:style-name="P1"><text:span text:style-name="T2">BRAQUEHAYE x LEFEBVRE</text:span></text:p>
            </office:annotation>
            <text:p>1</text:p>
          </table:table-cell>
          <table:table-cell table:style-name="ce16" office:value-type="float" office:value="2">
            <office:annotation draw:style-name="gr22" draw:text-style-name="P1" svg:width="4.568cm" svg:height="1.298cm" svg:x="43.342cm" svg:y="9.961cm" draw:caption-point-x="-0.429cm" draw:caption-point-y="0.421cm">
              <dc:creator>GQ</dc:creator>
              <dc:date>2011-03-27T00:00:00</dc:date>
              <text:p text:style-name="P1"><text:span text:style-name="T1">BINET x DUVAL</text:span></text:p>
              <text:p text:style-name="P1"><text:span text:style-name="T1">CAMPART x BEAUREPAIRE</text:span></text:p>
            </office:annotation>
            <text:p>2</text:p>
          </table:table-cell>
          <table:table-cell table:style-name="ce16"/>
          <table:table-cell table:style-name="ce24"/>
          <table:table-cell table:style-name="ce33" office:value-type="float" office:value="2">
            <office:annotation draw:style-name="gr5" draw:text-style-name="P1" svg:width="3.621cm" svg:height="1.298cm" svg:x="45.013cm" svg:y="9.961cm" draw:caption-point-x="-0.429cm" draw:caption-point-y="0.421cm">
              <dc:creator>GQ</dc:creator>
              <dc:date>2011-03-27T00:00:00</dc:date>
              <text:p text:style-name="P1"><text:span text:style-name="T1">BUCHY x FOURNIER</text:span></text:p>
              <text:p text:style-name="P1"><text:span text:style-name="T1">GRENIER x FERRAND</text:span></text:p>
            </office:annotation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office:annotation draw:style-name="gr6" draw:text-style-name="P1" svg:width="3.955cm" svg:height="0.508cm" svg:x="52.812cm" svg:y="10.121cm" draw:caption-point-x="-0.429cm" draw:caption-point-y="0.261cm">
              <dc:creator>GQ</dc:creator>
              <dc:date>2011-03-27T00:00:00</dc:date>
              <text:p text:style-name="P1"><text:span text:style-name="T1">BARBAROT x GALLON</text:span></text:p>
            </office:annotation>
            <text:p>1</text:p>
          </table:table-cell>
          <table:table-cell table:style-name="ce33" office:value-type="float" office:value="3">
            <office:annotation draw:style-name="gr2" draw:text-style-name="P1" svg:width="4.708cm" svg:height="1.693cm" svg:x="53.369cm" svg:y="9.998cm" draw:caption-point-x="-0.429cm" draw:caption-point-y="0.384cm">
              <dc:creator>GQ</dc:creator>
              <dc:date>2011-03-27T00:00:00</dc:date>
              <text:p text:style-name="P1"><text:span text:style-name="T2">BRAQUEHAYE c LEFEBVRE</text:span></text:p>
              <text:p text:style-name="P1"><text:span text:style-name="T2">CHEVAL x YON</text:span></text:p>
              <text:p text:style-name="P1"><text:span text:style-name="T2">LEMOINE x CHEVRIER</text:span></text:p>
            </office:annotation>
            <text:p>3</text:p>
          </table:table-cell>
          <table:table-cell table:style-name="ce16" table:number-columns-repeated="2"/>
          <table:table-cell table:style-name="ce38"/>
          <table:table-cell table:style-name="ce27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3">
            <office:annotation draw:style-name="gr2" draw:text-style-name="P1" svg:width="4.624cm" svg:height="1.693cm" svg:x="11.589cm" svg:y="9.998cm" draw:caption-point-x="48.593cm" draw:caption-point-y="0.384cm">
              <dc:creator>GQ</dc:creator>
              <dc:date>2011-03-27T00:00:00</dc:date>
              <text:p text:style-name="P1"><text:span text:style-name="T2">LECLERC x DAJON</text:span></text:p>
              <text:p text:style-name="P1"><text:span text:style-name="T2">TOURAND x BRAQUEHAYE</text:span></text:p>
              <text:p text:style-name="P1"><text:span text:style-name="T2">CHAUVET x MONTIER</text:span></text:p>
            </office:annotation>
            <text:p>3</text:p>
          </table:table-cell>
          <table:table-cell table:style-name="ce24"/>
          <table:table-cell table:style-name="ce31" office:value-type="float" office:value="1">
            <office:annotation draw:style-name="gr16" draw:text-style-name="P1" svg:width="4.596cm" svg:height="0.903cm" svg:x="12.703cm" svg:y="9.924cm" draw:caption-point-x="48.593cm" draw:caption-point-y="0.458cm">
              <dc:creator>GQ</dc:creator>
              <dc:date>2011-03-27T00:00:00</dc:date>
              <text:p text:style-name="P1"><text:span text:style-name="T1">TOURANT s BRAQUEHAYE</text:span></text:p>
            </office:annotation>
            <text:p>1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17" draw:text-style-name="P1" svg:width="3.204cm" svg:height="0.903cm" svg:x="16.045cm" svg:y="9.924cm" draw:caption-point-x="48.594cm" draw:caption-point-y="0.458cm">
              <dc:creator>GQ</dc:creator>
              <dc:date>2011-03-27T00:00:00</dc:date>
              <text:p text:style-name="P1"><text:span text:style-name="T1">HEBERT x MIGNOT</text:span></text:p>
            </office:annotation>
            <text:p>1</text:p>
          </table:table-cell>
          <table:table-cell table:style-name="ce16" table:number-columns-repeated="2"/>
          <table:table-cell table:style-name="ce24" office:value-type="float" office:value="1">
            <office:annotation draw:style-name="gr16" draw:text-style-name="P1" svg:width="4.345cm" svg:height="0.903cm" svg:x="17.717cm" svg:y="9.924cm" draw:caption-point-x="48.593cm" draw:caption-point-y="0.458cm">
              <dc:creator>GQ</dc:creator>
              <dc:date>2011-03-27T00:00:00</dc:date>
              <text:p text:style-name="P1"><text:span text:style-name="T1">GRANDSIRE x LENOUVEL</text:span></text:p>
            </office:annotation>
            <text:p>1</text:p>
          </table:table-cell>
          <table:table-cell table:style-name="ce33"/>
          <table:table-cell table:style-name="ce16"/>
          <table:table-cell table:style-name="ce16" office:value-type="float" office:value="2">
            <office:annotation draw:style-name="gr5" draw:text-style-name="P1" svg:width="4.095cm" svg:height="1.298cm" svg:x="19.388cm" svg:y="9.961cm" draw:caption-point-x="48.593cm" draw:caption-point-y="0.421cm">
              <dc:creator>GQ</dc:creator>
              <dc:date>2011-03-27T00:00:00</dc:date>
              <text:p text:style-name="P1"><text:span text:style-name="T1">LEGUILLON x VARIN</text:span></text:p>
              <text:p text:style-name="P1"><text:span text:style-name="T1">QUESNEL x GRANDSIRE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53"/>
          <table:table-cell table:formula="of:=SUM([.B16:.DP16])" office:value-type="float" office:value="30">
            <text:p>30</text:p>
          </table:table-cell>
          <table:table-cell table:style-name="ce62" table:formula="of:=COLUMN([.DP16])-COLUMN([.A16])-COUNTBLANK([.B16:.DP16])" office:value-type="float" office:value="19">
            <text:p>1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LIN Gaby</text:p>
          </table:table-cell>
          <table:table-cell table:style-name="ce11"/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 office:value-type="float" office:value="1">
            <office:annotation draw:style-name="gr15" draw:text-style-name="P1" svg:width="2.675cm" svg:height="0.903cm" svg:x="14.931cm" svg:y="10.367cm" draw:caption-point-x="-0.428cm" draw:caption-point-y="0.458cm">
              <dc:creator>GQ</dc:creator>
              <dc:date>2011-03-27T00:00:00</dc:date>
              <text:p text:style-name="P1"><text:span text:style-name="T1">Charles TIERCE</text:span></text:p>
            </office:annotation>
            <text:p>1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3.483cm" svg:height="1.298cm" svg:x="16.045cm" svg:y="10.404cm" draw:caption-point-x="-0.428cm" draw:caption-point-y="0.421cm">
              <dc:creator>GQ</dc:creator>
              <dc:date>2011-03-27T00:00:00</dc:date>
              <text:p text:style-name="P1"><text:span text:style-name="T1">LABBE x BAUDOUIN</text:span></text:p>
              <text:p text:style-name="P1"><text:span text:style-name="T1">Robert LANGLOIS</text:span></text:p>
            </office:annotation>
            <text:p>2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5" draw:text-style-name="P1" svg:width="2.674cm" svg:height="0.903cm" svg:x="18.274cm" svg:y="10.367cm" draw:caption-point-x="-0.429cm" draw:caption-point-y="0.458cm">
              <dc:creator>GQ</dc:creator>
              <dc:date>2011-03-27T00:00:00</dc:date>
              <text:p text:style-name="P1"><text:span text:style-name="T1">Charles TIERCE</text:span></text:p>
            </office:annotation>
            <text:p>1</text:p>
          </table:table-cell>
          <table:table-cell table:style-name="ce17" office:value-type="float" office:value="2">
            <office:annotation draw:style-name="gr5" draw:text-style-name="P1" svg:width="6.574cm" svg:height="1.298cm" svg:x="18.831cm" svg:y="10.404cm" draw:caption-point-x="-0.429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16" draw:text-style-name="P1" svg:width="4.067cm" svg:height="0.903cm" svg:x="21.616cm" svg:y="10.367cm" draw:caption-point-x="-0.428cm" draw:caption-point-y="0.458cm">
              <dc:creator>GQ</dc:creator>
              <dc:date>2011-03-27T00:00:00</dc:date>
              <text:p text:style-name="P1"><text:span text:style-name="T1">BAUDOUIN x LAPRESLE</text:span></text:p>
            </office:annotation>
            <text:p>1</text:p>
          </table:table-cell>
          <table:table-cell table:style-name="ce25" office:value-type="float" office:value="1">
            <office:annotation draw:style-name="gr16" draw:text-style-name="P1" svg:width="3.677cm" svg:height="0.903cm" svg:x="22.173cm" svg:y="10.367cm" draw:caption-point-x="-0.428cm" draw:caption-point-y="0.458cm">
              <dc:creator>GQ</dc:creator>
              <dc:date>2011-03-27T00:00:00</dc:date>
              <text:p text:style-name="P1"><text:span text:style-name="T1">PIMONT x TREMBLAY</text:span></text:p>
            </office:annotation>
            <text:p>1</text:p>
          </table:table-cell>
          <table:table-cell table:style-name="ce34" office:value-type="float" office:value="1">
            <office:annotation draw:style-name="gr16" draw:text-style-name="P1" svg:width="3.845cm" svg:height="0.903cm" svg:x="22.73cm" svg:y="10.367cm" draw:caption-point-x="-0.428cm" draw:caption-point-y="0.458cm">
              <dc:creator>GQ</dc:creator>
              <dc:date>2011-03-27T00:00:00</dc:date>
              <text:p text:style-name="P1"><text:span text:style-name="T1">POUPARD x EVERARD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3.204cm" svg:height="0.903cm" svg:x="23.287cm" svg:y="10.367cm" draw:caption-point-x="-0.428cm" draw:caption-point-y="0.458cm">
              <dc:creator>GQ</dc:creator>
              <dc:date>2011-03-27T00:00:00</dc:date>
              <text:p text:style-name="P1"><text:span text:style-name="T1">MORIN x CARABIN</text:span></text:p>
            </office:annotation>
            <text:p>1</text:p>
          </table:table-cell>
          <table:table-cell table:style-name="ce17" office:value-type="float" office:value="1">
            <office:annotation draw:style-name="gr17" draw:text-style-name="P1" svg:width="3.149cm" svg:height="0.903cm" svg:x="23.844cm" svg:y="10.367cm" draw:caption-point-x="-0.428cm" draw:caption-point-y="0.458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16" draw:text-style-name="P1" svg:width="3.343cm" svg:height="0.903cm" svg:x="27.187cm" svg:y="10.367cm" draw:caption-point-x="-0.429cm" draw:caption-point-y="0.458cm">
              <dc:creator>GQ</dc:creator>
              <dc:date>2011-03-27T00:00:00</dc:date>
              <text:p text:style-name="P1"><text:span text:style-name="T1">BENARD x RENOUT</text:span></text:p>
            </office:annotation>
            <text:p>1</text:p>
          </table:table-cell>
          <table:table-cell table:style-name="ce25" office:value-type="float" office:value="2">
            <office:annotation draw:style-name="gr22" draw:text-style-name="P1" svg:width="3.594cm" svg:height="1.693cm" svg:x="27.744cm" svg:y="10.206cm" draw:caption-point-x="-0.429cm" draw:caption-point-y="0.619cm">
              <dc:creator>GQ</dc:creator>
              <dc:date>2011-03-27T00:00:00</dc:date>
              <text:p text:style-name="P1"><text:span text:style-name="T1">DELABARRE x GILLE</text:span></text:p>
              <text:p text:style-name="P1"><text:span text:style-name="T1">SANNIER x GRENIER</text:span></text:p>
            </office:annotation>
            <text:p>2</text:p>
          </table:table-cell>
          <table:table-cell table:style-name="ce34"/>
          <table:table-cell table:style-name="ce17" office:value-type="float" office:value="1">
            <office:annotation draw:style-name="gr17" draw:text-style-name="P1" svg:width="2.897cm" svg:height="0.903cm" svg:x="28.858cm" svg:y="10.367cm" draw:caption-point-x="-0.428cm" draw:caption-point-y="0.458cm">
              <dc:creator>GQ</dc:creator>
              <dc:date>2011-03-27T00:00:00</dc:date>
              <text:p text:style-name="P1"><text:span text:style-name="T1">DENIS x LEFAUX</text:span></text:p>
            </office:annotation>
            <text:p>1</text:p>
          </table:table-cell>
          <table:table-cell table:style-name="ce17"/>
          <table:table-cell table:style-name="ce17" office:value-type="float" office:value="1">
            <office:annotation draw:style-name="gr16" draw:text-style-name="P1" svg:width="3.594cm" svg:height="0.903cm" svg:x="29.972cm" svg:y="10.367cm" draw:caption-point-x="-0.428cm" draw:caption-point-y="0.458cm">
              <dc:creator>GQ</dc:creator>
              <dc:date>2011-03-27T00:00:00</dc:date>
              <text:p text:style-name="P1"><text:span text:style-name="T1">GUEROULT x MARLE</text:span></text:p>
            </office:annotation>
            <text:p>1</text:p>
          </table:table-cell>
          <table:table-cell table:style-name="ce25"/>
          <table:table-cell table:style-name="ce34"/>
          <table:table-cell table:style-name="ce17" office:value-type="float" office:value="3">
            <office:annotation draw:style-name="gr2" draw:text-style-name="P1" svg:width="4.067cm" svg:height="1.693cm" svg:x="31.643cm" svg:y="10.441cm" draw:caption-point-x="-0.428cm" draw:caption-point-y="0.384cm">
              <dc:creator>GQ</dc:creator>
              <dc:date>2011-03-27T00:00:00</dc:date>
              <text:p text:style-name="P1"><text:span text:style-name="T1">BENARD x LEPELLETIER</text:span></text:p>
              <text:p text:style-name="P1"><text:span text:style-name="T1">LANGLOIS x PIGNE</text:span></text:p>
              <text:p text:style-name="P1"><text:span text:style-name="T1">PIGNE x DENIS</text:span></text:p>
            </office:annotation>
            <text:p>3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6.574cm" svg:height="1.298cm" svg:x="32.757cm" svg:y="10.404cm" draw:caption-point-x="-0.428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office:annotation draw:style-name="gr16" draw:text-style-name="P1" svg:width="3.343cm" svg:height="0.903cm" svg:x="38.885cm" svg:y="10.367cm" draw:caption-point-x="-0.428cm" draw:caption-point-y="0.458cm">
              <dc:creator>GQ</dc:creator>
              <dc:date>2011-03-27T00:00:00</dc:date>
              <text:p text:style-name="P1"><text:span text:style-name="T1">CARABIN x RAULIN</text:span></text:p>
            </office:annotation>
            <text:p>1</text:p>
          </table:table-cell>
          <table:table-cell table:style-name="ce34"/>
          <table:table-cell table:style-name="ce17"/>
          <table:table-cell table:style-name="ce17" office:value-type="float" office:value="1">
            <office:annotation draw:style-name="gr16" draw:text-style-name="P1" svg:width="3.259cm" svg:height="0.903cm" svg:x="40.556cm" svg:y="10.367cm" draw:caption-point-x="-0.428cm" draw:caption-point-y="0.458cm">
              <dc:creator>GQ</dc:creator>
              <dc:date>2011-03-27T00:00:00</dc:date>
              <text:p text:style-name="P1"><text:span text:style-name="T1">SANNIER x DUPUIS</text:span></text:p>
            </office:annotation>
            <text:p>1</text:p>
          </table:table-cell>
          <table:table-cell table:style-name="ce17"/>
          <table:table-cell table:style-name="ce25" office:value-type="float" office:value="2">
            <office:annotation draw:style-name="gr5" draw:text-style-name="P1" svg:width="6.574cm" svg:height="1.298cm" svg:x="41.67cm" svg:y="10.404cm" draw:caption-point-x="-0.428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34"/>
          <table:table-cell table:style-name="ce17" office:value-type="float" office:value="2">
            <office:annotation draw:style-name="gr20" draw:text-style-name="P1" svg:width="6.573cm" svg:height="1.298cm" svg:x="42.785cm" svg:y="10.404cm" draw:caption-point-x="-0.429cm" draw:caption-point-y="0.421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MASSIF DES CARREAUX x <text:s/>DAMPIERRE</text:span></text:p>
            </office:annotation>
            <text:p>2</text:p>
          </table:table-cell>
          <table:table-cell table:style-name="ce17" office:value-type="float" office:value="1">
            <office:annotation draw:style-name="gr10" draw:text-style-name="P1" svg:width="3.231cm" svg:height="0.508cm" svg:x="43.342cm" svg:y="10.564cm" draw:caption-point-x="-0.429cm" draw:caption-point-y="0.261cm">
              <dc:creator>GQ</dc:creator>
              <dc:date>2011-03-27T00:00:00</dc:date>
              <text:p text:style-name="P1"><text:span text:style-name="T1">BILBAULT x PARIS</text:span></text:p>
            </office:annotation>
            <text:p>1</text:p>
          </table:table-cell>
          <table:table-cell table:style-name="ce17"/>
          <table:table-cell table:style-name="ce25"/>
          <table:table-cell table:style-name="ce34" office:value-type="float" office:value="1">
            <office:annotation draw:style-name="gr16" draw:text-style-name="P1" svg:width="4.206cm" svg:height="0.903cm" svg:x="45.013cm" svg:y="10.367cm" draw:caption-point-x="-0.429cm" draw:caption-point-y="0.458cm">
              <dc:creator>GQ</dc:creator>
              <dc:date>2011-03-27T00:00:00</dc:date>
              <text:p text:style-name="P1"><text:span text:style-name="T1">MAUROUARD x CHALOT</text:span></text:p>
            </office:annotation>
            <text:p>1</text:p>
          </table:table-cell>
          <table:table-cell table:style-name="ce17" office:value-type="float" office:value="4">
            <office:annotation draw:style-name="gr1" draw:text-style-name="P1" svg:width="6.462cm" svg:height="2.088cm" svg:x="45.57cm" svg:y="10.478cm" draw:caption-point-x="-0.428cm" draw:caption-point-y="0.347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  <text:p text:style-name="P1"><text:span text:style-name="T1">MASSIF DES CARREAUX x FERET</text:span></text:p>
            </office:annotation>
            <text:p>4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5" draw:text-style-name="P1" svg:width="6.462cm" svg:height="1.298cm" svg:x="48.912cm" svg:y="10.404cm" draw:caption-point-x="-0.428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5" draw:text-style-name="P1" svg:width="6.462cm" svg:height="1.298cm" svg:x="51.698cm" svg:y="10.404cm" draw:caption-point-x="-0.429cm" draw:caption-point-y="0.421cm">
              <dc:creator>GQ</dc:creator>
              <dc:date>2011-03-27T00:00:00</dc:date>
              <text:p text:style-name="P1"><text:span text:style-name="T1">MASSIF DES CARREAUX x DAMPIERRE</text:span></text:p>
              <text:p text:style-name="P1"><text:span text:style-name="T1">MASSIF DES CARREAUX x FERET</text:span></text:p>
            </office:annotation>
            <text:p>2</text:p>
          </table:table-cell>
          <table:table-cell table:style-name="ce17" office:value-type="float" office:value="1">
            <office:annotation draw:style-name="gr3" draw:text-style-name="P1" svg:width="2.758cm" svg:height="0.903cm" svg:x="52.255cm" svg:y="10.367cm" draw:caption-point-x="-0.429cm" draw:caption-point-y="0.458cm">
              <dc:creator>GQ</dc:creator>
              <dc:date>2011-03-27T00:00:00</dc:date>
              <text:p text:style-name="P1"><text:span text:style-name="T1">PIGNE x BENOIT</text:span></text:p>
            </office:annotation>
            <text:p>1</text:p>
          </table:table-cell>
          <table:table-cell table:style-name="ce25" office:value-type="float" office:value="1">
            <office:annotation draw:style-name="gr17" draw:text-style-name="P1" svg:width="3.259cm" svg:height="0.903cm" svg:x="52.812cm" svg:y="10.367cm" draw:caption-point-x="-0.429cm" draw:caption-point-y="0.458cm">
              <dc:creator>GQ</dc:creator>
              <dc:date>2011-03-27T00:00:00</dc:date>
              <text:p text:style-name="P1"><text:span text:style-name="T1">GODEMENT x OUIN</text:span></text:p>
            </office:annotation>
            <text:p>1</text:p>
          </table:table-cell>
          <table:table-cell table:style-name="ce34" office:value-type="float" office:value="1">
            <office:annotation draw:style-name="gr17" draw:text-style-name="P1" svg:width="3.51cm" svg:height="0.903cm" svg:x="53.369cm" svg:y="10.367cm" draw:caption-point-x="-0.429cm" draw:caption-point-y="0.458cm">
              <dc:creator>GQ</dc:creator>
              <dc:date>2011-03-27T00:00:00</dc:date>
              <text:p text:style-name="P1"><text:span text:style-name="T1">MAILLET x LESUEUR</text:span></text:p>
            </office:annotation>
            <text:p>1</text:p>
          </table:table-cell>
          <table:table-cell table:style-name="ce17" office:value-type="float" office:value="3">
            <office:annotation draw:style-name="gr9" draw:text-style-name="P1" svg:width="6.519cm" svg:height="1.693cm" svg:x="0.419cm" svg:y="10.441cm" draw:caption-point-x="53.078cm" draw:caption-point-y="0.384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  <text:p text:style-name="P1"><text:span text:style-name="T1">MASSIF DES CARREAUX x FERET</text:span></text:p>
            </office:annotation>
            <text:p>3</text:p>
          </table:table-cell>
          <table:table-cell table:style-name="ce17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7" draw:text-style-name="P1" svg:width="3.594cm" svg:height="0.903cm" svg:x="11.032cm" svg:y="10.367cm" draw:caption-point-x="48.593cm" draw:caption-point-y="0.458cm">
              <dc:creator>GQ</dc:creator>
              <dc:date>2011-03-27T00:00:00</dc:date>
              <text:p text:style-name="P1"><text:span text:style-name="T1">DELABARRE x GILLE</text:span></text:p>
            </office:annotation>
            <text:p>1</text:p>
          </table:table-cell>
          <table:table-cell table:style-name="ce17" office:value-type="float" office:value="1">
            <office:annotation draw:style-name="gr17" draw:text-style-name="P1" svg:width="3.148cm" svg:height="0.903cm" svg:x="11.589cm" svg:y="10.367cm" draw:caption-point-x="48.593cm" draw:caption-point-y="0.458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25"/>
          <table:table-cell table:style-name="ce36"/>
          <table:table-cell table:style-name="ce39"/>
          <table:table-cell table:style-name="ce39" office:value-type="float" office:value="1">
            <office:annotation draw:style-name="gr16" draw:text-style-name="P1" svg:width="3.259cm" svg:height="0.903cm" svg:x="13.817cm" svg:y="10.367cm" draw:caption-point-x="48.594cm" draw:caption-point-y="0.458cm">
              <dc:creator>GQ</dc:creator>
              <dc:date>2011-03-27T00:00:00</dc:date>
              <text:p text:style-name="P1"><text:span text:style-name="T1">GOSSEY x DURIEU</text:span></text:p>
            </office:annotation>
            <text:p>1</text:p>
          </table:table-cell>
          <table:table-cell table:style-name="ce17" office:value-type="float" office:value="3">
            <office:annotation draw:style-name="gr9" draw:text-style-name="P1" svg:width="6.463cm" svg:height="1.693cm" svg:x="14.374cm" svg:y="10.441cm" draw:caption-point-x="48.594cm" draw:caption-point-y="0.384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  <text:p text:style-name="P1"><text:span text:style-name="T1">MASSIF DES CARREAUX x FERET</text:span></text:p>
            </office:annotation>
            <text:p>3</text:p>
          </table:table-cell>
          <table:table-cell table:style-name="ce25"/>
          <table:table-cell table:style-name="ce34"/>
          <table:table-cell table:style-name="ce17" office:value-type="float" office:value="1">
            <office:annotation draw:style-name="gr15" draw:text-style-name="P1" svg:width="2.536cm" svg:height="0.903cm" svg:x="16.045cm" svg:y="10.367cm" draw:caption-point-x="48.594cm" draw:caption-point-y="0.458cm">
              <dc:creator>GQ</dc:creator>
              <dc:date>2011-03-27T00:00:00</dc:date>
              <text:p text:style-name="P1"><text:span text:style-name="T1">PIGNE x DENIS</text:span></text:p>
            </office:annotation>
            <text:p>1</text:p>
          </table:table-cell>
          <table:table-cell table:style-name="ce17" office:value-type="float" office:value="3">
            <office:annotation draw:style-name="gr35" draw:text-style-name="P1" svg:width="4.178cm" svg:height="1.693cm" svg:x="16.603cm" svg:y="10.441cm" draw:caption-point-x="48.593cm" draw:caption-point-y="0.384cm">
              <dc:creator>GQ</dc:creator>
              <dc:date>2011-03-27T00:00:00</dc:date>
              <text:p text:style-name="P1"><text:span text:style-name="T1">MAUROUARD x LEMERY</text:span></text:p>
              <text:p text:style-name="P1"><text:span text:style-name="T1">PARIS x CAVE</text:span></text:p>
              <text:p text:style-name="P1"><text:span text:style-name="T1">PIGNE x BENOIT</text:span></text:p>
            </office:annotation>
            <text:p>3</text:p>
          </table:table-cell>
          <table:table-cell table:style-name="ce17" office:value-type="float" office:value="1">
            <office:annotation draw:style-name="gr10" draw:text-style-name="P1" svg:width="3.092cm" svg:height="0.508cm" svg:x="17.16cm" svg:y="10.564cm" draw:caption-point-x="48.593cm" draw:caption-point-y="0.261cm">
              <dc:creator>GQ</dc:creator>
              <dc:date>2011-03-27T00:00:00</dc:date>
              <text:p text:style-name="P1"><text:span text:style-name="T1">Robert LANGLOIS</text:span></text:p>
            </office:annotation>
            <text:p>1</text:p>
          </table:table-cell>
          <table:table-cell table:style-name="ce25" office:value-type="float" office:value="1">
            <office:annotation draw:style-name="gr16" draw:text-style-name="P1" svg:width="3.872cm" svg:height="0.903cm" svg:x="17.717cm" svg:y="10.367cm" draw:caption-point-x="48.593cm" draw:caption-point-y="0.458cm">
              <dc:creator>GQ</dc:creator>
              <dc:date>2011-03-27T00:00:00</dc:date>
              <text:p text:style-name="P1"><text:span text:style-name="T1">BOULARD x TIERCELIN</text:span></text:p>
            </office:annotation>
            <text:p>1</text:p>
          </table:table-cell>
          <table:table-cell table:style-name="ce34"/>
          <table:table-cell table:style-name="ce17" office:value-type="float" office:value="3">
            <office:annotation draw:style-name="gr2" draw:text-style-name="P1" svg:width="6.462cm" svg:height="1.693cm" svg:x="18.831cm" svg:y="10.441cm" draw:caption-point-x="48.593cm" draw:caption-point-y="0.384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MASSIF DES CARREAUX x DAMPIERRE</text:span></text:p>
              <text:p text:style-name="P1"><text:span text:style-name="T2">SANNIER x GRENIER</text:span></text:p>
            </office:annotation>
            <text:p>3</text:p>
          </table:table-cell>
          <table:table-cell table:style-name="ce17" office:value-type="float" office:value="1">
            <office:annotation draw:style-name="gr16" draw:text-style-name="P1" svg:width="2.897cm" svg:height="0.903cm" svg:x="19.388cm" svg:y="10.367cm" draw:caption-point-x="48.593cm" draw:caption-point-y="0.458cm">
              <dc:creator>GQ</dc:creator>
              <dc:date>2011-03-27T00:00:00</dc:date>
              <text:p text:style-name="P1"><text:span text:style-name="T1">DENIS x LEFAUX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2.953cm" svg:height="0.508cm" svg:x="19.945cm" svg:y="10.564cm" draw:caption-point-x="48.593cm" draw:caption-point-y="0.261cm">
              <dc:creator>GQ</dc:creator>
              <dc:date>2011-03-27T00:00:00</dc:date>
              <text:p text:style-name="P1"><text:span text:style-name="T1">LABBE x RADON</text:span></text:p>
            </office:annotation>
            <text:p>1</text:p>
          </table:table-cell>
          <table:table-cell table:style-name="ce25"/>
          <table:table-cell table:style-name="ce34"/>
          <table:table-cell table:style-name="ce17" table:number-columns-repeated="2"/>
          <table:table-cell table:style-name="ce54"/>
          <table:table-cell table:formula="of:=SUM([.B17:.DP17])" office:value-type="float" office:value="69">
            <text:p>69</text:p>
          </table:table-cell>
          <table:table-cell table:style-name="ce62" table:formula="of:=COLUMN([.DP17])-COLUMN([.A17])-COUNTBLANK([.B17:.DP17])" office:value-type="float" office:value="43">
            <text:p>43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BLONDELEAU Marie Noëlle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4"/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537cm" svg:height="1.298cm" svg:x="18.274cm" svg:y="10.847cm" draw:caption-point-x="-0.429cm" draw:caption-point-y="0.421cm">
              <dc:creator>GQ</dc:creator>
              <dc:date>2011-03-27T00:00:00</dc:date>
              <text:p text:style-name="P1"><text:span text:style-name="T2">TIERCE x CORRUBLE</text:span></text:p>
              <text:p text:style-name="P1"><text:span text:style-name="T2">AUZOU x MOREL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817cm" svg:height="1.298cm" svg:x="23.844cm" svg:y="10.847cm" draw:caption-point-x="-0.428cm" draw:caption-point-y="0.421cm">
              <dc:creator>GQ</dc:creator>
              <dc:date>2011-03-27T00:00:00</dc:date>
              <text:p text:style-name="P1"><text:span text:style-name="T1">AUTIN x SAMSON</text:span></text:p>
              <text:p text:style-name="P1"><text:span text:style-name="T1">VILLARD x CAUCHOIS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15" draw:text-style-name="P1" svg:width="2.703cm" svg:height="0.903cm" svg:x="24.958cm" svg:y="10.81cm" draw:caption-point-x="-0.428cm" draw:caption-point-y="0.458cm">
              <dc:creator>GQ</dc:creator>
              <dc:date>2011-03-27T00:00:00</dc:date>
              <text:p text:style-name="P1"><text:span text:style-name="T1">GENTIL x PUPIN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3" draw:text-style-name="P1" svg:width="2.841cm" svg:height="0.903cm" svg:x="27.187cm" svg:y="10.81cm" draw:caption-point-x="-0.429cm" draw:caption-point-y="0.458cm">
              <dc:creator>GQ</dc:creator>
              <dc:date>2011-03-27T00:00:00</dc:date>
              <text:p text:style-name="P1"><text:span text:style-name="T1">RIDEL x GLORIA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3.9cm" svg:height="0.903cm" svg:x="27.744cm" svg:y="10.81cm" draw:caption-point-x="-0.429cm" draw:caption-point-y="0.458cm">
              <dc:creator>GQ</dc:creator>
              <dc:date>2011-03-27T00:00:00</dc:date>
              <text:p text:style-name="P1"><text:span text:style-name="T1">BAUDRIBOS x CASTEL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3.342cm" svg:height="0.508cm" svg:x="34.429cm" svg:y="11.007cm" draw:caption-point-x="-0.429cm" draw:caption-point-y="0.261cm">
              <dc:creator>GQ</dc:creator>
              <dc:date>2011-03-27T00:00:00</dc:date>
              <text:p text:style-name="P1"><text:span text:style-name="T1">ANFRY x RENAULT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6" draw:text-style-name="P1" svg:width="3.343cm" svg:height="0.508cm" svg:x="35.543cm" svg:y="11.007cm" draw:caption-point-x="-0.429cm" draw:caption-point-y="0.261cm">
              <dc:creator>GQ</dc:creator>
              <dc:date>2011-03-27T00:00:00</dc:date>
              <text:p text:style-name="P1"><text:span text:style-name="T1">ANFRY x RENAULT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3.288cm" svg:height="0.508cm" svg:x="39.999cm" svg:y="11.007cm" draw:caption-point-x="-0.428cm" draw:caption-point-y="0.261cm">
              <dc:creator>GQ</dc:creator>
              <dc:date>2011-03-27T00:00:00</dc:date>
              <text:p text:style-name="P1"><text:span text:style-name="T1">LEROUGE x JOLLY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4.234cm" svg:height="0.903cm" svg:x="40.556cm" svg:y="10.81cm" draw:caption-point-x="-0.428cm" draw:caption-point-y="0.458cm">
              <dc:creator>GQ</dc:creator>
              <dc:date>2011-03-27T00:00:00</dc:date>
              <text:p text:style-name="P1"><text:span text:style-name="T1">TOURNEROCHE x NEVEU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4.095cm" svg:height="0.903cm" svg:x="41.67cm" svg:y="10.81cm" draw:caption-point-x="-0.428cm" draw:caption-point-y="0.458cm">
              <dc:creator>GQ</dc:creator>
              <dc:date>2011-03-27T00:00:00</dc:date>
              <text:p text:style-name="P1"><text:span text:style-name="T1">DELAPIERRE x CAPELLE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3" draw:text-style-name="P1" svg:width="2.841cm" svg:height="0.903cm" svg:x="45.013cm" svg:y="10.81cm" draw:caption-point-x="-0.429cm" draw:caption-point-y="0.458cm">
              <dc:creator>GQ</dc:creator>
              <dc:date>2011-03-27T00:00:00</dc:date>
              <text:p text:style-name="P1"><text:span text:style-name="T1">RIDEL x GLORIA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2.842cm" svg:height="1.298cm" svg:x="50.026cm" svg:y="10.847cm" draw:caption-point-x="-0.428cm" draw:caption-point-y="0.421cm">
              <dc:creator>GQ</dc:creator>
              <dc:date>2011-03-27T00:00:00</dc:date>
              <text:p text:style-name="P1"><text:span text:style-name="T1">GENTIL x PUPIN</text:span></text:p>
              <text:p text:style-name="P1"><text:span text:style-name="T1">RIDEL x GLORIA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6" draw:text-style-name="P1" svg:width="3.398cm" svg:height="0.508cm" svg:x="52.812cm" svg:y="11.007cm" draw:caption-point-x="-0.429cm" draw:caption-point-y="0.261cm">
              <dc:creator>GQ</dc:creator>
              <dc:date>2011-03-27T00:00:00</dc:date>
              <text:p text:style-name="P1"><text:span text:style-name="T1">LESOURD x VASSE</text:span></text:p>
            </office:annotation>
            <text:p>1</text:p>
          </table:table-cell>
          <table:table-cell table:style-name="ce35" office:value-type="float" office:value="1">
            <office:annotation draw:style-name="gr10" draw:text-style-name="P1" svg:width="3.398cm" svg:height="0.508cm" svg:x="53.369cm" svg:y="11.007cm" draw:caption-point-x="-0.429cm" draw:caption-point-y="0.261cm">
              <dc:creator>GQ</dc:creator>
              <dc:date>2011-03-27T00:00:00</dc:date>
              <text:p text:style-name="P1"><text:span text:style-name="T1">LESOURD x VASSE</text:span></text:p>
            </office:annotation>
            <text:p>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 office:value-type="float" office:value="1">
            <office:annotation draw:style-name="gr17" draw:text-style-name="P1" svg:width="4.708cm" svg:height="0.903cm" svg:x="7.132cm" svg:y="10.81cm" draw:caption-point-x="48.594cm" draw:caption-point-y="0.458cm">
              <dc:creator>GQ</dc:creator>
              <dc:date>2011-03-27T00:00:00</dc:date>
              <text:p text:style-name="P1"><text:span text:style-name="T1">LARCHEVESQUE x BUQUET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1">
            <office:annotation draw:style-name="gr16" draw:text-style-name="P1" svg:width="3.454cm" svg:height="0.903cm" svg:x="8.804cm" svg:y="10.81cm" draw:caption-point-x="48.593cm" draw:caption-point-y="0.458cm">
              <dc:creator>GQ</dc:creator>
              <dc:date>2011-03-27T00:00:00</dc:date>
              <text:p text:style-name="P1"><text:span text:style-name="T1">BILLARD x BOULIER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5">
            <office:annotation draw:style-name="gr8" draw:text-style-name="P1" svg:width="5.348cm" svg:height="2.483cm" svg:x="18.274cm" svg:y="10.981cm" draw:caption-point-x="48.593cm" draw:caption-point-y="0.287cm">
              <dc:creator>GQ</dc:creator>
              <dc:date>2011-03-27T00:00:00</dc:date>
              <text:p text:style-name="P1"><text:span text:style-name="T2">BOULLIER x PESQUET</text:span></text:p>
              <text:p text:style-name="P1"><text:span text:style-name="T2">DELAPIERRE x LARCHEVESQUE</text:span></text:p>
              <text:p text:style-name="P1"><text:span text:style-name="T2">HINFRAY x CONTREMOULINS</text:span></text:p>
              <text:p text:style-name="P1"><text:span text:style-name="T2">RIDEL x GLORIA</text:span></text:p>
              <text:p text:style-name="P1"><text:span text:style-name="T2">VILLARD x YON</text:span></text:p>
            </office:annotation>
            <text:p>5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4">
            <office:annotation draw:style-name="gr1" draw:text-style-name="P1" svg:width="4.067cm" svg:height="2.088cm" svg:x="22.73cm" svg:y="10.921cm" draw:caption-point-x="48.594cm" draw:caption-point-y="0.347cm">
              <dc:creator>GQ</dc:creator>
              <dc:date>2011-03-27T00:00:00</dc:date>
              <text:p text:style-name="P1"><text:span text:style-name="T1">AUTIN x MASURIER</text:span></text:p>
              <text:p text:style-name="P1"><text:span text:style-name="T1">RIDEL x MOREL</text:span></text:p>
              <text:p text:style-name="P1"><text:span text:style-name="T1">CORRUBLE x LAMBART</text:span></text:p>
              <text:p text:style-name="P1"><text:span text:style-name="T1">GRANDIN x EUSTACHE</text:span></text:p>
            </office:annotation>
            <text:p>4</text:p>
          </table:table-cell>
          <table:table-cell table:formula="of:=SUM([.B18:.DP18])" office:value-type="float" office:value="32">
            <text:p>32</text:p>
          </table:table-cell>
          <table:table-cell table:style-name="ce62" table:formula="of:=COLUMN([.DP18])-COLUMN([.A18])-COUNTBLANK([.B18:.DP18])" office:value-type="float" office:value="22">
            <text:p>2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ONNANS Marc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4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5">
            <office:annotation draw:style-name="gr8" draw:text-style-name="P1" svg:width="4.178cm" svg:height="2.483cm" svg:x="20.502cm" svg:y="11.423cm" draw:caption-point-x="-0.428cm" draw:caption-point-y="0.288cm">
              <dc:creator>GQ</dc:creator>
              <dc:date>2011-03-27T00:00:00</dc:date>
              <text:p text:style-name="P1"><text:span text:style-name="T1">COTE x DUHAMEL</text:span></text:p>
              <text:p text:style-name="P1"><text:span text:style-name="T1">DOSSIER x DOUVRE</text:span></text:p>
              <text:p text:style-name="P1"><text:span text:style-name="T1">DUHAMEL x BENARD</text:span></text:p>
              <text:p text:style-name="P1"><text:span text:style-name="T1">GUEROULT x MANOURY</text:span></text:p>
              <text:p text:style-name="P1"><text:span text:style-name="T1">HOUEL x LEBIGRE</text:span></text:p>
            </office:annotation>
            <text:p>5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3.845cm" svg:height="0.903cm" svg:x="23.287cm" svg:y="11.252cm" draw:caption-point-x="-0.428cm" draw:caption-point-y="0.459cm">
              <dc:creator>GQ</dc:creator>
              <dc:date>2011-03-27T00:00:00</dc:date>
              <text:p text:style-name="P1"><text:span text:style-name="T1">NEVEU x JOURDAINN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3" draw:text-style-name="P1" svg:width="2.563cm" svg:height="0.903cm" svg:x="29.972cm" svg:y="11.252cm" draw:caption-point-x="-0.428cm" draw:caption-point-y="0.459cm">
              <dc:creator>GQ</dc:creator>
              <dc:date>2011-03-27T00:00:00</dc:date>
              <text:p text:style-name="P1"><text:span text:style-name="T1">NEVEU x VION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23" draw:text-style-name="P1" svg:width="3.872cm" svg:height="0.903cm" svg:x="31.086cm" svg:y="11.252cm" draw:caption-point-x="-0.428cm" draw:caption-point-y="0.459cm">
              <dc:creator>GQ</dc:creator>
              <dc:date>2011-03-27T00:00:00</dc:date>
              <text:p text:style-name="P1"><text:span text:style-name="T1">BOURSIER x ROUSSEL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873cm" svg:height="0.903cm" svg:x="33.871cm" svg:y="11.252cm" draw:caption-point-x="-0.428cm" draw:caption-point-y="0.459cm">
              <dc:creator>GQ</dc:creator>
              <dc:date>2011-03-27T00:00:00</dc:date>
              <text:p text:style-name="P1"><text:span text:style-name="T1">LEFEBVRE x LEBLOND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3.872cm" svg:height="0.903cm" svg:x="37.214cm" svg:y="11.252cm" draw:caption-point-x="-0.428cm" draw:caption-point-y="0.459cm">
              <dc:creator>GQ</dc:creator>
              <dc:date>2011-03-27T00:00:00</dc:date>
              <text:p text:style-name="P1"><text:span text:style-name="T1">LETHUILLIER x TRUPEL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3.12cm" svg:height="0.903cm" svg:x="40.556cm" svg:y="11.252cm" draw:caption-point-x="-0.428cm" draw:caption-point-y="0.459cm">
              <dc:creator>GQ</dc:creator>
              <dc:date>2011-03-27T00:00:00</dc:date>
              <text:p text:style-name="P1"><text:span text:style-name="T1">HOUEL x LEBIGR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2.952cm" svg:height="0.903cm" svg:x="43.342cm" svg:y="11.252cm" draw:caption-point-x="-0.429cm" draw:caption-point-y="0.459cm">
              <dc:creator>GQ</dc:creator>
              <dc:date>2011-03-27T00:00:00</dc:date>
              <text:p text:style-name="P1"><text:span text:style-name="T1">DOSSIER x YZE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23" draw:text-style-name="P1" svg:width="3.872cm" svg:height="0.903cm" svg:x="47.241cm" svg:y="11.252cm" draw:caption-point-x="-0.428cm" draw:caption-point-y="0.459cm">
              <dc:creator>GQ</dc:creator>
              <dc:date>2011-03-27T00:00:00</dc:date>
              <text:p text:style-name="P1"><text:span text:style-name="T1">COUCHAUX x POINTEL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622cm" svg:height="0.903cm" svg:x="50.583cm" svg:y="11.252cm" draw:caption-point-x="-0.428cm" draw:caption-point-y="0.459cm">
              <dc:creator>GQ</dc:creator>
              <dc:date>2011-03-27T00:00:00</dc:date>
              <text:p text:style-name="P1"><text:span text:style-name="T1">DUHAMEL x BENARD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24" draw:text-style-name="P1" svg:width="4.039cm" svg:height="0.903cm" svg:x="52.812cm" svg:y="11.252cm" draw:caption-point-x="-0.429cm" draw:caption-point-y="0.459cm">
              <dc:creator>GQ</dc:creator>
              <dc:date>2011-03-27T00:00:00</dc:date>
              <text:p text:style-name="P1"><text:span text:style-name="T1">FREBOURG x BAILLEUL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23" draw:text-style-name="P1" svg:width="3.738cm" svg:height="0.903cm" svg:x="0.419cm" svg:y="11.252cm" draw:caption-point-x="53.078cm" draw:caption-point-y="0.459cm">
              <dc:creator>GQ</dc:creator>
              <dc:date>2011-03-27T00:00:00</dc:date>
              <text:p text:style-name="P1"><text:span text:style-name="T1">DODELIN x DUJARDIN</text:span></text:p>
            </office:annotation>
            <text:p>1</text:p>
          </table:table-cell>
          <table:table-cell table:style-name="ce15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 office:value-type="float" office:value="1">
            <office:annotation draw:style-name="gr23" draw:text-style-name="P1" svg:width="3.12cm" svg:height="0.903cm" svg:x="12.703cm" svg:y="11.252cm" draw:caption-point-x="48.593cm" draw:caption-point-y="0.459cm">
              <dc:creator>GQ</dc:creator>
              <dc:date>2011-03-27T00:00:00</dc:date>
              <text:p text:style-name="P1"><text:span text:style-name="T1">COTE x DUHAMEL</text:span></text:p>
            </office:annotation>
            <text:p>1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65cm" svg:height="0.903cm" svg:x="16.045cm" svg:y="11.252cm" draw:caption-point-x="48.594cm" draw:caption-point-y="0.459cm">
              <dc:creator>GQ</dc:creator>
              <dc:date>2011-03-27T00:00:00</dc:date>
              <text:p text:style-name="P1"><text:span text:style-name="T1">DUJARDIN x LEGRAS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23" draw:text-style-name="P1" svg:width="3.844cm" svg:height="0.903cm" svg:x="17.717cm" svg:y="11.252cm" draw:caption-point-x="48.593cm" draw:caption-point-y="0.459cm">
              <dc:creator>GQ</dc:creator>
              <dc:date>2011-03-27T00:00:00</dc:date>
              <text:p text:style-name="P1"><text:span text:style-name="T1">NEVEU x JOURDAINNE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23" draw:text-style-name="P1" svg:width="4.206cm" svg:height="0.903cm" svg:x="19.945cm" svg:y="11.252cm" draw:caption-point-x="48.593cm" draw:caption-point-y="0.459cm">
              <dc:creator>GQ</dc:creator>
              <dc:date>2011-03-27T00:00:00</dc:date>
              <text:p text:style-name="P1"><text:span text:style-name="T1">LEBERQUIER x BLONDEL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5" draw:text-style-name="P1" svg:width="3.649cm" svg:height="1.298cm" svg:x="22.173cm" svg:y="11.289cm" draw:caption-point-x="48.593cm" draw:caption-point-y="0.422cm">
              <dc:creator>GQ</dc:creator>
              <dc:date>2011-03-27T00:00:00</dc:date>
              <text:p text:style-name="P1"><text:span text:style-name="T1">DUJARDIN x LEGRAS</text:span></text:p>
              <text:p text:style-name="P1"><text:span text:style-name="T1">HIS x BOURSIER</text:span></text:p>
            </office:annotation>
            <text:p>2</text:p>
          </table:table-cell>
          <table:table-cell table:style-name="ce52"/>
          <table:table-cell table:formula="of:=SUM([.B19:.DP19])" office:value-type="float" office:value="23">
            <text:p>23</text:p>
          </table:table-cell>
          <table:table-cell table:style-name="ce62" table:formula="of:=COLUMN([.DP19])-COLUMN([.A19])-COUNTBLANK([.B19:.DP19])" office:value-type="float" office:value="18">
            <text:p>1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OTTE Jean-Marie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4"/>
          <table:table-cell table:style-name="ce21" office:value-type="float" office:value="1">
            <office:annotation draw:style-name="gr10" draw:text-style-name="P1" svg:width="3.816cm" svg:height="0.508cm" svg:x="16.603cm" svg:y="11.892cm" draw:caption-point-x="-0.429cm" draw:caption-point-y="0.261cm">
              <dc:creator>GQ</dc:creator>
              <dc:date>2011-03-27T00:00:00</dc:date>
              <text:p text:style-name="P1"><text:span text:style-name="T1">MALLET x LEVALLOIS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3" draw:text-style-name="P1" svg:width="2.145cm" svg:height="0.903cm" svg:x="19.388cm" svg:y="11.695cm" draw:caption-point-x="-0.428cm" draw:caption-point-y="0.458cm">
              <dc:creator>GQ</dc:creator>
              <dc:date>2011-03-27T00:00:00</dc:date>
              <text:p text:style-name="P1"><text:span text:style-name="T1">EMO x NION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5" draw:text-style-name="P1" svg:width="3.984cm" svg:height="1.298cm" svg:x="22.173cm" svg:y="11.732cm" draw:caption-point-x="-0.428cm" draw:caption-point-y="0.421cm">
              <dc:creator>GQ</dc:creator>
              <dc:date>2011-03-27T00:00:00</dc:date>
              <text:p text:style-name="P1"><text:span text:style-name="T1">GRANDSIRE x VATINEL</text:span></text:p>
              <text:p text:style-name="P1"><text:span text:style-name="T1">EMO x MONTIER</text:span></text:p>
            </office:annotation>
            <text:p>2</text:p>
          </table:table-cell>
          <table:table-cell table:style-name="ce35" office:value-type="float" office:value="1">
            <office:annotation draw:style-name="gr23" draw:text-style-name="P1" svg:width="3.845cm" svg:height="0.903cm" svg:x="22.73cm" svg:y="11.695cm" draw:caption-point-x="-0.428cm" draw:caption-point-y="0.458cm">
              <dc:creator>GQ</dc:creator>
              <dc:date>2011-03-27T00:00:00</dc:date>
              <text:p text:style-name="P1"><text:span text:style-name="T1">POUPARD x EVERARD</text:span></text:p>
            </office:annotation>
            <text:p>1</text:p>
          </table:table-cell>
          <table:table-cell table:style-name="ce15" office:value-type="float" office:value="1">
            <office:annotation draw:style-name="gr10" draw:text-style-name="P1" svg:width="3.622cm" svg:height="0.508cm" svg:x="23.287cm" svg:y="11.892cm" draw:caption-point-x="-0.428cm" draw:caption-point-y="0.261cm">
              <dc:creator>GQ</dc:creator>
              <dc:date>2011-03-27T00:00:00</dc:date>
              <text:p text:style-name="P1"><text:span text:style-name="T1">DELAHAYE x BOUST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3.9cm" svg:height="1.298cm" svg:x="23.844cm" svg:y="11.732cm" draw:caption-point-x="-0.428cm" draw:caption-point-y="0.421cm">
              <dc:creator>GQ</dc:creator>
              <dc:date>2011-03-27T00:00:00</dc:date>
              <text:p text:style-name="P1"><text:span text:style-name="T1">BAUDOUIN x OUIN</text:span></text:p>
              <text:p text:style-name="P1"><text:span text:style-name="T1">BENOIST x LEMONNIER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4.707cm" svg:height="0.903cm" svg:x="26.073cm" svg:y="11.695cm" draw:caption-point-x="-0.429cm" draw:caption-point-y="0.458cm">
              <dc:creator>GQ</dc:creator>
              <dc:date>2011-03-27T00:00:00</dc:date>
              <text:p text:style-name="P1"><text:span text:style-name="T1">TOURNEROCHE x ADVENEL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4.373cm" svg:height="0.903cm" svg:x="27.187cm" svg:y="11.695cm" draw:caption-point-x="-0.429cm" draw:caption-point-y="0.458cm">
              <dc:creator>GQ</dc:creator>
              <dc:date>2011-03-27T00:00:00</dc:date>
              <text:p text:style-name="P1"><text:span text:style-name="T1">DOUDEMENT x LEFEBVRE</text:span></text:p>
            </office:annotation>
            <text:p>1</text:p>
          </table:table-cell>
          <table:table-cell table:style-name="ce26" office:value-type="float" office:value="1">
            <office:annotation draw:style-name="gr23" draw:text-style-name="P1" svg:width="3.537cm" svg:height="0.903cm" svg:x="27.744cm" svg:y="11.695cm" draw:caption-point-x="-0.429cm" draw:caption-point-y="0.458cm">
              <dc:creator>GQ</dc:creator>
              <dc:date>2011-03-27T00:00:00</dc:date>
              <text:p text:style-name="P1"><text:span text:style-name="T1">ANDRIEUX x MARTIN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24" draw:text-style-name="P1" svg:width="3.092cm" svg:height="0.903cm" svg:x="28.858cm" svg:y="11.695cm" draw:caption-point-x="-0.428cm" draw:caption-point-y="0.458cm">
              <dc:creator>GQ</dc:creator>
              <dc:date>2011-03-27T00:00:00</dc:date>
              <text:p text:style-name="P1"><text:span text:style-name="T1">ROULOT x LENUD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4.346cm" svg:height="0.903cm" svg:x="29.415cm" svg:y="11.695cm" draw:caption-point-x="-0.428cm" draw:caption-point-y="0.458cm">
              <dc:creator>GQ</dc:creator>
              <dc:date>2011-03-27T00:00:00</dc:date>
              <text:p text:style-name="P1"><text:span text:style-name="T1">DEPINAY x LECHANGEUR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5" draw:text-style-name="P1" svg:width="3.677cm" svg:height="1.298cm" svg:x="31.086cm" svg:y="11.732cm" draw:caption-point-x="-0.428cm" draw:caption-point-y="0.421cm">
              <dc:creator>GQ</dc:creator>
              <dc:date>2011-03-27T00:00:00</dc:date>
              <text:p text:style-name="P1"><text:span text:style-name="T1">ACARD x ALLAIS</text:span></text:p>
              <text:p text:style-name="P1"><text:span text:style-name="T1">LETELLIER x FUMIERE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3.148cm" svg:height="1.298cm" svg:x="31.643cm" svg:y="11.732cm" draw:caption-point-x="-0.428cm" draw:caption-point-y="0.421cm">
              <dc:creator>GQ</dc:creator>
              <dc:date>2011-03-27T00:00:00</dc:date>
              <text:p text:style-name="P1"><text:span text:style-name="T1">HUBERT x BAILLIF</text:span></text:p>
              <text:p text:style-name="P1"><text:span text:style-name="T1">URSIN x DUBOSC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1">
            <office:annotation draw:style-name="gr24" draw:text-style-name="P1" svg:width="4.708cm" svg:height="0.903cm" svg:x="33.314cm" svg:y="11.695cm" draw:caption-point-x="-0.428cm" draw:caption-point-y="0.458cm">
              <dc:creator>GQ</dc:creator>
              <dc:date>2011-03-27T00:00:00</dc:date>
              <text:p text:style-name="P1"><text:span text:style-name="T1">TOURNEROCHE x ADVENEL</text:span></text:p>
            </office:annotation>
            <text:p>1</text:p>
          </table:table-cell>
          <table:table-cell table:style-name="ce35" office:value-type="float" office:value="1">
            <office:annotation draw:style-name="gr3" draw:text-style-name="P1" svg:width="2.146cm" svg:height="0.903cm" svg:x="33.871cm" svg:y="11.695cm" draw:caption-point-x="-0.428cm" draw:caption-point-y="0.458cm">
              <dc:creator>GQ</dc:creator>
              <dc:date>2011-03-27T00:00:00</dc:date>
              <text:p text:style-name="P1"><text:span text:style-name="T1">EMO x NION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3.343cm" svg:height="0.903cm" svg:x="37.214cm" svg:y="11.695cm" draw:caption-point-x="-0.428cm" draw:caption-point-y="0.458cm">
              <dc:creator>GQ</dc:creator>
              <dc:date>2011-03-27T00:00:00</dc:date>
              <text:p text:style-name="P1"><text:span text:style-name="T1">RENAULT x DURIEU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816cm" svg:height="0.903cm" svg:x="39.999cm" svg:y="11.695cm" draw:caption-point-x="-0.428cm" draw:caption-point-y="0.458cm">
              <dc:creator>GQ</dc:creator>
              <dc:date>2011-03-27T00:00:00</dc:date>
              <text:p text:style-name="P1"><text:span text:style-name="T1">DESSEAUX x ROUGET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23" draw:text-style-name="P1" svg:width="3.093cm" svg:height="0.903cm" svg:x="41.67cm" svg:y="11.695cm" draw:caption-point-x="-0.428cm" draw:caption-point-y="0.458cm">
              <dc:creator>GQ</dc:creator>
              <dc:date>2011-03-27T00:00:00</dc:date>
              <text:p text:style-name="P1"><text:span text:style-name="T1">DENIS x CAMPION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24" draw:text-style-name="P1" svg:width="4.373cm" svg:height="0.903cm" svg:x="42.785cm" svg:y="11.695cm" draw:caption-point-x="-0.429cm" draw:caption-point-y="0.458cm">
              <dc:creator>GQ</dc:creator>
              <dc:date>2011-03-27T00:00:00</dc:date>
              <text:p text:style-name="P1"><text:span text:style-name="T2">DOUDEMENT x LEFEBVRE</text:span></text:p>
            </office:annotation>
            <text:p>1</text:p>
          </table:table-cell>
          <table:table-cell table:style-name="ce15" office:value-type="float" office:value="1">
            <office:annotation draw:style-name="gr10" draw:text-style-name="P1" svg:width="3.537cm" svg:height="0.508cm" svg:x="43.342cm" svg:y="11.892cm" draw:caption-point-x="-0.429cm" draw:caption-point-y="0.261cm">
              <dc:creator>GQ</dc:creator>
              <dc:date>2011-03-27T00:00:00</dc:date>
              <text:p text:style-name="P1"><text:span text:style-name="T1">LEPREVOST x CAVE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20" draw:text-style-name="P1" svg:width="3.9cm" svg:height="1.298cm" svg:x="45.013cm" svg:y="11.732cm" draw:caption-point-x="-0.429cm" draw:caption-point-y="0.421cm">
              <dc:creator>GQ</dc:creator>
              <dc:date>2011-03-27T00:00:00</dc:date>
              <text:p text:style-name="P1"><text:span text:style-name="T2">LAURENT x EMO</text:span></text:p>
              <text:p text:style-name="P1"><text:span text:style-name="T2">BENOIST x LEMONNIER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4.373cm" svg:height="0.903cm" svg:x="48.912cm" svg:y="11.695cm" draw:caption-point-x="-0.428cm" draw:caption-point-y="0.458cm">
              <dc:creator>GQ</dc:creator>
              <dc:date>2011-03-27T00:00:00</dc:date>
              <text:p text:style-name="P1"><text:span text:style-name="T1">DOUDEMENT x LEFEBVRE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24" draw:text-style-name="P1" svg:width="3.706cm" svg:height="0.903cm" svg:x="50.026cm" svg:y="11.695cm" draw:caption-point-x="-0.428cm" draw:caption-point-y="0.458cm">
              <dc:creator>GQ</dc:creator>
              <dc:date>2011-03-27T00:00:00</dc:date>
              <text:p text:style-name="P1"><text:span text:style-name="T1">DELAHAYE x LEBRET</text:span></text:p>
            </office:annotation>
            <text:p>1</text:p>
          </table:table-cell>
          <table:table-cell table:style-name="ce35" office:value-type="float" office:value="1">
            <office:annotation draw:style-name="gr23" draw:text-style-name="P1" svg:width="3.093cm" svg:height="0.903cm" svg:x="50.583cm" svg:y="11.695cm" draw:caption-point-x="-0.428cm" draw:caption-point-y="0.458cm">
              <dc:creator>GQ</dc:creator>
              <dc:date>2011-03-27T00:00:00</dc:date>
              <text:p text:style-name="P1"><text:span text:style-name="T1">DENIS x CAMPION</text:span></text:p>
            </office:annotation>
            <text:p>1</text:p>
          </table:table-cell>
          <table:table-cell table:style-name="ce15" office:value-type="float" office:value="2">
            <office:annotation draw:style-name="gr3" draw:text-style-name="P1" svg:width="3.622cm" svg:height="0.903cm" svg:x="51.14cm" svg:y="11.929cm" draw:caption-point-x="-0.428cm" draw:caption-point-y="0.224cm">
              <dc:creator>GQ</dc:creator>
              <dc:date>2011-03-27T00:00:00</dc:date>
              <text:p text:style-name="P1"><text:span text:style-name="T1">DELAHAYE x BOUST</text:span></text:p>
              <text:p text:style-name="P1"><text:span text:style-name="T1">BALLUE x VAPART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1">
            <office:annotation draw:style-name="gr24" draw:text-style-name="P1" svg:width="3.398cm" svg:height="0.903cm" svg:x="52.812cm" svg:y="11.695cm" draw:caption-point-x="-0.429cm" draw:caption-point-y="0.458cm">
              <dc:creator>GQ</dc:creator>
              <dc:date>2011-03-27T00:00:00</dc:date>
              <text:p text:style-name="P1"><text:span text:style-name="T1">DOUILLET x LINANT</text:span></text:p>
            </office:annotation>
            <text:p>1</text:p>
          </table:table-cell>
          <table:table-cell table:style-name="ce35" office:value-type="float" office:value="3">
            <office:annotation draw:style-name="gr9" draw:text-style-name="P1" svg:width="4.596cm" svg:height="1.693cm" svg:x="53.369cm" svg:y="11.77cm" draw:caption-point-x="-0.429cm" draw:caption-point-y="0.383cm">
              <dc:creator>GQ</dc:creator>
              <dc:date>2011-03-27T00:00:00</dc:date>
              <text:p text:style-name="P1"><text:span text:style-name="T1">TRANCHEPAIN x GRESSAN</text:span></text:p>
              <text:p text:style-name="P1"><text:span text:style-name="T1">BENOIST x LEMONNIER</text:span></text:p>
              <text:p text:style-name="P1"><text:span text:style-name="T1">LENUD x BAUDOIN</text:span></text:p>
            </office:annotation>
            <text:p>3</text:p>
          </table:table-cell>
          <table:table-cell table:style-name="ce15" table:number-columns-repeated="2"/>
          <table:table-cell table:style-name="ce19" office:value-type="float" office:value="1">
            <office:annotation draw:style-name="gr23" draw:text-style-name="P1" svg:width="3.622cm" svg:height="0.903cm" svg:x="6.018cm" svg:y="11.695cm" draw:caption-point-x="48.594cm" draw:caption-point-y="0.458cm">
              <dc:creator>GQ</dc:creator>
              <dc:date>2011-03-27T00:00:00</dc:date>
              <text:p text:style-name="P1"><text:span text:style-name="T1">VIEILLOT x HECQUET</text:span></text:p>
            </office:annotation>
            <text:p>1</text:p>
          </table:table-cell>
          <table:table-cell table:style-name="ce21"/>
          <table:table-cell table:style-name="ce35"/>
          <table:table-cell table:style-name="ce15" office:value-type="float" office:value="1">
            <office:annotation draw:style-name="gr23" draw:text-style-name="P1" svg:width="3.342cm" svg:height="0.903cm" svg:x="7.69cm" svg:y="11.695cm" draw:caption-point-x="48.593cm" draw:caption-point-y="0.458cm">
              <dc:creator>GQ</dc:creator>
              <dc:date>2011-03-27T00:00:00</dc:date>
              <text:p text:style-name="P1"><text:span text:style-name="T1">Antoine BERTRAND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office:annotation draw:style-name="gr2" draw:text-style-name="P1" svg:width="4.373cm" svg:height="1.693cm" svg:x="11.589cm" svg:y="11.77cm" draw:caption-point-x="48.593cm" draw:caption-point-y="0.383cm">
              <dc:creator>GQ</dc:creator>
              <dc:date>2011-03-27T00:00:00</dc:date>
              <text:p text:style-name="P1"><text:span text:style-name="T2">AGNES x ACARD</text:span></text:p>
              <text:p text:style-name="P1"><text:span text:style-name="T2">BAUVET x BUCQUET</text:span></text:p>
              <text:p text:style-name="P1"><text:span text:style-name="T2">DEPINAY X LECHANGEUR</text:span></text:p>
            </office:annotation>
            <text:p>3</text:p>
          </table:table-cell>
          <table:table-cell table:style-name="ce26" office:value-type="float" office:value="2">
            <office:annotation draw:style-name="gr20" draw:text-style-name="P1" svg:width="4.206cm" svg:height="1.298cm" svg:x="12.146cm" svg:y="11.732cm" draw:caption-point-x="48.593cm" draw:caption-point-y="0.421cm">
              <dc:creator>GQ</dc:creator>
              <dc:date>2011-03-27T00:00:00</dc:date>
              <text:p text:style-name="P1"><text:span text:style-name="T1">NOBERT x DELAMETTRIE</text:span></text:p>
              <text:p text:style-name="P1"><text:span text:style-name="T1">VIRVAULT x BEAUVET</text:span></text:p>
            </office:annotation>
            <text:p>2</text:p>
          </table:table-cell>
          <table:table-cell table:style-name="ce30" office:value-type="float" office:value="3">
            <office:annotation draw:style-name="gr9" draw:text-style-name="P1" svg:width="4.012cm" svg:height="1.693cm" svg:x="12.703cm" svg:y="11.77cm" draw:caption-point-x="48.593cm" draw:caption-point-y="0.383cm">
              <dc:creator>GQ</dc:creator>
              <dc:date>2011-03-27T00:00:00</dc:date>
              <text:p text:style-name="P1"><text:span text:style-name="T1">BARRE x LECLERC</text:span></text:p>
              <text:p text:style-name="P1"><text:span text:style-name="T1">MALLET x LEPELLETIER</text:span></text:p>
              <text:p text:style-name="P1"><text:span text:style-name="T1">LEFAUX x VERDURE</text:span></text:p>
            </office:annotation>
            <text:p>3</text:p>
          </table:table-cell>
          <table:table-cell table:style-name="ce19"/>
          <table:table-cell table:style-name="ce19" office:value-type="float" office:value="2">
            <office:annotation draw:style-name="gr15" draw:text-style-name="P1" svg:width="3.761cm" svg:height="0.903cm" svg:x="13.817cm" svg:y="11.929cm" draw:caption-point-x="48.594cm" draw:caption-point-y="0.224cm">
              <dc:creator>GQ</dc:creator>
              <dc:date>2011-03-27T00:00:00</dc:date>
              <text:p text:style-name="P1"><text:span text:style-name="T2">DURIEU x MALLET</text:span></text:p>
              <text:p text:style-name="P1"><text:span text:style-name="T2">RENAULT x LAVENU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4">
            <office:annotation draw:style-name="gr11" draw:text-style-name="P1" svg:width="4.263cm" svg:height="2.088cm" svg:x="16.045cm" svg:y="11.807cm" draw:caption-point-x="48.594cm" draw:caption-point-y="0.346cm">
              <dc:creator>GQ</dc:creator>
              <dc:date>2011-03-27T00:00:00</dc:date>
              <text:p text:style-name="P1"><text:span text:style-name="T1">ACARD x ALLAIS</text:span></text:p>
              <text:p text:style-name="P1"><text:span text:style-name="T1">CECILLE x DELEAU</text:span></text:p>
              <text:p text:style-name="P1"><text:span text:style-name="T1">LECLERC x FRENEL</text:span></text:p>
              <text:p text:style-name="P1"><text:span text:style-name="T1">TRANCHEPAIN x HUBERT</text:span></text:p>
            </office:annotation>
            <text:p>4</text:p>
          </table:table-cell>
          <table:table-cell table:style-name="ce15" office:value-type="float" office:value="1">
            <office:annotation draw:style-name="gr23" draw:text-style-name="P1" svg:width="3.621cm" svg:height="0.903cm" svg:x="16.603cm" svg:y="11.695cm" draw:caption-point-x="48.593cm" draw:caption-point-y="0.458cm">
              <dc:creator>GQ</dc:creator>
              <dc:date>2011-03-27T00:00:00</dc:date>
              <text:p text:style-name="P1"><text:span text:style-name="T1">DANNEVILLE x BIBET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4.345cm" svg:height="0.903cm" svg:x="17.16cm" svg:y="11.695cm" draw:caption-point-x="48.593cm" draw:caption-point-y="0.458cm">
              <dc:creator>GQ</dc:creator>
              <dc:date>2011-03-27T00:00:00</dc:date>
              <text:p text:style-name="P1"><text:span text:style-name="T1">LANGLOIS x SAINT OUEN</text:span></text:p>
            </office:annotation>
            <text:p>1</text:p>
          </table:table-cell>
          <table:table-cell table:style-name="ce26" office:value-type="float" office:value="1">
            <office:annotation draw:style-name="gr23" draw:text-style-name="P1" svg:width="4.234cm" svg:height="0.903cm" svg:x="17.717cm" svg:y="11.695cm" draw:caption-point-x="48.593cm" draw:caption-point-y="0.458cm">
              <dc:creator>GQ</dc:creator>
              <dc:date>2011-03-27T00:00:00</dc:date>
              <text:p text:style-name="P1"><text:span text:style-name="T1">LAURENT x DELAROQUE</text:span></text:p>
            </office:annotation>
            <text:p>1</text:p>
          </table:table-cell>
          <table:table-cell table:style-name="ce35" office:value-type="float" office:value="2">
            <office:annotation draw:style-name="gr22" draw:text-style-name="P1" svg:width="4.178cm" svg:height="1.298cm" svg:x="18.274cm" svg:y="11.732cm" draw:caption-point-x="48.593cm" draw:caption-point-y="0.421cm">
              <dc:creator>GQ</dc:creator>
              <dc:date>2011-03-27T00:00:00</dc:date>
              <text:p text:style-name="P1"><text:span text:style-name="T1">COLANGE x LHERMETTE</text:span></text:p>
              <text:p text:style-name="P1"><text:span text:style-name="T1">EMO x NION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3.343cm" svg:height="0.903cm" svg:x="18.831cm" svg:y="11.695cm" draw:caption-point-x="48.593cm" draw:caption-point-y="0.458cm">
              <dc:creator>GQ</dc:creator>
              <dc:date>2011-03-27T00:00:00</dc:date>
              <text:p text:style-name="P1"><text:span text:style-name="T1">Antoine BERTRAND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4.373cm" svg:height="1.298cm" svg:x="19.388cm" svg:y="11.732cm" draw:caption-point-x="48.593cm" draw:caption-point-y="0.421cm">
              <dc:creator>GQ</dc:creator>
              <dc:date>2011-03-27T00:00:00</dc:date>
              <text:p text:style-name="P1"><text:span text:style-name="T1">DOUDEMENT x LEFEBVRE</text:span></text:p>
              <text:p text:style-name="P1"><text:span text:style-name="T1">ROULOT x LENUD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3.482cm" svg:height="0.903cm" svg:x="19.945cm" svg:y="11.695cm" draw:caption-point-x="48.593cm" draw:caption-point-y="0.458cm">
              <dc:creator>GQ</dc:creator>
              <dc:date>2011-03-27T00:00:00</dc:date>
              <text:p text:style-name="P1"><text:span text:style-name="T1">LABBE x BAUDOUIN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23" draw:text-style-name="P1" svg:width="3.231cm" svg:height="0.903cm" svg:x="21.059cm" svg:y="11.695cm" draw:caption-point-x="48.593cm" draw:caption-point-y="0.458cm">
              <dc:creator>GQ</dc:creator>
              <dc:date>2011-03-27T00:00:00</dc:date>
              <text:p text:style-name="P1"><text:span text:style-name="T1">DANET x MORISSE</text:span></text:p>
            </office:annotation>
            <text:p>1</text:p>
          </table:table-cell>
          <table:table-cell table:style-name="ce15" office:value-type="float" office:value="2">
            <office:annotation draw:style-name="gr22" draw:text-style-name="P1" svg:width="4.373cm" svg:height="1.693cm" svg:x="21.616cm" svg:y="11.534cm" draw:caption-point-x="48.593cm" draw:caption-point-y="0.619cm">
              <dc:creator>GQ</dc:creator>
              <dc:date>2011-03-27T00:00:00</dc:date>
              <text:p text:style-name="P1"><text:span text:style-name="T1">DEPINAY x LECHANGEUR</text:span></text:p>
              <text:p text:style-name="P1"><text:span text:style-name="T1">DOUDEMENT x LEFEBVRE</text:span></text:p>
            </office:annotation>
            <text:p>2</text:p>
          </table:table-cell>
          <table:table-cell table:style-name="ce15" office:value-type="float" office:value="3">
            <office:annotation draw:style-name="gr1" draw:text-style-name="P1" svg:width="3.622cm" svg:height="2.088cm" svg:x="22.173cm" svg:y="11.572cm" draw:caption-point-x="48.593cm" draw:caption-point-y="0.581cm">
              <dc:creator>GQ</dc:creator>
              <dc:date>2011-03-27T00:00:00</dc:date>
              <text:p text:style-name="P1"><text:span text:style-name="T1">BRION x LEPRESTRE</text:span></text:p>
              <text:p text:style-name="P1"><text:span text:style-name="T1">DANNEVILLE x BIBET</text:span></text:p>
              <text:p text:style-name="P1"><text:span text:style-name="T1">DEVAUX x DEPINAY</text:span></text:p>
            </office:annotation>
            <text:p>3</text:p>
          </table:table-cell>
          <table:table-cell table:style-name="ce52"/>
          <table:table-cell table:formula="of:=SUM([.B20:.DP20])" office:value-type="float" office:value="70">
            <text:p>70</text:p>
          </table:table-cell>
          <table:table-cell table:style-name="ce62" table:formula="of:=COLUMN([.DP20])-COLUMN([.A20])-COUNTBLANK([.B20:.DP20])" office:value-type="float" office:value="47">
            <text:p>4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OURGOGNE Françoise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2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office:annotation draw:style-name="gr16" draw:text-style-name="P1" svg:width="3.677cm" svg:height="0.903cm" svg:x="37.214cm" svg:y="12.138cm" draw:caption-point-x="-0.428cm" draw:caption-point-y="0.458cm">
              <dc:creator>GQ</dc:creator>
              <dc:date>2011-03-27T00:00:00</dc:date>
              <text:p text:style-name="P1"><text:span text:style-name="T1">GOHIER x ROQUIGNY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office:annotation draw:style-name="gr16" draw:text-style-name="P1" svg:width="4.039cm" svg:height="0.903cm" svg:x="53.369cm" svg:y="12.138cm" draw:caption-point-x="-0.429cm" draw:caption-point-y="0.458cm">
              <dc:creator>GQ</dc:creator>
              <dc:date>2011-03-27T00:00:00</dc:date>
              <text:p text:style-name="P1"><text:span text:style-name="T1">ROQUIGNY x LAMOTHE</text:span></text:p>
            </office:annotation>
            <text:p>1</text:p>
          </table:table-cell>
          <table:table-cell table:style-name="ce16" table:number-columns-repeated="2"/>
          <table:table-cell table:style-name="ce38"/>
          <table:table-cell table:style-name="ce27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1" office:value-type="float" office:value="1">
            <office:annotation draw:style-name="gr10" draw:text-style-name="P1" svg:width="3.816cm" svg:height="0.508cm" svg:x="12.703cm" svg:y="12.335cm" draw:caption-point-x="48.593cm" draw:caption-point-y="0.261cm">
              <dc:creator>GQ</dc:creator>
              <dc:date>2011-03-27T00:00:00</dc:date>
              <text:p text:style-name="P1"><text:span text:style-name="T1">MALLET x LEVALLOIS</text:span></text:p>
            </office:annotation>
            <text:p>1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16" draw:text-style-name="P1" svg:width="3.649cm" svg:height="0.903cm" svg:x="19.945cm" svg:y="12.138cm" draw:caption-point-x="48.593cm" draw:caption-point-y="0.458cm">
              <dc:creator>GQ</dc:creator>
              <dc:date>2011-03-27T00:00:00</dc:date>
              <text:p text:style-name="P1"><text:span text:style-name="T1">LELONG x LETENDRE</text:span></text:p>
            </office:annotation>
            <text:p>1</text:p>
          </table:table-cell>
          <table:table-cell table:style-name="ce24"/>
          <table:table-cell table:style-name="ce33"/>
          <table:table-cell table:style-name="ce16" table:number-columns-repeated="2"/>
          <table:table-cell table:style-name="ce53"/>
          <table:table-cell table:formula="of:=SUM([.B21:.DP21])" office:value-type="float" office:value="6">
            <text:p>6</text:p>
          </table:table-cell>
          <table:table-cell table:style-name="ce62" table:formula="of:=COLUMN([.DP21])-COLUMN([.A21])-COUNTBLANK([.B21:.DP21])" office:value-type="float" office:value="6">
            <text:p>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RUGER Pierre</text:p>
          </table:table-cell>
          <table:table-cell table:style-name="ce11" office:value-type="float" office:value="1"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16" draw:text-style-name="P1" svg:width="3.872cm" svg:height="0.903cm" svg:x="19.945cm" svg:y="12.581cm" draw:caption-point-x="-0.428cm" draw:caption-point-y="0.458cm">
              <dc:creator>GQ</dc:creator>
              <dc:date>2011-03-27T00:00:00</dc:date>
              <text:p text:style-name="P1"><text:span text:style-name="T1">Charles LONGUEMARE</text:span></text:p>
            </office:annotation>
            <text:p>1</text:p>
          </table:table-cell>
          <table:table-cell table:style-name="ce17" office:value-type="float" office:value="1">
            <office:annotation draw:style-name="gr17" draw:text-style-name="P1" svg:width="4.206cm" svg:height="0.903cm" svg:x="20.502cm" svg:y="12.581cm" draw:caption-point-x="-0.428cm" draw:caption-point-y="0.458cm">
              <dc:creator>GQ</dc:creator>
              <dc:date>2011-03-27T00:00:00</dc:date>
              <text:p text:style-name="P1"><text:span text:style-name="T1">BELLONCLE x DUMESNIL</text:span></text:p>
            </office:annotation>
            <text:p>1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4.346cm" svg:height="1.298cm" svg:x="21.616cm" svg:y="12.618cm" draw:caption-point-x="-0.428cm" draw:caption-point-y="0.421cm">
              <dc:creator>GQ</dc:creator>
              <dc:date>2011-03-27T00:00:00</dc:date>
              <text:p text:style-name="P1"><text:span text:style-name="T1">HEROUARD x FREBOURG</text:span></text:p>
              <text:p text:style-name="P1"><text:span text:style-name="T1">PESQUET x GEANS</text:span></text:p>
            </office:annotation>
            <text:p>2</text:p>
          </table:table-cell>
          <table:table-cell table:style-name="ce25" office:value-type="float" office:value="2">
            <office:annotation draw:style-name="gr3" draw:text-style-name="P1" svg:width="3.872cm" svg:height="0.903cm" svg:x="22.173cm" svg:y="12.815cm" draw:caption-point-x="-0.428cm" draw:caption-point-y="0.224cm">
              <dc:creator>GQ</dc:creator>
              <dc:date>2011-03-27T00:00:00</dc:date>
              <text:p text:style-name="P1"><text:span text:style-name="T1">BLONDEL x GAILLARD</text:span></text:p>
              <text:p text:style-name="P1"><text:span text:style-name="T1">MARTEL x GOUDRY</text:span></text:p>
            </office:annotation>
            <text:p>2</text:p>
          </table:table-cell>
          <table:table-cell table:style-name="ce34"/>
          <table:table-cell table:style-name="ce17" office:value-type="float" office:value="1">
            <office:annotation draw:style-name="gr16" draw:text-style-name="P1" svg:width="3.259cm" svg:height="0.903cm" svg:x="23.287cm" svg:y="12.581cm" draw:caption-point-x="-0.428cm" draw:caption-point-y="0.458cm">
              <dc:creator>GQ</dc:creator>
              <dc:date>2011-03-27T00:00:00</dc:date>
              <text:p text:style-name="P1"><text:span text:style-name="T1">FENESTRE x DRIEU</text:span></text:p>
            </office:annotation>
            <text:p>1</text:p>
          </table:table-cell>
          <table:table-cell table:style-name="ce17" office:value-type="float" office:value="2">
            <office:annotation draw:style-name="gr19" draw:text-style-name="P1" svg:width="3.956cm" svg:height="1.298cm" svg:x="23.844cm" svg:y="12.618cm" draw:caption-point-x="-0.428cm" draw:caption-point-y="0.421cm">
              <dc:creator>GQ</dc:creator>
              <dc:date>2011-03-27T00:00:00</dc:date>
              <text:p text:style-name="P1"><text:span text:style-name="T1">DUPUIS x BINET</text:span></text:p>
              <text:p text:style-name="P1"><text:span text:style-name="T1">LANGLOIS x BRUNEAU</text:span></text:p>
            </office:annotation>
            <text:p>2</text:p>
          </table:table-cell>
          <table:table-cell table:style-name="ce17"/>
          <table:table-cell table:style-name="ce25" office:value-type="float" office:value="3">
            <office:annotation draw:style-name="gr2" draw:text-style-name="P1" svg:width="4.012cm" svg:height="1.693cm" svg:x="24.958cm" svg:y="12.656cm" draw:caption-point-x="-0.428cm" draw:caption-point-y="0.383cm">
              <dc:creator>GQ</dc:creator>
              <dc:date>2011-03-27T00:00:00</dc:date>
              <text:p text:style-name="P1"><text:span text:style-name="T1">Guy BARON</text:span></text:p>
              <text:p text:style-name="P1"><text:span text:style-name="T1">BARON x SAUTREUIL</text:span></text:p>
              <text:p text:style-name="P1"><text:span text:style-name="T1">LEBARON x BLANCHET</text:span></text:p>
            </office:annotation>
            <text:p>3</text:p>
          </table:table-cell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3" draw:text-style-name="P1" svg:width="2.646cm" svg:height="0.903cm" svg:x="27.187cm" svg:y="12.581cm" draw:caption-point-x="-0.429cm" draw:caption-point-y="0.458cm">
              <dc:creator>GQ</dc:creator>
              <dc:date>2011-03-27T00:00:00</dc:date>
              <text:p text:style-name="P1"><text:span text:style-name="T1">BUQUET x HUE</text:span></text:p>
            </office:annotation>
            <text:p>1</text:p>
          </table:table-cell>
          <table:table-cell table:style-name="ce25" office:value-type="float" office:value="1">
            <office:annotation draw:style-name="gr16" draw:text-style-name="P1" svg:width="3.203cm" svg:height="0.903cm" svg:x="27.744cm" svg:y="12.581cm" draw:caption-point-x="-0.429cm" draw:caption-point-y="0.458cm">
              <dc:creator>GQ</dc:creator>
              <dc:date>2011-03-27T00:00:00</dc:date>
              <text:p text:style-name="P1"><text:span text:style-name="T1">COURTEL x DOUIN</text:span></text:p>
            </office:annotation>
            <text:p>1</text:p>
          </table:table-cell>
          <table:table-cell table:style-name="ce34" office:value-type="float" office:value="2">
            <office:annotation draw:style-name="gr5" draw:text-style-name="P1" svg:width="5.627cm" svg:height="1.298cm" svg:x="28.301cm" svg:y="12.618cm" draw:caption-point-x="-0.428cm" draw:caption-point-y="0.421cm">
              <dc:creator>GQ</dc:creator>
              <dc:date>2011-03-27T00:00:00</dc:date>
              <text:p text:style-name="P1"><text:span text:style-name="T1">De BRETAGNE x PLANTAGENET</text:span></text:p>
              <text:p text:style-name="P1"><text:span text:style-name="T1">D'ESTOUTEVILLE x de THOROTTE</text:span></text:p>
            </office:annotation>
            <text:p>2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4.234cm" svg:height="0.903cm" svg:x="31.643cm" svg:y="12.581cm" draw:caption-point-x="-0.428cm" draw:caption-point-y="0.458cm">
              <dc:creator>GQ</dc:creator>
              <dc:date>2011-03-27T00:00:00</dc:date>
              <text:p text:style-name="P1"><text:span text:style-name="T1">HEROUARD x BACHELET</text:span></text:p>
            </office:annotation>
            <text:p>1</text:p>
          </table:table-cell>
          <table:table-cell table:style-name="ce17" office:value-type="float" office:value="1">
            <office:annotation draw:style-name="gr6" draw:text-style-name="P1" svg:width="3.259cm" svg:height="0.508cm" svg:x="32.2cm" svg:y="12.778cm" draw:caption-point-x="-0.428cm" draw:caption-point-y="0.261cm">
              <dc:creator>GQ</dc:creator>
              <dc:date>2011-03-27T00:00:00</dc:date>
              <text:p text:style-name="P1"><text:span text:style-name="T1">MILLET x GERVAIS</text:span></text:p>
            </office:annotation>
            <text:p>1</text:p>
          </table:table-cell>
          <table:table-cell table:style-name="ce17" office:value-type="float" office:value="2">
            <office:annotation draw:style-name="gr5" draw:text-style-name="P1" svg:width="3.706cm" svg:height="1.298cm" svg:x="32.757cm" svg:y="12.618cm" draw:caption-point-x="-0.428cm" draw:caption-point-y="0.421cm">
              <dc:creator>GQ</dc:creator>
              <dc:date>2011-03-27T00:00:00</dc:date>
              <text:p text:style-name="P1"><text:span text:style-name="T1">LEPICARD x POISSON</text:span></text:p>
              <text:p text:style-name="P1"><text:span text:style-name="T1">MARTEL x VOYNARD</text:span></text:p>
            </office:annotation>
            <text:p>2</text:p>
          </table:table-cell>
          <table:table-cell table:style-name="ce25" office:value-type="float" office:value="2">
            <office:annotation draw:style-name="gr5" draw:text-style-name="P1" svg:width="3.622cm" svg:height="1.298cm" svg:x="33.314cm" svg:y="12.618cm" draw:caption-point-x="-0.428cm" draw:caption-point-y="0.421cm">
              <dc:creator>GQ</dc:creator>
              <dc:date>2011-03-27T00:00:00</dc:date>
              <text:p text:style-name="P1"><text:span text:style-name="T1">Marguerite HELIE</text:span></text:p>
              <text:p text:style-name="P1"><text:span text:style-name="T1">Mathurin VACQUERIE</text:span></text:p>
            </office:annotation>
            <text:p>2</text:p>
          </table:table-cell>
          <table:table-cell table:style-name="ce34"/>
          <table:table-cell table:style-name="ce17"/>
          <table:table-cell table:style-name="ce17" office:value-type="float" office:value="1">
            <office:annotation draw:style-name="gr17" draw:text-style-name="P1" svg:width="3.287cm" svg:height="0.903cm" svg:x="34.986cm" svg:y="12.581cm" draw:caption-point-x="-0.429cm" draw:caption-point-y="0.458cm">
              <dc:creator>GQ</dc:creator>
              <dc:date>2011-03-27T00:00:00</dc:date>
              <text:p text:style-name="P1"><text:span text:style-name="T1">SIMON x GUEROUT</text:span></text:p>
            </office:annotation>
            <text:p>1</text:p>
          </table:table-cell>
          <table:table-cell table:style-name="ce17"/>
          <table:table-cell table:style-name="ce25" office:value-type="float" office:value="1">
            <office:annotation draw:style-name="gr17" draw:text-style-name="P1" svg:width="2.535cm" svg:height="0.508cm" svg:x="36.1cm" svg:y="12.778cm" draw:caption-point-x="-0.429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3.845cm" svg:height="0.903cm" svg:x="39.999cm" svg:y="12.581cm" draw:caption-point-x="-0.428cm" draw:caption-point-y="0.458cm">
              <dc:creator>GQ</dc:creator>
              <dc:date>2011-03-27T00:00:00</dc:date>
              <text:p text:style-name="P1"><text:span text:style-name="T1">LAPERDRIX x LIBERGE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3.287cm" svg:height="0.903cm" svg:x="42.785cm" svg:y="12.581cm" draw:caption-point-x="-0.429cm" draw:caption-point-y="0.458cm">
              <dc:creator>GQ</dc:creator>
              <dc:date>2011-03-27T00:00:00</dc:date>
              <text:p text:style-name="P1"><text:span text:style-name="T2">SIMON x GUEROUT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4.094cm" svg:height="0.903cm" svg:x="43.342cm" svg:y="12.581cm" draw:caption-point-x="-0.429cm" draw:caption-point-y="0.458cm">
              <dc:creator>GQ</dc:creator>
              <dc:date>2011-03-27T00:00:00</dc:date>
              <text:p text:style-name="P1"><text:span text:style-name="T1">MAUCONDUIT x DESERT</text:span></text:p>
            </office:annotation>
            <text:p>1</text:p>
          </table:table-cell>
          <table:table-cell table:style-name="ce17"/>
          <table:table-cell table:style-name="ce25" office:value-type="float" office:value="1">
            <office:annotation draw:style-name="gr16" draw:text-style-name="P1" svg:width="3.705cm" svg:height="0.903cm" svg:x="44.456cm" svg:y="12.581cm" draw:caption-point-x="-0.429cm" draw:caption-point-y="0.458cm">
              <dc:creator>GQ</dc:creator>
              <dc:date>2011-03-27T00:00:00</dc:date>
              <text:p text:style-name="P1"><text:span text:style-name="T1">LEPICARD x POISSON</text:span></text:p>
            </office:annotation>
            <text:p>1</text:p>
          </table:table-cell>
          <table:table-cell table:style-name="ce34" office:value-type="float" office:value="2">
            <office:annotation draw:style-name="gr5" draw:text-style-name="P1" svg:width="3.705cm" svg:height="1.298cm" svg:x="45.013cm" svg:y="12.618cm" draw:caption-point-x="-0.429cm" draw:caption-point-y="0.421cm">
              <dc:creator>GQ</dc:creator>
              <dc:date>2011-03-27T00:00:00</dc:date>
              <text:p text:style-name="P1"><text:span text:style-name="T1">HERON x COLLE</text:span></text:p>
              <text:p text:style-name="P1"><text:span text:style-name="T1">LEPICARD x POISSON</text:span></text:p>
            </office:annotation>
            <text:p>2</text:p>
          </table:table-cell>
          <table:table-cell table:style-name="ce17" office:value-type="float" office:value="2">
            <office:annotation draw:style-name="gr5" draw:text-style-name="P1" svg:width="3.984cm" svg:height="1.298cm" svg:x="45.57cm" svg:y="12.618cm" draw:caption-point-x="-0.428cm" draw:caption-point-y="0.421cm">
              <dc:creator>GQ</dc:creator>
              <dc:date>2011-03-27T00:00:00</dc:date>
              <text:p text:style-name="P1"><text:span text:style-name="T1">LANGLOIS x HERON</text:span></text:p>
              <text:p text:style-name="P1"><text:span text:style-name="T1">MEDRINAL x LEVILLAIN</text:span></text:p>
            </office:annotation>
            <text:p>2</text:p>
          </table:table-cell>
          <table:table-cell table:style-name="ce17" office:value-type="float" office:value="2">
            <office:annotation draw:style-name="gr5" draw:text-style-name="P1" svg:width="3.788cm" svg:height="1.298cm" svg:x="46.127cm" svg:y="12.618cm" draw:caption-point-x="-0.428cm" draw:caption-point-y="0.421cm">
              <dc:creator>GQ</dc:creator>
              <dc:date>2011-03-27T00:00:00</dc:date>
              <text:p text:style-name="P1"><text:span text:style-name="T1">MONFREULE x HEDOU</text:span></text:p>
              <text:p text:style-name="P1"><text:span text:style-name="T1">Guillaume TESNIERE</text:span></text:p>
            </office:annotation>
            <text:p>2</text:p>
          </table:table-cell>
          <table:table-cell table:style-name="ce17"/>
          <table:table-cell table:style-name="ce25" office:value-type="float" office:value="1">
            <office:annotation draw:style-name="gr16" draw:text-style-name="P1" svg:width="4.234cm" svg:height="0.903cm" svg:x="47.241cm" svg:y="12.581cm" draw:caption-point-x="-0.428cm" draw:caption-point-y="0.458cm">
              <dc:creator>GQ</dc:creator>
              <dc:date>2011-03-27T00:00:00</dc:date>
              <text:p text:style-name="P1"><text:span text:style-name="T1">LE COUTURIER x MARTIN</text:span></text:p>
            </office:annotation>
            <text:p>1</text:p>
          </table:table-cell>
          <table:table-cell table:style-name="ce34"/>
          <table:table-cell table:style-name="ce17" office:value-type="float" office:value="2">
            <office:annotation draw:style-name="gr5" draw:text-style-name="P1" svg:width="3.705cm" svg:height="1.298cm" svg:x="48.355cm" svg:y="12.618cm" draw:caption-point-x="-0.428cm" draw:caption-point-y="0.421cm">
              <dc:creator>GQ</dc:creator>
              <dc:date>2011-03-27T00:00:00</dc:date>
              <text:p text:style-name="P1"><text:span text:style-name="T1">LEPICARD x POISSON</text:span></text:p>
              <text:p text:style-name="P1"><text:span text:style-name="T1">MARTEL x VOYNARD</text:span></text:p>
            </office:annotation>
            <text:p>2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5.377cm" svg:height="1.298cm" svg:x="49.469cm" svg:y="12.618cm" draw:caption-point-x="-0.428cm" draw:caption-point-y="0.421cm">
              <dc:creator>GQ</dc:creator>
              <dc:date>2011-03-27T00:00:00</dc:date>
              <text:p text:style-name="P1"><text:span text:style-name="T2">BOURGUIGNOLLE x BAZIN</text:span></text:p>
              <text:p text:style-name="P1"><text:span text:style-name="T2">De BRETAGNE x PLANTAGENET</text:span></text:p>
            </office:annotation>
            <text:p>2</text:p>
          </table:table-cell>
          <table:table-cell table:style-name="ce25" office:value-type="float" office:value="1">
            <office:annotation draw:style-name="gr17" draw:text-style-name="P1" svg:width="3.259cm" svg:height="0.903cm" svg:x="50.026cm" svg:y="12.581cm" draw:caption-point-x="-0.428cm" draw:caption-point-y="0.458cm">
              <dc:creator>GQ</dc:creator>
              <dc:date>2011-03-27T00:00:00</dc:date>
              <text:p text:style-name="P1"><text:span text:style-name="T1">BELLAN x GUERET</text:span></text:p>
            </office:annotation>
            <text:p>1</text:p>
          </table:table-cell>
          <table:table-cell table:style-name="ce34"/>
          <table:table-cell table:style-name="ce17" table:number-columns-repeated="3"/>
          <table:table-cell table:style-name="ce25" office:value-type="float" office:value="7">
            <office:annotation draw:style-name="gr36" draw:text-style-name="P1" svg:width="4.624cm" svg:height="3.289cm" svg:x="52.812cm" svg:y="12.819cm" draw:caption-point-x="-0.429cm" draw:caption-point-y="0.22cm">
              <dc:creator>GQ</dc:creator>
              <dc:date>2011-03-27T00:00:00</dc:date>
              <text:p text:style-name="P1"><text:span text:style-name="T1">AVENEL x LEPILLER</text:span></text:p>
              <text:p text:style-name="P1"><text:span text:style-name="T1">CHAMBRELAN x GOSSELIN</text:span></text:p>
              <text:p text:style-name="P1"><text:span text:style-name="T1">LANGLOIS x HERON</text:span></text:p>
              <text:p text:style-name="P1"><text:span text:style-name="T1">LECOMPTE x VION</text:span></text:p>
              <text:p text:style-name="P1"><text:span text:style-name="T1">MAUCONDUIT x DESERT</text:span></text:p>
              <text:p text:style-name="P1"><text:span text:style-name="T1">PALUEL x CANDELIER</text:span></text:p>
              <text:p text:style-name="P1"><text:span text:style-name="T1">Pierre VARIN</text:span></text:p>
            </office:annotation>
            <text:p>7</text:p>
          </table:table-cell>
          <table:table-cell table:style-name="ce34" office:value-type="float" office:value="1">
            <office:annotation draw:style-name="gr10" draw:text-style-name="P1" svg:width="3.844cm" svg:height="0.508cm" svg:x="53.369cm" svg:y="12.778cm" draw:caption-point-x="-0.429cm" draw:caption-point-y="0.261cm">
              <dc:creator>GQ</dc:creator>
              <dc:date>2011-03-27T00:00:00</dc:date>
              <text:p text:style-name="P1"><text:span text:style-name="T1">Jean-Baptiste AUBERT</text:span></text:p>
            </office:annotation>
            <text:p>1</text:p>
          </table:table-cell>
          <table:table-cell table:style-name="ce17" office:value-type="float" office:value="2">
            <office:annotation draw:style-name="gr19" draw:text-style-name="P1" svg:width="3.29cm" svg:height="1.298cm" svg:x="0.419cm" svg:y="12.618cm" draw:caption-point-x="53.078cm" draw:caption-point-y="0.421cm">
              <dc:creator>GQ</dc:creator>
              <dc:date>2011-03-27T00:00:00</dc:date>
              <text:p text:style-name="P1"><text:span text:style-name="T1">BELLAN x GUERET</text:span></text:p>
              <text:p text:style-name="P1"><text:span text:style-name="T1">BUQUET x HUE</text:span></text:p>
            </office:annotation>
            <text:p>2</text:p>
          </table:table-cell>
          <table:table-cell table:style-name="ce17"/>
          <table:table-cell table:style-name="ce39"/>
          <table:table-cell table:style-name="ce23"/>
          <table:table-cell table:style-name="ce34" office:value-type="float" office:value="2">
            <office:annotation draw:style-name="gr20" draw:text-style-name="P1" svg:width="3.706cm" svg:height="1.298cm" svg:x="7.132cm" svg:y="12.618cm" draw:caption-point-x="48.594cm" draw:caption-point-y="0.421cm">
              <dc:creator>GQ</dc:creator>
              <dc:date>2011-03-27T00:00:00</dc:date>
              <text:p text:style-name="P1"><text:span text:style-name="T2">LEPICARD x POISSON</text:span></text:p>
              <text:p text:style-name="P1"><text:span text:style-name="T2">MARTEL x GOUDRY</text:span></text:p>
            </office:annotation>
            <text:p>2</text:p>
          </table:table-cell>
          <table:table-cell table:style-name="ce17" table:number-columns-repeated="3"/>
          <table:table-cell table:style-name="ce25" office:value-type="float" office:value="1">
            <office:annotation draw:style-name="gr16" draw:text-style-name="P1" svg:width="4.262cm" svg:height="0.903cm" svg:x="9.361cm" svg:y="12.581cm" draw:caption-point-x="48.593cm" draw:caption-point-y="0.458cm">
              <dc:creator>GQ</dc:creator>
              <dc:date>2011-03-27T00:00:00</dc:date>
              <text:p text:style-name="P1"><text:span text:style-name="T1">LEBOULENGER x HOUAS</text:span></text:p>
            </office:annotation>
            <text:p>1</text:p>
          </table:table-cell>
          <table:table-cell table:style-name="ce34"/>
          <table:table-cell table:style-name="ce17" table:number-columns-repeated="2"/>
          <table:table-cell table:style-name="ce17" office:value-type="float" office:value="4">
            <office:annotation draw:style-name="gr11" draw:text-style-name="P1" svg:width="4.318cm" svg:height="2.088cm" svg:x="11.589cm" svg:y="12.692cm" draw:caption-point-x="48.593cm" draw:caption-point-y="0.347cm">
              <dc:creator>GQ</dc:creator>
              <dc:date>2011-03-27T00:00:00</dc:date>
              <text:p text:style-name="P1"><text:span text:style-name="T2">BINARD x BRACQUEHAIS</text:span></text:p>
              <text:p text:style-name="P1"><text:span text:style-name="T2">FREBOURG x HAUGUEL</text:span></text:p>
              <text:p text:style-name="P1"><text:span text:style-name="T2">HERON x DUHAMEL</text:span></text:p>
              <text:p text:style-name="P1"><text:span text:style-name="T2">MARTEL x GOUDRY</text:span></text:p>
            </office:annotation>
            <text:p>4</text:p>
          </table:table-cell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2.536cm" svg:height="0.508cm" svg:x="16.045cm" svg:y="12.778cm" draw:caption-point-x="48.594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style-name="ce17" office:value-type="float" office:value="3">
            <office:annotation draw:style-name="gr9" draw:text-style-name="P1" svg:width="4.094cm" svg:height="1.693cm" svg:x="16.603cm" svg:y="12.656cm" draw:caption-point-x="48.593cm" draw:caption-point-y="0.383cm">
              <dc:creator>GQ</dc:creator>
              <dc:date>2011-03-27T00:00:00</dc:date>
              <text:p text:style-name="P1"><text:span text:style-name="T1">DESGENETAIS x RICHER</text:span></text:p>
              <text:p text:style-name="P1"><text:span text:style-name="T1">GAUDRAY x FENESTRE</text:span></text:p>
              <text:p text:style-name="P1"><text:span text:style-name="T1">LANGLOIS x HERON</text:span></text:p>
            </office:annotation>
            <text:p>3</text:p>
          </table:table-cell>
          <table:table-cell table:style-name="ce17"/>
          <table:table-cell table:style-name="ce25"/>
          <table:table-cell table:style-name="ce34" office:value-type="float" office:value="2">
            <office:annotation draw:style-name="gr5" draw:text-style-name="P1" svg:width="3.315cm" svg:height="1.298cm" svg:x="18.274cm" svg:y="12.618cm" draw:caption-point-x="48.593cm" draw:caption-point-y="0.421cm">
              <dc:creator>GQ</dc:creator>
              <dc:date>2011-03-27T00:00:00</dc:date>
              <text:p text:style-name="P1"><text:span text:style-name="T1">BUQUET x SIMON</text:span></text:p>
              <text:p text:style-name="P1"><text:span text:style-name="T1">PESQUET x GEANS</text:span></text:p>
            </office:annotation>
            <text:p>2</text:p>
          </table:table-cell>
          <table:table-cell table:style-name="ce17"/>
          <table:table-cell table:style-name="ce17" office:value-type="float" office:value="1">
            <office:annotation draw:style-name="gr10" draw:text-style-name="P1" svg:width="3.872cm" svg:height="0.508cm" svg:x="19.388cm" svg:y="12.778cm" draw:caption-point-x="48.593cm" draw:caption-point-y="0.261cm">
              <dc:creator>GQ</dc:creator>
              <dc:date>2011-03-27T00:00:00</dc:date>
              <text:p text:style-name="P1"><text:span text:style-name="T1">BLONDEL x GAILLARD</text:span></text:p>
            </office:annotation>
            <text:p>1</text:p>
          </table:table-cell>
          <table:table-cell table:style-name="ce17" office:value-type="float" office:value="2">
            <office:annotation draw:style-name="gr22" draw:text-style-name="P1" svg:width="4.095cm" svg:height="1.693cm" svg:x="19.945cm" svg:y="12.42cm" draw:caption-point-x="48.593cm" draw:caption-point-y="0.619cm">
              <dc:creator>GQ</dc:creator>
              <dc:date>2011-03-27T00:00:00</dc:date>
              <text:p text:style-name="P1"><text:span text:style-name="T1">CHAMBRELEN x PIROUT</text:span></text:p>
              <text:p text:style-name="P1"><text:span text:style-name="T1">DESGENETAIS x RICHER</text:span></text:p>
            </office:annotation>
            <text:p>2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6" draw:text-style-name="P1" svg:width="3.705cm" svg:height="0.903cm" svg:x="22.173cm" svg:y="12.581cm" draw:caption-point-x="48.593cm" draw:caption-point-y="0.458cm">
              <dc:creator>GQ</dc:creator>
              <dc:date>2011-03-27T00:00:00</dc:date>
              <text:p text:style-name="P1"><text:span text:style-name="T1">SURBLED x SURBLED</text:span></text:p>
            </office:annotation>
            <text:p>1</text:p>
          </table:table-cell>
          <table:table-cell table:style-name="ce54"/>
          <table:table-cell table:formula="of:=SUM([.B22:.DP22])" office:value-type="float" office:value="72">
            <text:p>72</text:p>
          </table:table-cell>
          <table:table-cell table:style-name="ce62" table:formula="of:=COLUMN([.DP22])-COLUMN([.A22])-COUNTBLANK([.B22:.DP22])" office:value-type="float" office:value="43">
            <text:p>43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3" office:value-type="string">
            <text:p>BRUN BODEREAU Martin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4"/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3.956cm" svg:height="0.903cm" svg:x="48.912cm" svg:y="13.024cm" draw:caption-point-x="-0.428cm" draw:caption-point-y="0.458cm">
              <dc:creator>GQ</dc:creator>
              <dc:date>2011-03-27T00:00:00</dc:date>
              <text:p text:style-name="P1"><text:span text:style-name="T1">DELACROIX x DAOUS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9cm" svg:height="0.903cm" svg:x="11.589cm" svg:y="13.024cm" draw:caption-point-x="48.593cm" draw:caption-point-y="0.458cm">
              <dc:creator>GQ</dc:creator>
              <dc:date>2011-03-27T00:00:00</dc:date>
              <text:p text:style-name="P1"><text:span text:style-name="T2">DECHERVOIS x DUBUC</text:span></text:p>
            </office:annotation>
            <text:p>1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23:.DP23])" office:value-type="float" office:value="2">
            <text:p>2</text:p>
          </table:table-cell>
          <table:table-cell table:style-name="ce62" table:formula="of:=COLUMN([.DP23])-COLUMN([.A23])-COUNTBLANK([.B23:.DP23])" office:value-type="float" office:value="2">
            <text:p>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BUNEL Christoph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4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816cm" svg:height="0.903cm" svg:x="22.73cm" svg:y="13.467cm" draw:caption-point-x="-0.428cm" draw:caption-point-y="0.458cm">
              <dc:creator>GQ</dc:creator>
              <dc:date>2011-03-27T00:00:00</dc:date>
              <text:p text:style-name="P1"><text:span text:style-name="T1">LHEUREUX x CALBRIX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4.457cm" svg:height="0.903cm" svg:x="23.844cm" svg:y="13.467cm" draw:caption-point-x="-0.428cm" draw:caption-point-y="0.458cm">
              <dc:creator>GQ</dc:creator>
              <dc:date>2011-03-27T00:00:00</dc:date>
              <text:p text:style-name="P1"><text:span text:style-name="T1">CAUCHOIS x BOUQUELON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3.232cm" svg:height="0.508cm" svg:x="39.999cm" svg:y="13.664cm" draw:caption-point-x="-0.428cm" draw:caption-point-y="0.261cm">
              <dc:creator>GQ</dc:creator>
              <dc:date>2011-03-27T00:00:00</dc:date>
              <text:p text:style-name="P1"><text:span text:style-name="T1">LEGRAS x BASIRE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16" draw:text-style-name="P1" svg:width="3.789cm" svg:height="0.903cm" svg:x="41.67cm" svg:y="13.467cm" draw:caption-point-x="-0.428cm" draw:caption-point-y="0.458cm">
              <dc:creator>GQ</dc:creator>
              <dc:date>2011-03-27T00:00:00</dc:date>
              <text:p text:style-name="P1"><text:span text:style-name="T1">LHEUREUX x CALBRY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6" draw:text-style-name="P1" svg:width="3.984cm" svg:height="0.508cm" svg:x="50.026cm" svg:y="13.664cm" draw:caption-point-x="-0.428cm" draw:caption-point-y="0.261cm">
              <dc:creator>GQ</dc:creator>
              <dc:date>2011-03-27T00:00:00</dc:date>
              <text:p text:style-name="P1"><text:span text:style-name="T1">CALBRIX x COURAYER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1">
            <office:annotation draw:style-name="gr16" draw:text-style-name="P1" svg:width="4.346cm" svg:height="0.903cm" svg:x="22.73cm" svg:y="13.467cm" draw:caption-point-x="48.594cm" draw:caption-point-y="0.458cm">
              <dc:creator>GQ</dc:creator>
              <dc:date>2011-03-27T00:00:00</dc:date>
              <text:p text:style-name="P1"><text:span text:style-name="T1">TOUTAIN x BLOSSEVILLE</text:span></text:p>
            </office:annotation>
            <text:p>1</text:p>
          </table:table-cell>
          <table:table-cell table:formula="of:=SUM([.B24:.DP24])" office:value-type="float" office:value="10">
            <text:p>10</text:p>
          </table:table-cell>
          <table:table-cell table:style-name="ce62" table:formula="of:=COLUMN([.DP24])-COLUMN([.A24])-COUNTBLANK([.B24:.DP24])" office:value-type="float" office:value="9">
            <text:p>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BUQUET Michel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4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398cm" svg:height="0.903cm" svg:x="20.502cm" svg:y="13.909cm" draw:caption-point-x="-0.428cm" draw:caption-point-y="0.459cm">
              <dc:creator>GQ</dc:creator>
              <dc:date>2011-03-27T00:00:00</dc:date>
              <text:p text:style-name="P1"><text:span text:style-name="T1">DOUVRE x CAILLET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4.15cm" svg:height="0.903cm" svg:x="25.516cm" svg:y="13.909cm" draw:caption-point-x="-0.429cm" draw:caption-point-y="0.459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23" draw:text-style-name="P1" svg:width="4.151cm" svg:height="0.903cm" svg:x="27.744cm" svg:y="13.909cm" draw:caption-point-x="-0.429cm" draw:caption-point-y="0.459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23" draw:text-style-name="P1" svg:width="3.455cm" svg:height="0.903cm" svg:x="32.757cm" svg:y="13.909cm" draw:caption-point-x="-0.428cm" draw:caption-point-y="0.459cm">
              <dc:creator>GQ</dc:creator>
              <dc:date>2011-03-27T00:00:00</dc:date>
              <text:p text:style-name="P1"><text:span text:style-name="T1">BUNEL x DELASTRE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3">
            <office:annotation draw:style-name="gr9" draw:text-style-name="P1" svg:width="3.845cm" svg:height="1.693cm" svg:x="41.67cm" svg:y="13.984cm" draw:caption-point-x="-0.428cm" draw:caption-point-y="0.384cm">
              <dc:creator>GQ</dc:creator>
              <dc:date>2011-03-27T00:00:00</dc:date>
              <text:p text:style-name="P1"><text:span text:style-name="T1">BUNEL x DELASTRE</text:span></text:p>
              <text:p text:style-name="P1"><text:span text:style-name="T1">DELASTRE x FREBERT</text:span></text:p>
              <text:p text:style-name="P1"><text:span text:style-name="T1">DOUVRE x MANIABLE</text:span></text:p>
            </office:annotation>
            <text:p>3</text:p>
          </table:table-cell>
          <table:table-cell table:style-name="ce35"/>
          <table:table-cell table:style-name="ce15" office:value-type="float" office:value="1">
            <office:annotation draw:style-name="gr6" draw:text-style-name="P1" svg:width="3.036cm" svg:height="0.508cm" svg:x="42.785cm" svg:y="14.106cm" draw:caption-point-x="-0.429cm" draw:caption-point-y="0.262cm">
              <dc:creator>GQ</dc:creator>
              <dc:date>2011-03-27T00:00:00</dc:date>
              <text:p text:style-name="P1"><text:span text:style-name="T2">FERAY x MASSIF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398cm" svg:height="0.903cm" svg:x="43.342cm" svg:y="13.909cm" draw:caption-point-x="-0.429cm" draw:caption-point-y="0.459cm">
              <dc:creator>GQ</dc:creator>
              <dc:date>2011-03-27T00:00:00</dc:date>
              <text:p text:style-name="P1"><text:span text:style-name="T1">DOUVRE x CAILLE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3" draw:text-style-name="P1" svg:width="6.267cm" svg:height="0.903cm" svg:x="44.456cm" svg:y="13.909cm" draw:caption-point-x="-0.429cm" draw:caption-point-y="0.459cm">
              <dc:creator>GQ</dc:creator>
              <dc:date>2011-03-27T00:00:00</dc:date>
              <text:p text:style-name="P1"><text:span text:style-name="T1">Marie Madeleine Marguerite GUERARD</text:span></text:p>
            </office:annotation>
            <text:p>1</text:p>
          </table:table-cell>
          <table:table-cell table:style-name="ce35" office:value-type="float" office:value="1">
            <office:annotation draw:style-name="gr3" draw:text-style-name="P1" svg:width="6.323cm" svg:height="0.903cm" svg:x="45.013cm" svg:y="13.909cm" draw:caption-point-x="-0.429cm" draw:caption-point-y="0.459cm">
              <dc:creator>GQ</dc:creator>
              <dc:date>2011-03-27T00:00:00</dc:date>
              <text:p text:style-name="P1"><text:span text:style-name="T1">Marie Madeleine Marguerite !GUERARD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6.574cm" svg:height="1.298cm" svg:x="45.57cm" svg:y="13.946cm" draw:caption-point-x="-0.428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<text:s/>x DAMPIERRE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5" draw:text-style-name="P1" svg:width="6.462cm" svg:height="1.298cm" svg:x="51.698cm" svg:y="13.946cm" draw:caption-point-x="-0.429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5" draw:text-style-name="P1" svg:width="6.519cm" svg:height="1.298cm" svg:x="0.419cm" svg:y="13.946cm" draw:caption-point-x="53.078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4" draw:text-style-name="P1" svg:width="4.151cm" svg:height="0.903cm" svg:x="11.032cm" svg:y="13.909cm" draw:caption-point-x="48.593cm" draw:caption-point-y="0.459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51cm" svg:height="0.903cm" svg:x="11.589cm" svg:y="13.909cm" draw:caption-point-x="48.593cm" draw:caption-point-y="0.459cm">
              <dc:creator>GQ</dc:creator>
              <dc:date>2011-03-27T00:00:00</dc:date>
              <text:p text:style-name="P1"><text:span text:style-name="T1">Georges LEBORGNE</text:span></text:p>
            </office:annotation>
            <text:p>1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 office:value-type="float" office:value="1">
            <office:annotation draw:style-name="gr5" draw:text-style-name="P1" svg:width="6.463cm" svg:height="1.298cm" svg:x="14.374cm" svg:y="13.946cm" draw:caption-point-x="48.594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3.036cm" svg:height="0.508cm" svg:x="18.831cm" svg:y="14.106cm" draw:caption-point-x="48.593cm" draw:caption-point-y="0.262cm">
              <dc:creator>GQ</dc:creator>
              <dc:date>2011-03-27T00:00:00</dc:date>
              <text:p text:style-name="P1"><text:span text:style-name="T1">FERAY x MASSIF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25:.DP25])" office:value-type="float" office:value="26">
            <text:p>26</text:p>
          </table:table-cell>
          <table:table-cell table:style-name="ce62" table:formula="of:=COLUMN([.DP25])-COLUMN([.A25])-COUNTBLANK([.B25:.DP25])" office:value-type="float" office:value="20">
            <text:p>2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CANIVET Francine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2"/>
          <table:table-cell table:style-name="ce33" office:value-type="float" office:value="2">
            <office:annotation draw:style-name="gr29" draw:text-style-name="P1" svg:width="3.955cm" svg:height="2.878cm" svg:x="19.945cm" svg:y="14.56cm" draw:caption-point-x="-0.428cm" draw:caption-point-y="0.25cm">
              <dc:creator>GQ</dc:creator>
              <dc:date>2011-03-27T00:00:00</dc:date>
              <text:p text:style-name="P1"><text:span text:style-name="T1">FAUCON x BOUGEARD</text:span></text:p>
              <text:p text:style-name="P1"><text:span text:style-name="T1">DOURY x MORANT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2</text:p>
          </table:table-cell>
          <table:table-cell table:style-name="ce16" office:value-type="float" office:value="1">
            <office:annotation draw:style-name="gr24" draw:text-style-name="P1" svg:width="3.788cm" svg:height="0.903cm" svg:x="20.502cm" svg:y="14.352cm" draw:caption-point-x="-0.428cm" draw:caption-point-y="0.458cm">
              <dc:creator>GQ</dc:creator>
              <dc:date>2011-03-27T00:00:00</dc:date>
              <text:p text:style-name="P1"><text:span text:style-name="T1">LEVESQUE x FERCOQ</text:span></text:p>
            </office:annotation>
            <text:p>1</text:p>
          </table:table-cell>
          <table:table-cell table:style-name="ce16" table:number-columns-repeated="2"/>
          <table:table-cell table:style-name="ce24" office:value-type="float" office:value="2">
            <office:annotation draw:style-name="gr3" draw:text-style-name="P1" svg:width="3.761cm" svg:height="0.903cm" svg:x="22.173cm" svg:y="14.586cm" draw:caption-point-x="-0.428cm" draw:caption-point-y="0.224cm">
              <dc:creator>GQ</dc:creator>
              <dc:date>2011-03-27T00:00:00</dc:date>
              <text:p text:style-name="P1"><text:span text:style-name="T1">EMO x MONTIER</text:span></text:p>
              <text:p text:style-name="P1"><text:span text:style-name="T1">FAUCON x LANGLOIS</text:span></text:p>
            </office:annotation>
            <text:p>2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24" draw:text-style-name="P1" svg:width="3.65cm" svg:height="0.903cm" svg:x="23.844cm" svg:y="14.352cm" draw:caption-point-x="-0.428cm" draw:caption-point-y="0.458cm">
              <dc:creator>GQ</dc:creator>
              <dc:date>2011-03-27T00:00:00</dc:date>
              <text:p text:style-name="P1"><text:span text:style-name="T1">MAUDUIT x LALOUEL</text:span></text:p>
            </office:annotation>
            <text:p>1</text:p>
          </table:table-cell>
          <table:table-cell table:style-name="ce16" office:value-type="float" office:value="1">
            <office:annotation draw:style-name="gr6" draw:text-style-name="P1" svg:width="3.761cm" svg:height="0.508cm" svg:x="24.401cm" svg:y="14.549cm" draw:caption-point-x="-0.428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24"/>
          <table:table-cell table:style-name="ce33" office:value-type="float" office:value="1">
            <office:annotation draw:style-name="gr23" draw:text-style-name="P1" svg:width="3.315cm" svg:height="0.903cm" svg:x="25.516cm" svg:y="14.352cm" draw:caption-point-x="-0.429cm" draw:caption-point-y="0.458cm">
              <dc:creator>GQ</dc:creator>
              <dc:date>2011-03-27T00:00:00</dc:date>
              <text:p text:style-name="P1"><text:span text:style-name="T1">THOMAS x LECERF</text:span></text:p>
            </office:annotation>
            <text:p>1</text:p>
          </table:table-cell>
          <table:table-cell table:style-name="ce16" table:number-columns-repeated="2"/>
          <table:table-cell table:style-name="ce16" office:value-type="float" office:value="1">
            <office:annotation draw:style-name="gr23" draw:text-style-name="P1" svg:width="3.649cm" svg:height="0.903cm" svg:x="27.187cm" svg:y="14.352cm" draw:caption-point-x="-0.429cm" draw:caption-point-y="0.458cm">
              <dc:creator>GQ</dc:creator>
              <dc:date>2011-03-27T00:00:00</dc:date>
              <text:p text:style-name="P1"><text:span text:style-name="T1">MAUDUIT x LALOUEL</text:span></text:p>
            </office:annotation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3">
            <office:annotation draw:style-name="gr9" draw:text-style-name="P1" svg:width="3.455cm" svg:height="1.693cm" svg:x="33.871cm" svg:y="14.427cm" draw:caption-point-x="-0.428cm" draw:caption-point-y="0.383cm">
              <dc:creator>GQ</dc:creator>
              <dc:date>2011-03-27T00:00:00</dc:date>
              <text:p text:style-name="P1"><text:span text:style-name="T1">LEVEILLARD x EMO</text:span></text:p>
              <text:p text:style-name="P1"><text:span text:style-name="T1">FERET x DOGUET</text:span></text:p>
              <text:p text:style-name="P1"><text:span text:style-name="T1">LEBOURG x <text:s/>BOIVIN</text:span></text:p>
            </office:annotation>
            <text:p>3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office:annotation draw:style-name="gr3" draw:text-style-name="P1" svg:width="2.145cm" svg:height="0.903cm" svg:x="45.013cm" svg:y="14.352cm" draw:caption-point-x="-0.429cm" draw:caption-point-y="0.458cm">
              <dc:creator>GQ</dc:creator>
              <dc:date>2011-03-27T00:00:00</dc:date>
              <text:p text:style-name="P1"><text:span text:style-name="T1">EMO x NION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984cm" svg:height="0.903cm" svg:x="46.127cm" svg:y="14.352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office:annotation draw:style-name="gr24" draw:text-style-name="P1" svg:width="3.984cm" svg:height="0.903cm" svg:x="50.026cm" svg:y="14.352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3"/>
          <table:table-cell table:style-name="ce16" office:value-type="float" office:value="2">
            <office:annotation draw:style-name="gr3" draw:text-style-name="P1" svg:width="3.761cm" svg:height="0.903cm" svg:x="51.14cm" svg:y="14.586cm" draw:caption-point-x="-0.428cm" draw:caption-point-y="0.224cm">
              <dc:creator>GQ</dc:creator>
              <dc:date>2011-03-27T00:00:00</dc:date>
              <text:p text:style-name="P1"><text:span text:style-name="T1">FAUCON x LANGLOIS</text:span></text:p>
              <text:p text:style-name="P1"><text:span text:style-name="T1">FERAY x tTALBOT</text:span></text:p>
            </office:annotation>
            <text:p>2</text:p>
          </table:table-cell>
          <table:table-cell table:style-name="ce16"/>
          <table:table-cell table:style-name="ce16" office:value-type="float" office:value="1">
            <office:annotation draw:style-name="gr6" draw:text-style-name="P1" svg:width="3.203cm" svg:height="0.508cm" svg:x="52.255cm" svg:y="14.549cm" draw:caption-point-x="-0.429cm" draw:caption-point-y="0.261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24" office:value-type="float" office:value="1">
            <office:annotation draw:style-name="gr24" draw:text-style-name="P1" svg:width="4.234cm" svg:height="0.903cm" svg:x="52.812cm" svg:y="14.352cm" draw:caption-point-x="-0.429cm" draw:caption-point-y="0.458cm">
              <dc:creator>GQ</dc:creator>
              <dc:date>2011-03-27T00:00:00</dc:date>
              <text:p text:style-name="P1"><text:span text:style-name="T1">LANCTUIT x DELALONDE</text:span></text:p>
            </office:annotation>
            <text:p>1</text:p>
          </table:table-cell>
          <table:table-cell table:style-name="ce33"/>
          <table:table-cell table:style-name="ce16" table:number-columns-repeated="2"/>
          <table:table-cell table:style-name="ce38"/>
          <table:table-cell table:style-name="ce27" office:value-type="float" office:value="1">
            <office:annotation draw:style-name="gr23" draw:text-style-name="P1" svg:width="3.845cm" svg:height="0.903cm" svg:x="6.575cm" svg:y="14.352cm" draw:caption-point-x="48.594cm" draw:caption-point-y="0.458cm">
              <dc:creator>GQ</dc:creator>
              <dc:date>2011-03-27T00:00:00</dc:date>
              <text:p text:style-name="P1"><text:span text:style-name="T1">RENAULT x JOURDAIN</text:span></text:p>
            </office:annotation>
            <text:p>1</text:p>
          </table:table-cell>
          <table:table-cell table:style-name="ce33" office:value-type="float" office:value="1">
            <office:annotation draw:style-name="gr6" draw:text-style-name="P1" svg:width="3.204cm" svg:height="0.508cm" svg:x="7.132cm" svg:y="14.549cm" draw:caption-point-x="48.594cm" draw:caption-point-y="0.261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 office:value-type="float" office:value="1">
            <office:annotation draw:style-name="gr24" draw:text-style-name="P1" svg:width="3.984cm" svg:height="0.903cm" svg:x="9.918cm" svg:y="14.352cm" draw:caption-point-x="48.593cm" draw:caption-point-y="0.458cm">
              <dc:creator>GQ</dc:creator>
              <dc:date>2011-03-27T00:00:00</dc:date>
              <text:p text:style-name="P1"><text:span text:style-name="T2">FAUCON x POINGNANT</text:span></text:p>
            </office:annotation>
            <text:p>1</text:p>
          </table:table-cell>
          <table:table-cell table:style-name="ce16" table:number-columns-repeated="2"/>
          <table:table-cell table:style-name="ce16" office:value-type="float" office:value="1">
            <office:annotation draw:style-name="gr24" draw:text-style-name="P1" svg:width="2.953cm" svg:height="0.903cm" svg:x="11.589cm" svg:y="14.352cm" draw:caption-point-x="48.593cm" draw:caption-point-y="0.458cm">
              <dc:creator>GQ</dc:creator>
              <dc:date>2011-03-27T00:00:00</dc:date>
              <text:p text:style-name="P1"><text:span text:style-name="T1">ROST x GUILLOT</text:span></text:p>
            </office:annotation>
            <text:p>1</text:p>
          </table:table-cell>
          <table:table-cell table:style-name="ce24"/>
          <table:table-cell table:style-name="ce31" office:value-type="float" office:value="1">
            <office:annotation draw:style-name="gr10" draw:text-style-name="P1" svg:width="3.761cm" svg:height="0.508cm" svg:x="12.703cm" svg:y="14.549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8" table:number-columns-repeated="2"/>
          <table:table-cell table:style-name="ce16"/>
          <table:table-cell table:style-name="ce24" office:value-type="float" office:value="1">
            <office:annotation draw:style-name="gr6" draw:text-style-name="P1" svg:width="3.204cm" svg:height="0.508cm" svg:x="14.931cm" svg:y="14.549cm" draw:caption-point-x="48.594cm" draw:caption-point-y="0.261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33"/>
          <table:table-cell table:style-name="ce16" office:value-type="float" office:value="1">
            <office:annotation draw:style-name="gr24" draw:text-style-name="P1" svg:width="3.316cm" svg:height="0.903cm" svg:x="16.045cm" svg:y="14.352cm" draw:caption-point-x="48.594cm" draw:caption-point-y="0.458cm">
              <dc:creator>GQ</dc:creator>
              <dc:date>2011-03-27T00:00:00</dc:date>
              <text:p text:style-name="P1"><text:span text:style-name="T1">FERCOQ x DUFEUX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3">
            <office:annotation draw:style-name="gr9" draw:text-style-name="P1" svg:width="4.067cm" svg:height="1.693cm" svg:x="18.274cm" svg:y="14.427cm" draw:caption-point-x="48.593cm" draw:caption-point-y="0.383cm">
              <dc:creator>GQ</dc:creator>
              <dc:date>2011-03-27T00:00:00</dc:date>
              <text:p text:style-name="P1"><text:span text:style-name="T1">EMO x FERCOQ</text:span></text:p>
              <text:p text:style-name="P1"><text:span text:style-name="T1">FAUCON x POINGNANT</text:span></text:p>
              <text:p text:style-name="P1"><text:span text:style-name="T1">SENECHAL x LETELLIER</text:span></text:p>
            </office:annotation>
            <text:p>3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231cm" svg:height="0.903cm" svg:x="19.388cm" svg:y="14.352cm" draw:caption-point-x="48.593cm" draw:caption-point-y="0.458cm">
              <dc:creator>GQ</dc:creator>
              <dc:date>2011-03-27T00:00:00</dc:date>
              <text:p text:style-name="P1"><text:span text:style-name="T1">LEVESQUE x VION</text:span></text:p>
            </office:annotation>
            <text:p>1</text:p>
          </table:table-cell>
          <table:table-cell table:style-name="ce16"/>
          <table:table-cell table:style-name="ce24" office:value-type="float" office:value="1">
            <office:annotation draw:style-name="gr10" draw:text-style-name="P1" svg:width="3.761cm" svg:height="0.508cm" svg:x="20.502cm" svg:y="14.549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3"/>
          <table:table-cell table:style-name="ce16" table:number-columns-repeated="2"/>
          <table:table-cell table:style-name="ce53" office:value-type="float" office:value="1">
            <office:annotation draw:style-name="gr23" draw:text-style-name="P1" svg:width="3.984cm" svg:height="0.903cm" svg:x="22.73cm" svg:y="14.352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26:.DP26])" office:value-type="float" office:value="35">
            <text:p>35</text:p>
          </table:table-cell>
          <table:table-cell table:style-name="ce62" table:formula="of:=COLUMN([.DP26])-COLUMN([.A26])-COUNTBLANK([.B26:.DP26])" office:value-type="float" office:value="28">
            <text:p>2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ARPENTIER Dominique</text:p>
          </table:table-cell>
          <table:table-cell table:style-name="ce11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text:p>1</text:p>
          </table:table-cell>
          <table:table-cell table:style-name="ce17" table:number-columns-repeated="3"/>
          <table:table-cell table:style-name="ce25" office:value-type="float" office:value="2">
            <text:p>2</text:p>
          </table:table-cell>
          <table:table-cell table:style-name="ce32"/>
          <table:table-cell table:style-name="ce17" office:value-type="float" office:value="7">
            <office:annotation draw:style-name="gr36" draw:text-style-name="P1" svg:width="3.9cm" svg:height="3.289cm" svg:x="20.502cm" svg:y="15.033cm" draw:caption-point-x="-0.428cm" draw:caption-point-y="0.22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DECAENS x LEFEBVRE</text:span></text:p>
              <text:p text:style-name="P1"><text:span text:style-name="T1">LECAT x MARC</text:span></text:p>
              <text:p text:style-name="P1"><text:span text:style-name="T1">LEVESQUE x FERCOQ</text:span></text:p>
              <text:p text:style-name="P1"><text:span text:style-name="T1">LINTOT</text:span></text:p>
              <text:p text:style-name="P1"><text:span text:style-name="T1">MORDANT</text:span></text:p>
              <text:p text:style-name="P1"><text:span text:style-name="T1">VALLOIS x CABOT</text:span></text:p>
            </office:annotation>
            <text:p>7</text:p>
          </table:table-cell>
          <table:table-cell table:style-name="ce17" table:number-columns-repeated="2"/>
          <table:table-cell table:style-name="ce25" office:value-type="float" office:value="2">
            <office:annotation draw:style-name="gr3" draw:text-style-name="P1" svg:width="3.761cm" svg:height="0.903cm" svg:x="22.173cm" svg:y="15.029cm" draw:caption-point-x="-0.428cm" draw:caption-point-y="0.224cm">
              <dc:creator>GQ</dc:creator>
              <dc:date>2011-03-27T00:00:00</dc:date>
              <text:p text:style-name="P1"><text:span text:style-name="T1">ADAM x HEDIER</text:span></text:p>
              <text:p text:style-name="P1"><text:span text:style-name="T1">FAUCON x LANGLOIS</text:span></text:p>
            </office:annotation>
            <text:p>2</text:p>
          </table:table-cell>
          <table:table-cell table:style-name="ce34"/>
          <table:table-cell table:style-name="ce17" office:value-type="float" office:value="7">
            <office:annotation draw:style-name="gr37" draw:text-style-name="P1" svg:width="3.622cm" svg:height="3.289cm" svg:x="23.287cm" svg:y="15.033cm" draw:caption-point-x="-0.428cm" draw:caption-point-y="0.22cm">
              <dc:creator>GQ</dc:creator>
              <dc:date>2011-03-27T00:00:00</dc:date>
              <text:p text:style-name="P1"><text:span text:style-name="T1">Marie Anne VALLOIS</text:span></text:p>
              <text:p text:style-name="P1"><text:span text:style-name="T1">CABOT x MAUGER</text:span></text:p>
              <text:p text:style-name="P1"><text:span text:style-name="T1">François LEPICQUER</text:span></text:p>
              <text:p text:style-name="P1"><text:span text:style-name="T1">LARSON x <text:s/>MICHEL</text:span></text:p>
              <text:p text:style-name="P1"><text:span text:style-name="T1">MICHEL x CARTIER</text:span></text:p>
              <text:p text:style-name="P1"><text:span text:style-name="T1">Nicolas URBAN</text:span></text:p>
              <text:p text:style-name="P1"><text:span text:style-name="T1">NOELx LAPERDRIX</text:span></text:p>
            </office:annotation>
            <text:p>7</text:p>
          </table:table-cell>
          <table:table-cell table:style-name="ce17" office:value-type="float" office:value="1">
            <office:annotation draw:style-name="gr17" draw:text-style-name="P1" svg:width="3.789cm" svg:height="0.903cm" svg:x="23.844cm" svg:y="14.795cm" draw:caption-point-x="-0.428cm" draw:caption-point-y="0.458cm">
              <dc:creator>GQ</dc:creator>
              <dc:date>2011-03-27T00:00:00</dc:date>
              <text:p text:style-name="P1"><text:span text:style-name="T1">MOURICE x GOSSELIN</text:span></text:p>
            </office:annotation>
            <text:p>1</text:p>
          </table:table-cell>
          <table:table-cell table:style-name="ce17" office:value-type="float" office:value="1">
            <office:annotation draw:style-name="gr6" draw:text-style-name="P1" svg:width="3.761cm" svg:height="0.508cm" svg:x="24.401cm" svg:y="14.992cm" draw:caption-point-x="-0.428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25"/>
          <table:table-cell table:style-name="ce34" office:value-type="float" office:value="5">
            <office:annotation draw:style-name="gr28" draw:text-style-name="P1" svg:width="3.398cm" svg:height="2.483cm" svg:x="25.516cm" svg:y="14.966cm" draw:caption-point-x="-0.429cm" draw:caption-point-y="0.287cm">
              <dc:creator>GQ</dc:creator>
              <dc:date>2011-03-27T00:00:00</dc:date>
              <text:p text:style-name="P1"><text:span text:style-name="T1">PHILIPPE x DUBOIS</text:span></text:p>
              <text:p text:style-name="P1"><text:span text:style-name="T1">LINANT x BAILLEUL</text:span></text:p>
              <text:p text:style-name="P1"><text:span text:style-name="T1">LECAT x MARC</text:span></text:p>
              <text:p text:style-name="P1"><text:span text:style-name="T1">LARSON x MICHEL</text:span></text:p>
              <text:p text:style-name="P1"><text:span text:style-name="T1">MICHEL x CARTIER</text:span></text:p>
            </office:annotation>
            <text:p>5</text:p>
          </table:table-cell>
          <table:table-cell table:style-name="ce17"/>
          <table:table-cell table:style-name="ce17" office:value-type="float" office:value="4">
            <office:annotation draw:style-name="gr21" draw:text-style-name="P1" svg:width="3.955cm" svg:height="2.878cm" svg:x="26.63cm" svg:y="14.512cm" draw:caption-point-x="-0.429cm" draw:caption-point-y="0.741cm">
              <dc:creator>GQ</dc:creator>
              <dc:date>2011-03-27T00:00:00</dc:date>
              <text:p text:style-name="P1"><text:span text:style-name="T1">BUISSON x BOROGER</text:span></text:p>
              <text:p text:style-name="P1"><text:span text:style-name="T1">CHRETIEN x FOUCHER</text:span></text:p>
              <text:p text:style-name="P1"><text:span text:style-name="T1">DEMANTE x SEJOURNE</text:span></text:p>
              <text:p text:style-name="P1"><text:span text:style-name="T1">GOUBERT x VERDELET</text:span></text:p>
            </office:annotation>
            <text:p>4</text:p>
          </table:table-cell>
          <table:table-cell table:style-name="ce17" office:value-type="float" office:value="3">
            <office:annotation draw:style-name="gr9" draw:text-style-name="P1" svg:width="4.429cm" svg:height="1.693cm" svg:x="27.187cm" svg:y="14.87cm" draw:caption-point-x="-0.429cm" draw:caption-point-y="0.383cm">
              <dc:creator>GQ</dc:creator>
              <dc:date>2011-03-27T00:00:00</dc:date>
              <text:p text:style-name="P1"><text:span text:style-name="T1">LECHEVALIER x LEBLANC</text:span></text:p>
              <text:p text:style-name="P1"><text:span text:style-name="T1">MOUCHEL x COUILLARD</text:span></text:p>
              <text:p text:style-name="P1"><text:span text:style-name="T1">PHILIPPE x DUBOIS</text:span></text:p>
            </office:annotation>
            <text:p>3</text:p>
          </table:table-cell>
          <table:table-cell table:style-name="ce25"/>
          <table:table-cell table:style-name="ce34"/>
          <table:table-cell table:style-name="ce17" office:value-type="float" office:value="2">
            <office:annotation draw:style-name="gr20" draw:text-style-name="P1" svg:width="3.259cm" svg:height="1.298cm" svg:x="28.858cm" svg:y="14.832cm" draw:caption-point-x="-0.428cm" draw:caption-point-y="0.421cm">
              <dc:creator>GQ</dc:creator>
              <dc:date>2011-03-27T00:00:00</dc:date>
              <text:p text:style-name="P1"><text:span text:style-name="T1">DELESTRE x NIEL</text:span></text:p>
              <text:p text:style-name="P1"><text:span text:style-name="T1">MICHEL X CARTIER</text:span></text:p>
            </office:annotation>
            <text:p>2</text:p>
          </table:table-cell>
          <table:table-cell table:style-name="ce17" office:value-type="float" office:value="1">
            <office:annotation draw:style-name="gr16" draw:text-style-name="P1" svg:width="3.231cm" svg:height="0.903cm" svg:x="29.415cm" svg:y="14.795cm" draw:caption-point-x="-0.428cm" draw:caption-point-y="0.458cm">
              <dc:creator>GQ</dc:creator>
              <dc:date>2011-03-27T00:00:00</dc:date>
              <text:p text:style-name="P1"><text:span text:style-name="T1">PHILIPPE x DUBOIS</text:span></text:p>
            </office:annotation>
            <text:p>1</text:p>
          </table:table-cell>
          <table:table-cell table:style-name="ce17"/>
          <table:table-cell table:style-name="ce25" office:value-type="float" office:value="2">
            <office:annotation draw:style-name="gr5" draw:text-style-name="P1" svg:width="3.956cm" svg:height="1.298cm" svg:x="30.529cm" svg:y="14.832cm" draw:caption-point-x="-0.428cm" draw:caption-point-y="0.421cm">
              <dc:creator>GQ</dc:creator>
              <dc:date>2011-03-27T00:00:00</dc:date>
              <text:p text:style-name="P1"><text:span text:style-name="T1">LECOQ x LEPESQUEUX</text:span></text:p>
              <text:p text:style-name="P1"><text:span text:style-name="T1">MICHEL x CARTIER</text:span></text:p>
            </office:annotation>
            <text:p>2</text:p>
          </table:table-cell>
          <table:table-cell table:style-name="ce34"/>
          <table:table-cell table:style-name="ce17" office:value-type="float" office:value="2">
            <office:annotation draw:style-name="gr20" draw:text-style-name="P1" svg:width="4.541cm" svg:height="1.298cm" svg:x="31.643cm" svg:y="14.832cm" draw:caption-point-x="-0.428cm" draw:caption-point-y="0.421cm">
              <dc:creator>GQ</dc:creator>
              <dc:date>2011-03-27T00:00:00</dc:date>
              <text:p text:style-name="P1"><text:span text:style-name="T1">HOULLIERE x CAMPART</text:span></text:p>
              <text:p text:style-name="P1"><text:span text:style-name="T1">LEMARCHAND x DOUILLET</text:span></text:p>
            </office:annotation>
            <text:p>2</text:p>
          </table:table-cell>
          <table:table-cell table:style-name="ce17" office:value-type="float" office:value="1">
            <office:annotation draw:style-name="gr17" draw:text-style-name="P1" svg:width="4.569cm" svg:height="0.903cm" svg:x="32.2cm" svg:y="14.795cm" draw:caption-point-x="-0.428cm" draw:caption-point-y="0.458cm">
              <dc:creator>GQ</dc:creator>
              <dc:date>2011-03-27T00:00:00</dc:date>
              <text:p text:style-name="P1"><text:span text:style-name="T1">DELALONDE x LEBATTEUX</text:span></text:p>
            </office:annotation>
            <text:p>1</text:p>
          </table:table-cell>
          <table:table-cell table:style-name="ce17" office:value-type="float" office:value="5">
            <office:annotation draw:style-name="gr28" draw:text-style-name="P1" svg:width="4.095cm" svg:height="2.483cm" svg:x="32.757cm" svg:y="14.966cm" draw:caption-point-x="-0.428cm" draw:caption-point-y="0.287cm">
              <dc:creator>GQ</dc:creator>
              <dc:date>2011-03-27T00:00:00</dc:date>
              <text:p text:style-name="P1"><text:span text:style-name="T1">PICARD x MOUTON</text:span></text:p>
              <text:p text:style-name="P1"><text:span text:style-name="T1">BENARD x DECAENS</text:span></text:p>
              <text:p text:style-name="P1"><text:span text:style-name="T1">LEFRANCOIS x GALLEY</text:span></text:p>
              <text:p text:style-name="P1"><text:span text:style-name="T1">MAZE x MOREL</text:span></text:p>
              <text:p text:style-name="P1"><text:span text:style-name="T1">EUDES x BARBE</text:span></text:p>
            </office:annotation>
            <text:p>5</text:p>
          </table:table-cell>
          <table:table-cell table:style-name="ce25"/>
          <table:table-cell table:style-name="ce34" office:value-type="float" office:value="3">
            <office:annotation draw:style-name="gr9" draw:text-style-name="P1" svg:width="4.04cm" svg:height="1.693cm" svg:x="33.871cm" svg:y="14.87cm" draw:caption-point-x="-0.428cm" draw:caption-point-y="0.383cm">
              <dc:creator>GQ</dc:creator>
              <dc:date>2011-03-27T00:00:00</dc:date>
              <text:p text:style-name="P1"><text:span text:style-name="T1">FAUCON x BOUGEARD</text:span></text:p>
              <text:p text:style-name="P1"><text:span text:style-name="T1">FOLOPPE x MALON</text:span></text:p>
              <text:p text:style-name="P1"><text:span text:style-name="T1">LECACHEUX x HOUINET</text:span></text:p>
            </office:annotation>
            <text:p>3</text:p>
          </table:table-cell>
          <table:table-cell table:style-name="ce17" table:number-columns-repeated="2"/>
          <table:table-cell table:style-name="ce17" office:value-type="float" office:value="5">
            <office:annotation draw:style-name="gr8" draw:text-style-name="P1" svg:width="4.039cm" svg:height="2.483cm" svg:x="35.543cm" svg:y="14.966cm" draw:caption-point-x="-0.429cm" draw:caption-point-y="0.287cm">
              <dc:creator>GQ</dc:creator>
              <dc:date>2011-03-27T00:00:00</dc:date>
              <text:p text:style-name="P1"><text:span text:style-name="T2">CAVELIER x LECAT</text:span></text:p>
              <text:p text:style-name="P1"><text:span text:style-name="T2">DELESTRE x MICHEL</text:span></text:p>
              <text:p text:style-name="P1"><text:span text:style-name="T2">LECACHEUX x HOUINET</text:span></text:p>
              <text:p text:style-name="P1"><text:span text:style-name="T2">LECAT x MARC</text:span></text:p>
              <text:p text:style-name="P1"><text:span text:style-name="T2">MICHEL x CARTIER</text:span></text:p>
            </office:annotation>
            <text:p>5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22" draw:text-style-name="P1" svg:width="4.345cm" svg:height="1.298cm" svg:x="37.771cm" svg:y="14.832cm" draw:caption-point-x="-0.428cm" draw:caption-point-y="0.421cm">
              <dc:creator>GQ</dc:creator>
              <dc:date>2011-03-27T00:00:00</dc:date>
              <text:p text:style-name="P1"><text:span text:style-name="T1">TOURMENTE x de RAULIN</text:span></text:p>
              <text:p text:style-name="P1"><text:span text:style-name="T1">MAZE x MOREL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3">
            <office:annotation draw:style-name="gr2" draw:text-style-name="P1" svg:width="3.51cm" svg:height="1.693cm" svg:x="39.999cm" svg:y="14.87cm" draw:caption-point-x="-0.428cm" draw:caption-point-y="0.383cm">
              <dc:creator>GQ</dc:creator>
              <dc:date>2011-03-27T00:00:00</dc:date>
              <text:p text:style-name="P1"><text:span text:style-name="T1">ADAM x NICOLE</text:span></text:p>
              <text:p text:style-name="P1"><text:span text:style-name="T1">MICHEL x CARTIER</text:span></text:p>
              <text:p text:style-name="P1"><text:span text:style-name="T1">MICHEL x COUDRAY</text:span></text:p>
            </office:annotation>
            <text:p>3</text:p>
          </table:table-cell>
          <table:table-cell table:style-name="ce17" table:number-columns-repeated="2"/>
          <table:table-cell table:style-name="ce25"/>
          <table:table-cell table:style-name="ce34" office:value-type="float" office:value="1">
            <office:annotation draw:style-name="gr10" draw:text-style-name="P1" svg:width="3.26cm" svg:height="0.508cm" svg:x="42.227cm" svg:y="14.992cm" draw:caption-point-x="-0.428cm" draw:caption-point-y="0.261cm">
              <dc:creator>GQ</dc:creator>
              <dc:date>2011-03-27T00:00:00</dc:date>
              <text:p text:style-name="P1"><text:span text:style-name="T1">CABOT x MAUGER</text:span></text:p>
            </office:annotation>
            <text:p>1</text:p>
          </table:table-cell>
          <table:table-cell table:style-name="ce17" office:value-type="float" office:value="3">
            <office:annotation draw:style-name="gr2" draw:text-style-name="P1" svg:width="4.178cm" svg:height="1.693cm" svg:x="42.785cm" svg:y="14.87cm" draw:caption-point-x="-0.429cm" draw:caption-point-y="0.383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FILLASTRE x FILLASTRE</text:span></text:p>
              <text:p text:style-name="P1"><text:span text:style-name="T2">LECAT x MARC</text:span></text:p>
            </office:annotation>
            <text:p>3</text:p>
          </table:table-cell>
          <table:table-cell table:style-name="ce17"/>
          <table:table-cell table:style-name="ce17" office:value-type="float" office:value="1">
            <office:annotation draw:style-name="gr16" draw:text-style-name="P1" svg:width="4.54cm" svg:height="0.903cm" svg:x="43.899cm" svg:y="14.795cm" draw:caption-point-x="-0.429cm" draw:caption-point-y="0.458cm">
              <dc:creator>GQ</dc:creator>
              <dc:date>2011-03-27T00:00:00</dc:date>
              <text:p text:style-name="P1"><text:span text:style-name="T1">LEMARCHAND x DOUILLET</text:span></text:p>
            </office:annotation>
            <text:p>1</text:p>
          </table:table-cell>
          <table:table-cell table:style-name="ce25"/>
          <table:table-cell table:style-name="ce34" office:value-type="float" office:value="3">
            <office:annotation draw:style-name="gr9" draw:text-style-name="P1" svg:width="3.816cm" svg:height="1.693cm" svg:x="45.013cm" svg:y="14.87cm" draw:caption-point-x="-0.429cm" draw:caption-point-y="0.383cm">
              <dc:creator>GQ</dc:creator>
              <dc:date>2011-03-27T00:00:00</dc:date>
              <text:p text:style-name="P1"><text:span text:style-name="T1">CARPENTIER x HESLIN</text:span></text:p>
              <text:p text:style-name="P1"><text:span text:style-name="T1">PICARD x MOUTON</text:span></text:p>
              <text:p text:style-name="P1"><text:span text:style-name="T1">JUNEMENT x HIS</text:span></text:p>
            </office:annotation>
            <text:p>3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3.984cm" svg:height="1.298cm" svg:x="46.127cm" svg:y="14.832cm" draw:caption-point-x="-0.428cm" draw:caption-point-y="0.421cm">
              <dc:creator>GQ</dc:creator>
              <dc:date>2011-03-27T00:00:00</dc:date>
              <text:p text:style-name="P1"><text:span text:style-name="T1">BAUDET x BESCHE</text:span></text:p>
              <text:p text:style-name="P1"><text:span text:style-name="T1">FAUCON x POINGNANT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7">
            <office:annotation draw:style-name="gr38" draw:text-style-name="P1" svg:width="4.095cm" svg:height="3.668cm" svg:x="48.355cm" svg:y="14.844cm" draw:caption-point-x="-0.428cm" draw:caption-point-y="0.409cm">
              <dc:creator>GQ</dc:creator>
              <dc:date>2011-03-27T00:00:00</dc:date>
              <text:p text:style-name="P1"><text:span text:style-name="T1">LEFRANCOIS x GALLEY</text:span></text:p>
              <text:p text:style-name="P1"><text:span text:style-name="T1">COUSIN x VIDECOQ</text:span></text:p>
              <text:p text:style-name="P1"><text:span text:style-name="T1">Charles LEBOUCHER</text:span></text:p>
              <text:p text:style-name="P1"><text:span text:style-name="T1">LEBOUCHER x BOULET</text:span></text:p>
              <text:p text:style-name="P1"><text:span text:style-name="T1">PICARD x MOUTON</text:span></text:p>
              <text:p text:style-name="P1"><text:span text:style-name="T1">EUDES x BARBE</text:span></text:p>
              <text:p text:style-name="P1"><text:span text:style-name="T1">MAZE x MOREL</text:span></text:p>
            </office:annotation>
            <text:p>7</text:p>
          </table:table-cell>
          <table:table-cell table:style-name="ce17" office:value-type="float" office:value="4">
            <office:annotation draw:style-name="gr11" draw:text-style-name="P1" svg:width="4.179cm" svg:height="2.088cm" svg:x="48.912cm" svg:y="14.907cm" draw:caption-point-x="-0.428cm" draw:caption-point-y="0.346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FILLASTRE x FILLASTRE</text:span></text:p>
              <text:p text:style-name="P1"><text:span text:style-name="T2">LECAT x MARC</text:span></text:p>
              <text:p text:style-name="P1"><text:span text:style-name="T2">LECAT x VASSELIN</text:span></text:p>
            </office:annotation>
            <text:p>4</text:p>
          </table:table-cell>
          <table:table-cell table:style-name="ce17" office:value-type="float" office:value="1">
            <office:annotation draw:style-name="gr16" draw:text-style-name="P1" svg:width="2.118cm" svg:height="0.508cm" svg:x="49.469cm" svg:y="14.992cm" draw:caption-point-x="-0.428cm" draw:caption-point-y="0.261cm">
              <dc:creator>GQ</dc:creator>
              <dc:date>2011-03-27T00:00:00</dc:date>
              <text:p text:style-name="P1"><text:span text:style-name="T1">Pierre JEAN</text:span></text:p>
            </office:annotation>
            <text:p>1</text:p>
          </table:table-cell>
          <table:table-cell table:style-name="ce25" office:value-type="float" office:value="1">
            <office:annotation draw:style-name="gr17" draw:text-style-name="P1" svg:width="3.984cm" svg:height="0.903cm" svg:x="50.026cm" svg:y="14.795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4" office:value-type="float" office:value="1">
            <office:annotation draw:style-name="gr16" draw:text-style-name="P1" svg:width="3.984cm" svg:height="0.903cm" svg:x="50.583cm" svg:y="14.795cm" draw:caption-point-x="-0.428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17" office:value-type="float" office:value="1">
            <office:annotation draw:style-name="gr10" draw:text-style-name="P1" svg:width="3.761cm" svg:height="0.508cm" svg:x="51.14cm" svg:y="14.992cm" draw:caption-point-x="-0.428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17" table:number-columns-repeated="2"/>
          <table:table-cell table:style-name="ce25" office:value-type="float" office:value="6">
            <office:annotation draw:style-name="gr21" draw:text-style-name="P1" svg:width="4.317cm" svg:height="2.878cm" svg:x="52.812cm" svg:y="15.003cm" draw:caption-point-x="-0.429cm" draw:caption-point-y="0.25cm">
              <dc:creator>GQ</dc:creator>
              <dc:date>2011-03-27T00:00:00</dc:date>
              <text:p text:style-name="P1"><text:span text:style-name="T1">AUBER x GAILLARD</text:span></text:p>
              <text:p text:style-name="P1"><text:span text:style-name="T1">AUBER x TUNELZ</text:span></text:p>
              <text:p text:style-name="P1"><text:span text:style-name="T1">GOSMONT x BESNARD</text:span></text:p>
              <text:p text:style-name="P1"><text:span text:style-name="T1">François LEPICQUER</text:span></text:p>
              <text:p text:style-name="P1"><text:span text:style-name="T1">MAZE x MOREL</text:span></text:p>
              <text:p text:style-name="P1"><text:span text:style-name="T1">VALLOIS x QUETTEVILLE</text:span></text:p>
            </office:annotation>
            <text:p>6</text:p>
          </table:table-cell>
          <table:table-cell table:style-name="ce34" office:value-type="float" office:value="3">
            <office:annotation draw:style-name="gr9" draw:text-style-name="P1" svg:width="4.541cm" svg:height="1.693cm" svg:x="53.369cm" svg:y="14.87cm" draw:caption-point-x="-0.429cm" draw:caption-point-y="0.383cm">
              <dc:creator>GQ</dc:creator>
              <dc:date>2011-03-27T00:00:00</dc:date>
              <text:p text:style-name="P1"><text:span text:style-name="T1">LEMARCHAND x DOUILLET</text:span></text:p>
              <text:p text:style-name="P1"><text:span text:style-name="T1">LINAND x LEFEBVRE</text:span></text:p>
              <text:p text:style-name="P1"><text:span text:style-name="T1">THOREL x BAUDRIBOSC</text:span></text:p>
            </office:annotation>
            <text:p>3</text:p>
          </table:table-cell>
          <table:table-cell table:style-name="ce17"/>
          <table:table-cell table:style-name="ce17" office:value-type="float" office:value="6">
            <office:annotation draw:style-name="gr29" draw:text-style-name="P1" svg:width="4.541cm" svg:height="2.878cm" svg:x="5.461cm" svg:y="15.003cm" draw:caption-point-x="48.594cm" draw:caption-point-y="0.25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HUE x DELISLE</text:span></text:p>
              <text:p text:style-name="P1"><text:span text:style-name="T1">LECAT x MARC</text:span></text:p>
              <text:p text:style-name="P1"><text:span text:style-name="T1">LEMARCHAND x DOUILLET</text:span></text:p>
              <text:p text:style-name="P1"><text:span text:style-name="T1">Nicolas PUCHOT</text:span></text:p>
              <text:p text:style-name="P1"><text:span text:style-name="T1">THOREL x BAUDRIBOSC</text:span></text:p>
            </office:annotation>
            <text:p>6</text:p>
          </table:table-cell>
          <table:table-cell table:style-name="ce39" office:value-type="float" office:value="2">
            <office:annotation draw:style-name="gr22" draw:text-style-name="P1" svg:width="3.232cm" svg:height="1.693cm" svg:x="6.018cm" svg:y="14.634cm" draw:caption-point-x="48.594cm" draw:caption-point-y="0.619cm">
              <dc:creator>GQ</dc:creator>
              <dc:date>2011-03-27T00:00:00</dc:date>
              <text:p text:style-name="P1"><text:span text:style-name="T1">LARSON <text:s/>xMICHEL</text:span></text:p>
              <text:p text:style-name="P1"><text:span text:style-name="T1">MICHEL x CARTIER</text:span></text:p>
            </office:annotation>
            <text:p>2</text:p>
          </table:table-cell>
          <table:table-cell table:style-name="ce23" office:value-type="float" office:value="2">
            <office:annotation draw:style-name="gr19" draw:text-style-name="P1" svg:width="3.232cm" svg:height="1.693cm" svg:x="6.575cm" svg:y="14.634cm" draw:caption-point-x="48.594cm" draw:caption-point-y="0.619cm">
              <dc:creator>GQ</dc:creator>
              <dc:date>2011-03-27T00:00:00</dc:date>
              <text:p text:style-name="P1"><text:span text:style-name="T2">LARSON x MICHEL</text:span></text:p>
              <text:p text:style-name="P1"><text:span text:style-name="T2">MICHEL x CARTIER</text:span></text:p>
            </office:annotation>
            <text:p>2</text:p>
          </table:table-cell>
          <table:table-cell table:style-name="ce34" office:value-type="float" office:value="3">
            <office:annotation draw:style-name="gr2" draw:text-style-name="P1" svg:width="3.288cm" svg:height="1.693cm" svg:x="7.132cm" svg:y="14.87cm" draw:caption-point-x="48.594cm" draw:caption-point-y="0.383cm">
              <dc:creator>GQ</dc:creator>
              <dc:date>2011-03-27T00:00:00</dc:date>
              <text:p text:style-name="P1"><text:span text:style-name="T2">ADAM x HEDIER</text:span></text:p>
              <text:p text:style-name="P1"><text:span text:style-name="T2">JUNEMENT x HIS</text:span></text:p>
              <text:p text:style-name="P1"><text:span text:style-name="T2">PICARD x MOUTON</text:span></text:p>
            </office:annotation>
            <text:p>3</text:p>
          </table:table-cell>
          <table:table-cell table:style-name="ce17" table:number-columns-repeated="3"/>
          <table:table-cell table:style-name="ce25"/>
          <table:table-cell table:style-name="ce34" office:value-type="float" office:value="2">
            <office:annotation draw:style-name="gr5" draw:text-style-name="P1" svg:width="3.984cm" svg:height="1.298cm" svg:x="9.918cm" svg:y="14.832cm" draw:caption-point-x="48.593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MAUGER x DUFAY</text:span></text:p>
            </office:annotation>
            <text:p>2</text:p>
          </table:table-cell>
          <table:table-cell table:style-name="ce17" table:number-columns-repeated="2"/>
          <table:table-cell table:style-name="ce17" office:value-type="float" office:value="5">
            <office:annotation draw:style-name="gr21" draw:text-style-name="P1" svg:width="4.067cm" svg:height="2.878cm" svg:x="11.589cm" svg:y="14.769cm" draw:caption-point-x="48.593cm" draw:caption-point-y="0.484cm">
              <dc:creator>GQ</dc:creator>
              <dc:date>2011-03-27T00:00:00</dc:date>
              <text:p text:style-name="P1"><text:span text:style-name="T2">LEPESQUEX x DUMONT</text:span></text:p>
              <text:p text:style-name="P1"><text:span text:style-name="T2">PREVOST x CORNILLOT</text:span></text:p>
              <text:p text:style-name="P1"><text:span text:style-name="T2">PREVOST x MOREL</text:span></text:p>
              <text:p text:style-name="P1"><text:span text:style-name="T2">JUNEMENT x DUFAY</text:span></text:p>
              <text:p text:style-name="P1"><text:span text:style-name="T2">LEGUAY x GRENIER</text:span></text:p>
            </office:annotation>
            <text:p>5</text:p>
          </table:table-cell>
          <table:table-cell table:style-name="ce25"/>
          <table:table-cell table:style-name="ce36" office:value-type="float" office:value="1">
            <office:annotation draw:style-name="gr10" draw:text-style-name="P1" svg:width="3.761cm" svg:height="0.508cm" svg:x="12.703cm" svg:y="14.992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office:value-type="float" office:value="2">
            <office:annotation draw:style-name="gr15" draw:text-style-name="P1" svg:width="3.399cm" svg:height="0.903cm" svg:x="16.045cm" svg:y="15.029cm" draw:caption-point-x="48.594cm" draw:caption-point-y="0.224cm">
              <dc:creator>GQ</dc:creator>
              <dc:date>2011-03-27T00:00:00</dc:date>
              <text:p text:style-name="P1"><text:span text:style-name="T1">LECAT x MARC</text:span></text:p>
              <text:p text:style-name="P1"><text:span text:style-name="T1">LECAT x VASSELIN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 office:value-type="float" office:value="2">
            <office:annotation draw:style-name="gr5" draw:text-style-name="P1" svg:width="3.983cm" svg:height="1.298cm" svg:x="18.274cm" svg:y="14.832cm" draw:caption-point-x="48.593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THOREL x MICHEL</text:span></text:p>
            </office:annotation>
            <text:p>2</text:p>
          </table:table-cell>
          <table:table-cell table:style-name="ce17" office:value-type="float" office:value="2">
            <office:annotation draw:style-name="gr22" draw:text-style-name="P1" svg:width="3.12cm" svg:height="1.298cm" svg:x="18.831cm" svg:y="14.832cm" draw:caption-point-x="48.593cm" draw:caption-point-y="0.421cm">
              <dc:creator>GQ</dc:creator>
              <dc:date>2011-03-27T00:00:00</dc:date>
              <text:p text:style-name="P1"><text:span text:style-name="T1">LEJEUNE x FEREY</text:span></text:p>
              <text:p text:style-name="P1"><text:span text:style-name="T1">LEROUX x HUE</text:span></text:p>
            </office:annotation>
            <text:p>2</text:p>
          </table:table-cell>
          <table:table-cell table:style-name="ce17" office:value-type="float" office:value="5">
            <office:annotation draw:style-name="gr8" draw:text-style-name="P1" svg:width="4.178cm" svg:height="2.483cm" svg:x="19.388cm" svg:y="14.966cm" draw:caption-point-x="48.593cm" draw:caption-point-y="0.287cm">
              <dc:creator>GQ</dc:creator>
              <dc:date>2011-03-27T00:00:00</dc:date>
              <text:p text:style-name="P1"><text:span text:style-name="T2">DELESTRE x NIEL</text:span></text:p>
              <text:p text:style-name="P1"><text:span text:style-name="T2">FILLASTRE x FILLASTRE</text:span></text:p>
              <text:p text:style-name="P1"><text:span text:style-name="T2">LEVESQUE x VION</text:span></text:p>
              <text:p text:style-name="P1"><text:span text:style-name="T2">MICHEL x CARTIER</text:span></text:p>
              <text:p text:style-name="P1"><text:span text:style-name="T2">RAULIN x LEVEZIER</text:span></text:p>
            </office:annotation>
            <text:p>5</text:p>
          </table:table-cell>
          <table:table-cell table:style-name="ce17"/>
          <table:table-cell table:style-name="ce25" office:value-type="float" office:value="1">
            <office:annotation draw:style-name="gr10" draw:text-style-name="P1" svg:width="3.761cm" svg:height="0.508cm" svg:x="20.502cm" svg:y="14.992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4"/>
          <table:table-cell table:style-name="ce17" office:value-type="float" office:value="5">
            <office:annotation draw:style-name="gr8" draw:text-style-name="P1" svg:width="4.179cm" svg:height="2.483cm" svg:x="21.616cm" svg:y="14.966cm" draw:caption-point-x="48.593cm" draw:caption-point-y="0.287cm">
              <dc:creator>GQ</dc:creator>
              <dc:date>2011-03-27T00:00:00</dc:date>
              <text:p text:style-name="P1"><text:span text:style-name="T2">DELESTRE x NIEL</text:span></text:p>
              <text:p text:style-name="P1"><text:span text:style-name="T2">ARSON x DECONIHOUT</text:span></text:p>
              <text:p text:style-name="P1"><text:span text:style-name="T2">FILLASTRE x FILLASTRE</text:span></text:p>
              <text:p text:style-name="P1"><text:span text:style-name="T2">MICHEL x CARTIER</text:span></text:p>
              <text:p text:style-name="P1"><text:span text:style-name="T2">LECAT x MARC</text:span></text:p>
            </office:annotation>
            <text:p>5</text:p>
          </table:table-cell>
          <table:table-cell table:style-name="ce17"/>
          <table:table-cell table:style-name="ce54" office:value-type="float" office:value="1">
            <office:annotation draw:style-name="gr16" draw:text-style-name="P1" svg:width="3.984cm" svg:height="0.903cm" svg:x="22.73cm" svg:y="14.795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27:.DP27])" office:value-type="float" office:value="144">
            <text:p>144</text:p>
          </table:table-cell>
          <table:table-cell table:style-name="ce62" table:formula="of:=COLUMN([.DP27])-COLUMN([.A27])-COUNTBLANK([.B27:.DP27])" office:value-type="float" office:value="55">
            <text:p>55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office:annotation draw:style-name="gr15" draw:text-style-name="P1" svg:width="6.045cm" svg:height="0.903cm" svg:x="5.043cm" svg:y="15.238cm" draw:caption-point-x="-0.01cm" draw:caption-point-y="0.458cm">
              <dc:creator>GQ</dc:creator>
              <dc:date>2011-03-27T00:00:00</dc:date>
              <text:p text:style-name="P1"><text:span text:style-name="T1">Petite fille de Dominique CARPENTIER</text:span></text:p>
            </office:annotation>
            <text:p>CARPENTIER Dominique 2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14"/>
          <table:table-cell table:style-name="ce15" office:value-type="float" office:value="1">
            <office:annotation draw:style-name="gr6" draw:text-style-name="P1" svg:width="3.427cm" svg:height="0.508cm" svg:x="21.059cm" svg:y="15.435cm" draw:caption-point-x="-0.428cm" draw:caption-point-y="0.261cm">
              <dc:creator>GQ</dc:creator>
              <dc:date>2011-03-27T00:00:00</dc:date>
              <text:p text:style-name="P1"><text:span text:style-name="T1">LASNON x LEGROS</text:span></text:p>
            </office:annotation>
            <text:p>1</text:p>
          </table:table-cell>
          <table:table-cell table:style-name="ce15"/>
          <table:table-cell table:style-name="ce26" office:value-type="float" office:value="4">
            <office:annotation draw:style-name="gr11" draw:text-style-name="P1" svg:width="4.067cm" svg:height="2.088cm" svg:x="22.173cm" svg:y="15.349cm" draw:caption-point-x="-0.428cm" draw:caption-point-y="0.347cm">
              <dc:creator>GQ</dc:creator>
              <dc:date>2011-03-27T00:00:00</dc:date>
              <text:p text:style-name="P1"><text:span text:style-name="T1">GRANCHER x LEBRUN</text:span></text:p>
              <text:p text:style-name="P1"><text:span text:style-name="T1">LEVESQUE x FERCOQ</text:span></text:p>
              <text:p text:style-name="P1"><text:span text:style-name="T1">MONTROTY x LEBLOND</text:span></text:p>
              <text:p text:style-name="P1"><text:span text:style-name="T1">ROSAY x MONTROTY</text:span></text:p>
            </office:annotation>
            <text:p>4</text:p>
          </table:table-cell>
          <table:table-cell table:style-name="ce35"/>
          <table:table-cell table:style-name="ce15" office:value-type="float" office:value="5">
            <office:annotation draw:style-name="gr8" draw:text-style-name="P1" svg:width="4.067cm" svg:height="2.483cm" svg:x="23.287cm" svg:y="15.409cm" draw:caption-point-x="-0.428cm" draw:caption-point-y="0.287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CABOT x MAUGER</text:span></text:p>
              <text:p text:style-name="P1"><text:span text:style-name="T1">GOUBERT x LANGELIER</text:span></text:p>
              <text:p text:style-name="P1"><text:span text:style-name="T1">LINTOT</text:span></text:p>
              <text:p text:style-name="P1"><text:span text:style-name="T1">VALLOIS x CABOT</text:span></text:p>
            </office:annotation>
            <text:p>5</text:p>
          </table:table-cell>
          <table:table-cell table:style-name="ce15"/>
          <table:table-cell table:style-name="ce15" office:value-type="float" office:value="2">
            <office:annotation draw:style-name="gr20" draw:text-style-name="P1" svg:width="3.789cm" svg:height="1.298cm" svg:x="24.401cm" svg:y="15.275cm" draw:caption-point-x="-0.428cm" draw:caption-point-y="0.421cm">
              <dc:creator>GQ</dc:creator>
              <dc:date>2011-03-27T00:00:00</dc:date>
              <text:p text:style-name="P1"><text:span text:style-name="T1">LEVESQUE x FERCOQ</text:span></text:p>
              <text:p text:style-name="P1"><text:span text:style-name="T1">MARTIN x CLERET</text:span></text:p>
            </office:annotation>
            <text:p>2</text:p>
          </table:table-cell>
          <table:table-cell table:style-name="ce26" office:value-type="float" office:value="3">
            <office:annotation draw:style-name="gr2" draw:text-style-name="P1" svg:width="4.012cm" svg:height="1.693cm" svg:x="24.958cm" svg:y="15.313cm" draw:caption-point-x="-0.428cm" draw:caption-point-y="0.383cm">
              <dc:creator>GQ</dc:creator>
              <dc:date>2011-03-27T00:00:00</dc:date>
              <text:p text:style-name="P1"><text:span text:style-name="T1">DUTOT x MILLET</text:span></text:p>
              <text:p text:style-name="P1"><text:span text:style-name="T1">GIARD x HAUGUEL</text:span></text:p>
              <text:p text:style-name="P1"><text:span text:style-name="T1">LECACHEUR x BRINDEL</text:span></text:p>
            </office:annotation>
            <text:p>3</text:p>
          </table:table-cell>
          <table:table-cell table:style-name="ce35" office:value-type="float" office:value="5">
            <office:annotation draw:style-name="gr8" draw:text-style-name="P1" svg:width="5.264cm" svg:height="2.483cm" svg:x="25.516cm" svg:y="15.409cm" draw:caption-point-x="-0.429cm" draw:caption-point-y="0.287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DAMPIERRE x CHOUQUET</text:span></text:p>
              <text:p text:style-name="P1"><text:span text:style-name="T1">LECAT x MARC</text:span></text:p>
              <text:p text:style-name="P1"><text:span text:style-name="T1">LECOUVREUR x LEBOURGEOIS</text:span></text:p>
              <text:p text:style-name="P1"><text:span text:style-name="T1">LEFEBVRE X BERRUBE</text:span></text:p>
            </office:annotation>
            <text:p>5</text:p>
          </table:table-cell>
          <table:table-cell table:style-name="ce15" office:value-type="float" office:value="1">
            <office:annotation draw:style-name="gr6" draw:text-style-name="P1" svg:width="3.537cm" svg:height="0.508cm" svg:x="26.073cm" svg:y="15.435cm" draw:caption-point-x="-0.429cm" draw:caption-point-y="0.261cm">
              <dc:creator>GQ</dc:creator>
              <dc:date>2011-03-27T00:00:00</dc:date>
              <text:p text:style-name="P1"><text:span text:style-name="T1">LEBRUN x VALLERY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17" draw:text-style-name="P1" svg:width="3.9cm" svg:height="0.903cm" svg:x="27.744cm" svg:y="15.238cm" draw:caption-point-x="-0.429cm" draw:caption-point-y="0.458cm">
              <dc:creator>GQ</dc:creator>
              <dc:date>2011-03-27T00:00:00</dc:date>
              <text:p text:style-name="P1"><text:span text:style-name="T1">DAMPIERRE x BAVILLE</text:span></text:p>
            </office:annotation>
            <text:p>1</text:p>
          </table:table-cell>
          <table:table-cell table:style-name="ce35"/>
          <table:table-cell table:style-name="ce15" office:value-type="float" office:value="3">
            <office:annotation draw:style-name="gr2" draw:text-style-name="P1" svg:width="4.345cm" svg:height="1.693cm" svg:x="28.858cm" svg:y="15.313cm" draw:caption-point-x="-0.428cm" draw:caption-point-y="0.383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LELOUARD x MAILLARD</text:span></text:p>
              <text:p text:style-name="P1"><text:span text:style-name="T1">MERCIER x HARNOIS</text:span></text:p>
            </office:annotation>
            <text:p>3</text:p>
          </table:table-cell>
          <table:table-cell table:style-name="ce15" table:number-columns-repeated="2"/>
          <table:table-cell table:style-name="ce26" office:value-type="float" office:value="2">
            <office:annotation draw:style-name="gr15" draw:text-style-name="P1" svg:width="3.288cm" svg:height="0.903cm" svg:x="30.529cm" svg:y="15.472cm" draw:caption-point-x="-0.428cm" draw:caption-point-y="0.224cm">
              <dc:creator>GQ</dc:creator>
              <dc:date>2011-03-27T00:00:00</dc:date>
              <text:p text:style-name="P1"><text:span text:style-name="T1">LINTOT</text:span></text:p>
              <text:p text:style-name="P1"><text:span text:style-name="T1">VALLOIS x CABOT</text:span></text:p>
            </office:annotation>
            <text:p>2</text:p>
          </table:table-cell>
          <table:table-cell table:style-name="ce35"/>
          <table:table-cell table:style-name="ce15" table:number-columns-repeated="2"/>
          <table:table-cell table:style-name="ce15" office:value-type="float" office:value="4">
            <office:annotation draw:style-name="gr11" draw:text-style-name="P1" svg:width="4.791cm" svg:height="2.088cm" svg:x="32.757cm" svg:y="15.349cm" draw:caption-point-x="-0.428cm" draw:caption-point-y="0.347cm">
              <dc:creator>GQ</dc:creator>
              <dc:date>2011-03-27T00:00:00</dc:date>
              <text:p text:style-name="P1"><text:span text:style-name="T1">DECAENS x LEFEBVRE</text:span></text:p>
              <text:p text:style-name="P1"><text:span text:style-name="T1">DOUVRE x CAILLET</text:span></text:p>
              <text:p text:style-name="P1"><text:span text:style-name="T1">GRANCHER x JOURDAIN</text:span></text:p>
              <text:p text:style-name="P1"><text:span text:style-name="T1">SEVESTRE x LECARPENTIER</text:span></text:p>
            </office:annotation>
            <text:p>4</text:p>
          </table:table-cell>
          <table:table-cell table:style-name="ce26" office:value-type="float" office:value="2">
            <office:annotation draw:style-name="gr20" draw:text-style-name="P1" svg:width="4.179cm" svg:height="1.298cm" svg:x="33.314cm" svg:y="15.275cm" draw:caption-point-x="-0.428cm" draw:caption-point-y="0.421cm">
              <dc:creator>GQ</dc:creator>
              <dc:date>2011-03-27T00:00:00</dc:date>
              <text:p text:style-name="P1"><text:span text:style-name="T1">GRANCHER x JOURDAIN</text:span></text:p>
              <text:p text:style-name="P1"><text:span text:style-name="T1">LEBRUN x VALLERY</text:span></text:p>
            </office:annotation>
            <text:p>2</text:p>
          </table:table-cell>
          <table:table-cell table:style-name="ce35" office:value-type="float" office:value="1">
            <office:annotation draw:style-name="gr17" draw:text-style-name="P1" svg:width="3.789cm" svg:height="0.903cm" svg:x="33.871cm" svg:y="15.238cm" draw:caption-point-x="-0.428cm" draw:caption-point-y="0.458cm">
              <dc:creator>GQ</dc:creator>
              <dc:date>2011-03-27T00:00:00</dc:date>
              <text:p text:style-name="P1"><text:span text:style-name="T1">LEVESQUE x FERCOQ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51cm" svg:height="0.903cm" svg:x="34.986cm" svg:y="15.238cm" draw:caption-point-x="-0.429cm" draw:caption-point-y="0.458cm">
              <dc:creator>GQ</dc:creator>
              <dc:date>2011-03-27T00:00:00</dc:date>
              <text:p text:style-name="P1"><text:span text:style-name="T1">FAUCON x LECLERC</text:span></text:p>
            </office:annotation>
            <text:p>1</text:p>
          </table:table-cell>
          <table:table-cell table:style-name="ce15" office:value-type="float" office:value="2">
            <office:annotation draw:style-name="gr15" draw:text-style-name="P1" svg:width="3.76cm" svg:height="0.903cm" svg:x="35.543cm" svg:y="15.472cm" draw:caption-point-x="-0.429cm" draw:caption-point-y="0.224cm">
              <dc:creator>GQ</dc:creator>
              <dc:date>2011-03-27T00:00:00</dc:date>
              <text:p text:style-name="P1"><text:span text:style-name="T1">BURAY x COUILLARD</text:span></text:p>
              <text:p text:style-name="P1"><text:span text:style-name="T1">LECAT x MARC</text:span></text:p>
            </office:annotation>
            <text:p>2</text:p>
          </table:table-cell>
          <table:table-cell table:style-name="ce26"/>
          <table:table-cell table:style-name="ce35"/>
          <table:table-cell table:style-name="ce15" office:value-type="float" office:value="3">
            <office:annotation draw:style-name="gr2" draw:text-style-name="P1" svg:width="4.345cm" svg:height="1.693cm" svg:x="37.214cm" svg:y="15.313cm" draw:caption-point-x="-0.428cm" draw:caption-point-y="0.383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DAMPIERRE x CHOUQUET</text:span></text:p>
              <text:p text:style-name="P1"><text:span text:style-name="T1">HOUEL x LEBIGRE</text:span></text:p>
            </office:annotation>
            <text:p>3</text:p>
          </table:table-cell>
          <table:table-cell table:style-name="ce15" office:value-type="float" office:value="2">
            <office:annotation draw:style-name="gr20" draw:text-style-name="P1" svg:width="4.708cm" svg:height="1.298cm" svg:x="37.771cm" svg:y="15.275cm" draw:caption-point-x="-0.428cm" draw:caption-point-y="0.421cm">
              <dc:creator>GQ</dc:creator>
              <dc:date>2011-03-27T00:00:00</dc:date>
              <text:p text:style-name="P1"><text:span text:style-name="T1">ALEXANDRE x LEVASSEUR</text:span></text:p>
              <text:p text:style-name="P1"><text:span text:style-name="T1">PIGNOQUE x DUFAY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3.956cm" svg:height="0.903cm" svg:x="39.999cm" svg:y="15.238cm" draw:caption-point-x="-0.428cm" draw:caption-point-y="0.458cm">
              <dc:creator>GQ</dc:creator>
              <dc:date>2011-03-27T00:00:00</dc:date>
              <text:p text:style-name="P1"><text:span text:style-name="T1">VALLEE x LEHERICHER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12cm" svg:height="0.903cm" svg:x="40.556cm" svg:y="15.238cm" draw:caption-point-x="-0.428cm" draw:caption-point-y="0.458cm">
              <dc:creator>GQ</dc:creator>
              <dc:date>2011-03-27T00:00:00</dc:date>
              <text:p text:style-name="P1"><text:span text:style-name="T1">HOUEL x LEBIGRE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399cm" svg:height="0.903cm" svg:x="41.67cm" svg:y="15.238cm" draw:caption-point-x="-0.428cm" draw:caption-point-y="0.458cm">
              <dc:creator>GQ</dc:creator>
              <dc:date>2011-03-27T00:00:00</dc:date>
              <text:p text:style-name="P1"><text:span text:style-name="T1">DOUVRE x CAILLET</text:span></text:p>
            </office:annotation>
            <text:p>1</text:p>
          </table:table-cell>
          <table:table-cell table:style-name="ce35" office:value-type="float" office:value="1">
            <office:annotation draw:style-name="gr6" draw:text-style-name="P1" svg:width="3.26cm" svg:height="0.508cm" svg:x="42.227cm" svg:y="15.435cm" draw:caption-point-x="-0.428cm" draw:caption-point-y="0.261cm">
              <dc:creator>GQ</dc:creator>
              <dc:date>2011-03-27T00:00:00</dc:date>
              <text:p text:style-name="P1"><text:span text:style-name="T1">CABOT x MAUGER</text:span></text:p>
            </office:annotation>
            <text:p>1</text:p>
          </table:table-cell>
          <table:table-cell table:style-name="ce15" office:value-type="float" office:value="7">
            <office:annotation draw:style-name="gr39" draw:text-style-name="P1" svg:width="3.955cm" svg:height="3.668cm" svg:x="42.785cm" svg:y="15.287cm" draw:caption-point-x="-0.429cm" draw:caption-point-y="0.409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BERTIN x DEBRESLE</text:span></text:p>
              <text:p text:style-name="P1"><text:span text:style-name="T1">DAMPIERRE x BAVILLE</text:span></text:p>
              <text:p text:style-name="P1"><text:span text:style-name="T1">FAUCON x LECLERC</text:span></text:p>
              <text:p text:style-name="P1"><text:span text:style-name="T1">FAUCON x LEGRAND</text:span></text:p>
              <text:p text:style-name="P1"><text:span text:style-name="T1">LASNON x LEGROS</text:span></text:p>
              <text:p text:style-name="P1"><text:span text:style-name="T1">POULLAIN x LEVILLAIN</text:span></text:p>
            </office:annotation>
            <text:p>7</text:p>
          </table:table-cell>
          <table:table-cell table:style-name="ce15" office:value-type="float" office:value="3">
            <office:annotation draw:style-name="gr11" draw:text-style-name="P1" svg:width="3.537cm" svg:height="2.088cm" svg:x="43.342cm" svg:y="15.115cm" draw:caption-point-x="-0.429cm" draw:caption-point-y="0.581cm">
              <dc:creator>GQ</dc:creator>
              <dc:date>2011-03-27T00:00:00</dc:date>
              <text:p text:style-name="P1"><text:span text:style-name="T1">BAVILLE x LEROUX</text:span></text:p>
              <text:p text:style-name="P1"><text:span text:style-name="T1">DOSSIER x DOUVRE</text:span></text:p>
              <text:p text:style-name="P1"><text:span text:style-name="T1">DUSSAUX x TELLIER</text:span></text:p>
            </office:annotation>
            <text:p>3</text:p>
          </table:table-cell>
          <table:table-cell table:style-name="ce15" office:value-type="float" office:value="5">
            <office:annotation draw:style-name="gr8" draw:text-style-name="P1" svg:width="4.707cm" svg:height="2.483cm" svg:x="43.899cm" svg:y="15.409cm" draw:caption-point-x="-0.429cm" draw:caption-point-y="0.287cm">
              <dc:creator>GQ</dc:creator>
              <dc:date>2011-03-27T00:00:00</dc:date>
              <text:p text:style-name="P1"><text:span text:style-name="T1">AUSSY x LESEUR</text:span></text:p>
              <text:p text:style-name="P1"><text:span text:style-name="T1">LEVASSEUR x LEMIRE</text:span></text:p>
              <text:p text:style-name="P1"><text:span text:style-name="T1">LINTOT</text:span></text:p>
              <text:p text:style-name="P1"><text:span text:style-name="T1">MARCHAND x LEBLOND</text:span></text:p>
              <text:p text:style-name="P1"><text:span text:style-name="T1">MAUROUARD x BEAUCAMP</text:span></text:p>
            </office:annotation>
            <text:p>5</text:p>
          </table:table-cell>
          <table:table-cell table:style-name="ce26" office:value-type="float" office:value="3">
            <office:annotation draw:style-name="gr2" draw:text-style-name="P1" svg:width="4.206cm" svg:height="1.693cm" svg:x="44.456cm" svg:y="15.313cm" draw:caption-point-x="-0.429cm" draw:caption-point-y="0.383cm">
              <dc:creator>GQ</dc:creator>
              <dc:date>2011-03-27T00:00:00</dc:date>
              <text:p text:style-name="P1"><text:span text:style-name="T1">DAVID x HAUCHECORNE</text:span></text:p>
              <text:p text:style-name="P1"><text:span text:style-name="T1">LEBRUN x VALLERY</text:span></text:p>
              <text:p text:style-name="P1"><text:span text:style-name="T1">LINTOT</text:span></text:p>
            </office:annotation>
            <text:p>3</text:p>
          </table:table-cell>
          <table:table-cell table:style-name="ce35" office:value-type="float" office:value="1">
            <office:annotation draw:style-name="gr17" draw:text-style-name="P1" svg:width="4.206cm" svg:height="0.903cm" svg:x="45.013cm" svg:y="15.238cm" draw:caption-point-x="-0.429cm" draw:caption-point-y="0.458cm">
              <dc:creator>GQ</dc:creator>
              <dc:date>2011-03-27T00:00:00</dc:date>
              <text:p text:style-name="P1"><text:span text:style-name="T1">DAVID x HAUCHECORNE</text:span></text:p>
            </office:annotation>
            <text:p>1</text:p>
          </table:table-cell>
          <table:table-cell table:style-name="ce15" office:value-type="float" office:value="4">
            <office:annotation draw:style-name="gr8" draw:text-style-name="P1" svg:width="3.9cm" svg:height="2.483cm" svg:x="45.57cm" svg:y="15.152cm" draw:caption-point-x="-0.428cm" draw:caption-point-y="0.544cm">
              <dc:creator>GQ</dc:creator>
              <dc:date>2011-03-27T00:00:00</dc:date>
              <text:p text:style-name="P1"><text:span text:style-name="T1">DECAENS x LEFEBVRE</text:span></text:p>
              <text:p text:style-name="P1"><text:span text:style-name="T1">DUTOT x LACHEVRE</text:span></text:p>
              <text:p text:style-name="P1"><text:span text:style-name="T1">LACHEVRE x MAURICE</text:span></text:p>
              <text:p text:style-name="P1"><text:span text:style-name="T1">PETIT x PANEL</text:span></text:p>
            </office:annotation>
            <text:p>4</text:p>
          </table:table-cell>
          <table:table-cell table:style-name="ce15" office:value-type="float" office:value="2">
            <office:annotation draw:style-name="gr20" draw:text-style-name="P1" svg:width="4.067cm" svg:height="1.298cm" svg:x="46.127cm" svg:y="15.275cm" draw:caption-point-x="-0.428cm" draw:caption-point-y="0.421cm">
              <dc:creator>GQ</dc:creator>
              <dc:date>2011-03-27T00:00:00</dc:date>
              <text:p text:style-name="P1"><text:span text:style-name="T1">DAMPIERRE x BAVILLE</text:span></text:p>
              <text:p text:style-name="P1"><text:span text:style-name="T1">MALANDAIN x LETESTU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3.454cm" svg:height="0.903cm" svg:x="46.684cm" svg:y="15.238cm" draw:caption-point-x="-0.428cm" draw:caption-point-y="0.458cm">
              <dc:creator>GQ</dc:creator>
              <dc:date>2011-03-27T00:00:00</dc:date>
              <text:p text:style-name="P1"><text:span text:style-name="T1">BASIRE x COTTARD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3">
            <office:annotation draw:style-name="gr2" draw:text-style-name="P1" svg:width="3.872cm" svg:height="1.693cm" svg:x="48.355cm" svg:y="15.313cm" draw:caption-point-x="-0.428cm" draw:caption-point-y="0.383cm">
              <dc:creator>GQ</dc:creator>
              <dc:date>2011-03-27T00:00:00</dc:date>
              <text:p text:style-name="P1"><text:span text:style-name="T1">BAVILLE x LEROUX</text:span></text:p>
              <text:p text:style-name="P1"><text:span text:style-name="T1">Nicolas HIS</text:span></text:p>
              <text:p text:style-name="P1"><text:span text:style-name="T1">LEFEBVRE x BERRUBE</text:span></text:p>
            </office:annotation>
            <text:p>3</text:p>
          </table:table-cell>
          <table:table-cell table:style-name="ce15" office:value-type="float" office:value="8">
            <office:annotation draw:style-name="gr34" draw:text-style-name="P1" svg:width="4.318cm" svg:height="3.784cm" svg:x="48.912cm" svg:y="15.476cm" draw:caption-point-x="-0.428cm" draw:caption-point-y="0.22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BOURDON x LEREBOURS</text:span></text:p>
              <text:p text:style-name="P1"><text:span text:style-name="T1">DAMPIERRE x BAVILLE</text:span></text:p>
              <text:p text:style-name="P1"><text:span text:style-name="T1">DOUTRELEAU x ELIOT</text:span></text:p>
              <text:p text:style-name="P1"><text:span text:style-name="T1">LASNON x LEGROS</text:span></text:p>
              <text:p text:style-name="P1"><text:span text:style-name="T1">Pierre LASNON</text:span></text:p>
              <text:p text:style-name="P1"><text:span text:style-name="T1">LECAT x MARC</text:span></text:p>
              <text:p text:style-name="P1"><text:span text:style-name="T1">POULLAIN x LEVILLAIN</text:span></text:p>
            </office:annotation>
            <text:p>8</text:p>
          </table:table-cell>
          <table:table-cell table:style-name="ce15"/>
          <table:table-cell table:style-name="ce26" office:value-type="float" office:value="2">
            <office:annotation draw:style-name="gr20" draw:text-style-name="P1" svg:width="3.622cm" svg:height="1.298cm" svg:x="50.026cm" svg:y="15.275cm" draw:caption-point-x="-0.428cm" draw:caption-point-y="0.421cm">
              <dc:creator>GQ</dc:creator>
              <dc:date>2011-03-27T00:00:00</dc:date>
              <text:p text:style-name="P1"><text:span text:style-name="T1">AUSSY x HAROU</text:span></text:p>
              <text:p text:style-name="P1"><text:span text:style-name="T1">FOLOPPE x MASSON</text:span></text:p>
            </office:annotation>
            <text:p>2</text:p>
          </table:table-cell>
          <table:table-cell table:style-name="ce35" office:value-type="float" office:value="2">
            <office:annotation draw:style-name="gr20" draw:text-style-name="P1" svg:width="3.984cm" svg:height="1.298cm" svg:x="50.583cm" svg:y="15.275cm" draw:caption-point-x="-0.428cm" draw:caption-point-y="0.421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DUHAMEL x BENARD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3.789cm" svg:height="1.298cm" svg:x="51.14cm" svg:y="15.275cm" draw:caption-point-x="-0.428cm" draw:caption-point-y="0.421cm">
              <dc:creator>GQ</dc:creator>
              <dc:date>2011-03-27T00:00:00</dc:date>
              <text:p text:style-name="P1"><text:span text:style-name="T1">BERTIN x LEPRINCE</text:span></text:p>
              <text:p text:style-name="P1"><text:span text:style-name="T1">LEVESQUE x FERCOQ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2">
            <office:annotation draw:style-name="gr20" draw:text-style-name="P1" svg:width="4.317cm" svg:height="1.298cm" svg:x="52.812cm" svg:y="15.275cm" draw:caption-point-x="-0.429cm" draw:caption-point-y="0.421cm">
              <dc:creator>GQ</dc:creator>
              <dc:date>2011-03-27T00:00:00</dc:date>
              <text:p text:style-name="P1"><text:span text:style-name="T1">QUETTEVILLE x LEGAY</text:span></text:p>
              <text:p text:style-name="P1"><text:span text:style-name="T1">VALLOIS x QUETTEVILLE</text:span></text:p>
            </office:annotation>
            <text:p>2</text:p>
          </table:table-cell>
          <table:table-cell table:style-name="ce35" office:value-type="float" office:value="1">
            <office:annotation draw:style-name="gr17" draw:text-style-name="P1" svg:width="2.841cm" svg:height="0.508cm" svg:x="53.369cm" svg:y="15.435cm" draw:caption-point-x="-0.429cm" draw:caption-point-y="0.261cm">
              <dc:creator>GQ</dc:creator>
              <dc:date>2011-03-27T00:00:00</dc:date>
              <text:p text:style-name="P1"><text:span text:style-name="T1">BERTIN x BINAY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0" draw:text-style-name="P1" svg:width="3.705cm" svg:height="1.298cm" svg:x="5.461cm" svg:y="15.275cm" draw:caption-point-x="48.594cm" draw:caption-point-y="0.421cm">
              <dc:creator>GQ</dc:creator>
              <dc:date>2011-03-27T00:00:00</dc:date>
              <text:p text:style-name="P1"><text:span text:style-name="T1">ARSON x DAMPIERRE</text:span></text:p>
              <text:p text:style-name="P1"><text:span text:style-name="T1">LASNON x LEGROS</text:span></text:p>
            </office:annotation>
            <text:p>2</text:p>
          </table:table-cell>
          <table:table-cell table:style-name="ce19" office:value-type="float" office:value="2">
            <office:annotation draw:style-name="gr19" draw:text-style-name="P1" svg:width="3.873cm" svg:height="1.298cm" svg:x="6.018cm" svg:y="15.275cm" draw:caption-point-x="48.594cm" draw:caption-point-y="0.421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LEFEBVRE x BERRUBE</text:span></text:p>
            </office:annotation>
            <text:p>2</text:p>
          </table:table-cell>
          <table:table-cell table:style-name="ce21" office:value-type="float" office:value="2">
            <office:annotation draw:style-name="gr19" draw:text-style-name="P1" svg:width="3.873cm" svg:height="1.298cm" svg:x="6.575cm" svg:y="15.275cm" draw:caption-point-x="48.594cm" draw:caption-point-y="0.421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LEFEBVRE x BERRUBE</text:span></text:p>
            </office:annotation>
            <text:p>2</text:p>
          </table:table-cell>
          <table:table-cell table:style-name="ce35" office:value-type="float" office:value="1">
            <office:annotation draw:style-name="gr17" draw:text-style-name="P1" svg:width="4.346cm" svg:height="0.903cm" svg:x="7.132cm" svg:y="15.238cm" draw:caption-point-x="48.594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6" draw:text-style-name="P1" svg:width="3.259cm" svg:height="0.508cm" svg:x="9.918cm" svg:y="15.435cm" draw:caption-point-x="48.593cm" draw:caption-point-y="0.261cm">
              <dc:creator>GQ</dc:creator>
              <dc:date>2011-03-27T00:00:00</dc:date>
              <text:p text:style-name="P1"><text:span text:style-name="T1">MAUGER x DUFAY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4.011cm" svg:height="0.903cm" svg:x="10.475cm" svg:y="15.238cm" draw:caption-point-x="48.593cm" draw:caption-point-y="0.458cm">
              <dc:creator>GQ</dc:creator>
              <dc:date>2011-03-27T00:00:00</dc:date>
              <text:p text:style-name="P1"><text:span text:style-name="T1">LECACHEUR x BRINDEL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5.265cm" svg:height="0.903cm" svg:x="11.032cm" svg:y="15.238cm" draw:caption-point-x="48.593cm" draw:caption-point-y="0.458cm">
              <dc:creator>GQ</dc:creator>
              <dc:date>2011-03-27T00:00:00</dc:date>
              <text:p text:style-name="P1"><text:span text:style-name="T1">LECOUVREUR x LEBOURGEOIS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5.265cm" svg:height="1.298cm" svg:x="11.589cm" svg:y="15.275cm" draw:caption-point-x="48.593cm" draw:caption-point-y="0.421cm">
              <dc:creator>GQ</dc:creator>
              <dc:date>2011-03-27T00:00:00</dc:date>
              <text:p text:style-name="P1"><text:span text:style-name="T1">FREBOURG x HAUGUEL</text:span></text:p>
              <text:p text:style-name="P1"><text:span text:style-name="T1">LECOUVREUR x LEBOURGEOIS</text:span></text:p>
            </office:annotation>
            <text:p>2</text:p>
          </table:table-cell>
          <table:table-cell table:style-name="ce26" office:value-type="float" office:value="1">
            <office:annotation draw:style-name="gr17" draw:text-style-name="P1" svg:width="3.788cm" svg:height="0.903cm" svg:x="12.146cm" svg:y="15.238cm" draw:caption-point-x="48.593cm" draw:caption-point-y="0.458cm">
              <dc:creator>GQ</dc:creator>
              <dc:date>2011-03-27T00:00:00</dc:date>
              <text:p text:style-name="P1"><text:span text:style-name="T1">DOUTRELEAU x ELIOT</text:span></text:p>
            </office:annotation>
            <text:p>1</text:p>
          </table:table-cell>
          <table:table-cell table:style-name="ce30" office:value-type="float" office:value="2">
            <office:annotation draw:style-name="gr20" draw:text-style-name="P1" svg:width="3.789cm" svg:height="1.298cm" svg:x="12.703cm" svg:y="15.275cm" draw:caption-point-x="48.593cm" draw:caption-point-y="0.421cm">
              <dc:creator>GQ</dc:creator>
              <dc:date>2011-03-27T00:00:00</dc:date>
              <text:p text:style-name="P1"><text:span text:style-name="T1">COTE x DUHAMEL</text:span></text:p>
              <text:p text:style-name="P1"><text:span text:style-name="T1">LEVESQUE x FERCOQ</text:span></text:p>
            </office:annotation>
            <text:p>2</text:p>
          </table:table-cell>
          <table:table-cell table:style-name="ce19"/>
          <table:table-cell table:style-name="ce19" office:value-type="float" office:value="1">
            <office:annotation draw:style-name="gr17" draw:text-style-name="P1" svg:width="3.816cm" svg:height="0.903cm" svg:x="13.817cm" svg:y="15.238cm" draw:caption-point-x="48.594cm" draw:caption-point-y="0.458cm">
              <dc:creator>GQ</dc:creator>
              <dc:date>2011-03-27T00:00:00</dc:date>
              <text:p text:style-name="P1"><text:span text:style-name="T1">LEVASSEUR x LEMIR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703cm" svg:height="0.508cm" svg:x="16.045cm" svg:y="15.435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426cm" svg:height="0.903cm" svg:x="16.603cm" svg:y="15.238cm" draw:caption-point-x="48.593cm" draw:caption-point-y="0.458cm">
              <dc:creator>GQ</dc:creator>
              <dc:date>2011-03-27T00:00:00</dc:date>
              <text:p text:style-name="P1"><text:span text:style-name="T1">LEBRUN x SAMSON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482cm" svg:height="0.903cm" svg:x="17.717cm" svg:y="15.238cm" draw:caption-point-x="48.593cm" draw:caption-point-y="0.458cm">
              <dc:creator>GQ</dc:creator>
              <dc:date>2011-03-27T00:00:00</dc:date>
              <text:p text:style-name="P1"><text:span text:style-name="T1">BERTIN x DEBRESLE</text:span></text:p>
            </office:annotation>
            <text:p>1</text:p>
          </table:table-cell>
          <table:table-cell table:style-name="ce35" office:value-type="float" office:value="1">
            <office:annotation draw:style-name="gr17" draw:text-style-name="P1" svg:width="2.925cm" svg:height="0.508cm" svg:x="18.274cm" svg:y="15.435cm" draw:caption-point-x="48.593cm" draw:caption-point-y="0.261cm">
              <dc:creator>GQ</dc:creator>
              <dc:date>2011-03-27T00:00:00</dc:date>
              <text:p text:style-name="P1"><text:span text:style-name="T1">ARSON x LECAT</text:span></text:p>
            </office:annotation>
            <text:p>1</text:p>
          </table:table-cell>
          <table:table-cell table:style-name="ce15"/>
          <table:table-cell table:style-name="ce15" office:value-type="float" office:value="4">
            <office:annotation draw:style-name="gr11" draw:text-style-name="P1" svg:width="4.345cm" svg:height="2.088cm" svg:x="19.388cm" svg:y="15.349cm" draw:caption-point-x="48.593cm" draw:caption-point-y="0.347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LELOUARD x MAILLARD</text:span></text:p>
              <text:p text:style-name="P1"><text:span text:style-name="T1">LEVESQUE x FERCOQ</text:span></text:p>
              <text:p text:style-name="P1"><text:span text:style-name="T1">MERCIER x HARNOIS</text:span></text:p>
            </office:annotation>
            <text:p>4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788cm" svg:height="0.903cm" svg:x="20.502cm" svg:y="15.238cm" draw:caption-point-x="48.593cm" draw:caption-point-y="0.458cm">
              <dc:creator>GQ</dc:creator>
              <dc:date>2011-03-27T00:00:00</dc:date>
              <text:p text:style-name="P1"><text:span text:style-name="T1">LEVESQUE x FERCOQ</text:span></text:p>
            </office:annotation>
            <text:p>1</text:p>
          </table:table-cell>
          <table:table-cell table:style-name="ce35"/>
          <table:table-cell table:style-name="ce15" office:value-type="float" office:value="3">
            <office:annotation draw:style-name="gr27" draw:text-style-name="P1" svg:width="3.427cm" svg:height="1.366cm" svg:x="21.616cm" svg:y="15.476cm" draw:caption-point-x="48.593cm" draw:caption-point-y="0.22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LASNON x LEGROS</text:span></text:p>
              <text:p text:style-name="P1"><text:span text:style-name="T1">PERIER x LEMIRE</text:span></text:p>
            </office:annotation>
            <text:p>3</text:p>
          </table:table-cell>
          <table:table-cell table:style-name="ce15" office:value-type="float" office:value="1">
            <office:annotation draw:style-name="gr17" draw:text-style-name="P1" svg:width="4.179cm" svg:height="0.903cm" svg:x="22.173cm" svg:y="15.238cm" draw:caption-point-x="48.593cm" draw:caption-point-y="0.458cm">
              <dc:creator>GQ</dc:creator>
              <dc:date>2011-03-27T00:00:00</dc:date>
              <text:p text:style-name="P1"><text:span text:style-name="T1">GRANCHER x JOURDAIN</text:span></text:p>
            </office:annotation>
            <text:p>1</text:p>
          </table:table-cell>
          <table:table-cell table:style-name="ce52" office:value-type="float" office:value="1">
            <office:annotation draw:style-name="gr17" draw:text-style-name="P1" svg:width="2.285cm" svg:height="0.508cm" svg:x="22.73cm" svg:y="15.435cm" draw:caption-point-x="48.594cm" draw:caption-point-y="0.261cm">
              <dc:creator>GQ</dc:creator>
              <dc:date>2011-03-27T00:00:00</dc:date>
              <text:p text:style-name="P1"><text:span text:style-name="T1">Marie BUREL</text:span></text:p>
            </office:annotation>
            <text:p>1</text:p>
          </table:table-cell>
          <table:table-cell table:formula="of:=SUM([.B28:.DP28])" office:value-type="float" office:value="149">
            <text:p>149</text:p>
          </table:table-cell>
          <table:table-cell table:style-name="ce62" table:formula="of:=COLUMN([.DP28])-COLUMN([.A28])-COUNTBLANK([.B28:.DP28])" office:value-type="float" office:value="69">
            <text:p>6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AUCHOIS Andrée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4"/>
          <table:table-cell table:style-name="ce15" office:value-type="float" office:value="1">
            <office:annotation draw:style-name="gr16" draw:text-style-name="P1" svg:width="3.956cm" svg:height="0.903cm" svg:x="21.616cm" svg:y="15.681cm" draw:caption-point-x="-0.428cm" draw:caption-point-y="0.458cm">
              <dc:creator>GQ</dc:creator>
              <dc:date>2011-03-27T00:00:00</dc:date>
              <text:p text:style-name="P1"><text:span text:style-name="T1">Marie MARC D'ARGENT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0" draw:text-style-name="P1" svg:width="4.012cm" svg:height="1.298cm" svg:x="23.844cm" svg:y="15.718cm" draw:caption-point-x="-0.428cm" draw:caption-point-y="0.421cm">
              <dc:creator>GQ</dc:creator>
              <dc:date>2011-03-27T00:00:00</dc:date>
              <text:p text:style-name="P1"><text:span text:style-name="T1">BAUDOUIN x OUIN</text:span></text:p>
              <text:p text:style-name="P1"><text:span text:style-name="T1">DURAND x LEBRUMEN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6" draw:text-style-name="P1" svg:width="3.761cm" svg:height="0.903cm" svg:x="27.744cm" svg:y="15.681cm" draw:caption-point-x="-0.429cm" draw:caption-point-y="0.458cm">
              <dc:creator>GQ</dc:creator>
              <dc:date>2011-03-27T00:00:00</dc:date>
              <text:p text:style-name="P1"><text:span text:style-name="T1">DAMPIERRE x HAGAN</text:span></text:p>
            </office:annotation>
            <text:p>1</text:p>
          </table:table-cell>
          <table:table-cell table:style-name="ce35" office:value-type="float" office:value="1">
            <office:annotation draw:style-name="gr10" draw:text-style-name="P1" svg:width="3.287cm" svg:height="0.508cm" svg:x="28.301cm" svg:y="15.878cm" draw:caption-point-x="-0.428cm" draw:caption-point-y="0.261cm">
              <dc:creator>GQ</dc:creator>
              <dc:date>2011-03-27T00:00:00</dc:date>
              <text:p text:style-name="P1"><text:span text:style-name="T1">MAZIRE x LEVRAY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482cm" svg:height="0.903cm" svg:x="28.858cm" svg:y="15.681cm" draw:caption-point-x="-0.428cm" draw:caption-point-y="0.458cm">
              <dc:creator>GQ</dc:creator>
              <dc:date>2011-03-27T00:00:00</dc:date>
              <text:p text:style-name="P1"><text:span text:style-name="T1">OSMONT x MASSU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569cm" svg:height="0.903cm" svg:x="31.643cm" svg:y="15.681cm" draw:caption-point-x="-0.428cm" draw:caption-point-y="0.458cm">
              <dc:creator>GQ</dc:creator>
              <dc:date>2011-03-27T00:00:00</dc:date>
              <text:p text:style-name="P1"><text:span text:style-name="T1">CHAUVET x LEMARCHAND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16" draw:text-style-name="P1" svg:width="3.288cm" svg:height="0.903cm" svg:x="33.871cm" svg:y="15.681cm" draw:caption-point-x="-0.428cm" draw:caption-point-y="0.458cm">
              <dc:creator>GQ</dc:creator>
              <dc:date>2011-03-27T00:00:00</dc:date>
              <text:p text:style-name="P1"><text:span text:style-name="T1">ROUTIER x RIVIER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039cm" svg:height="0.903cm" svg:x="42.785cm" svg:y="15.681cm" draw:caption-point-x="-0.429cm" draw:caption-point-y="0.458cm">
              <dc:creator>GQ</dc:creator>
              <dc:date>2011-03-27T00:00:00</dc:date>
              <text:p text:style-name="P1"><text:span text:style-name="T1">DELAUNE x DAMPIERRE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5" draw:text-style-name="P1" svg:width="4.54cm" svg:height="1.298cm" svg:x="43.899cm" svg:y="15.718cm" draw:caption-point-x="-0.429cm" draw:caption-point-y="0.421cm">
              <dc:creator>GQ</dc:creator>
              <dc:date>2011-03-27T00:00:00</dc:date>
              <text:p text:style-name="P1"><text:span text:style-name="T1">LECONTE x CORDIER</text:span></text:p>
              <text:p text:style-name="P1"><text:span text:style-name="T1">LEMARCHAND x DOUILLET</text:span></text:p>
            </office:annotation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22" draw:text-style-name="P1" svg:width="3.816cm" svg:height="1.693cm" svg:x="53.369cm" svg:y="15.52cm" draw:caption-point-x="-0.429cm" draw:caption-point-y="0.619cm">
              <dc:creator>GQ</dc:creator>
              <dc:date>2011-03-27T00:00:00</dc:date>
              <text:p text:style-name="P1"><text:span text:style-name="T1">BRUMENT x CHAUVET</text:span></text:p>
              <text:p text:style-name="P1"><text:span text:style-name="T1">DAMPIERRE x HAGAN</text:span></text:p>
            </office:annotation>
            <text:p>2</text:p>
          </table:table-cell>
          <table:table-cell table:style-name="ce15"/>
          <table:table-cell table:style-name="ce15" office:value-type="float" office:value="4">
            <office:annotation draw:style-name="gr1" draw:text-style-name="P1" svg:width="4.541cm" svg:height="2.088cm" svg:x="5.461cm" svg:y="15.792cm" draw:caption-point-x="48.594cm" draw:caption-point-y="0.347cm">
              <dc:creator>GQ</dc:creator>
              <dc:date>2011-03-27T00:00:00</dc:date>
              <text:p text:style-name="P1"><text:span text:style-name="T1">DAMPIERRE x HAGAN</text:span></text:p>
              <text:p text:style-name="P1"><text:span text:style-name="T1">LASNON x LEGROS</text:span></text:p>
              <text:p text:style-name="P1"><text:span text:style-name="T1">LECONTE x CORDIER</text:span></text:p>
              <text:p text:style-name="P1"><text:span text:style-name="T1">LEMARCHAND x DOUILLET</text:span></text:p>
            </office:annotation>
            <text:p>4</text:p>
          </table:table-cell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148cm" svg:height="0.903cm" svg:x="11.589cm" svg:y="15.681cm" draw:caption-point-x="48.593cm" draw:caption-point-y="0.458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039cm" svg:height="0.903cm" svg:x="21.616cm" svg:y="15.681cm" draw:caption-point-x="48.593cm" draw:caption-point-y="0.458cm">
              <dc:creator>GQ</dc:creator>
              <dc:date>2011-03-27T00:00:00</dc:date>
              <text:p text:style-name="P1"><text:span text:style-name="T1">DELAUNE x DAMPIERRE</text:span></text:p>
            </office:annotation>
            <text:p>1</text:p>
          </table:table-cell>
          <table:table-cell table:style-name="ce15"/>
          <table:table-cell table:style-name="ce52" office:value-type="float" office:value="1">
            <office:annotation draw:style-name="gr10" draw:text-style-name="P1" svg:width="3.12cm" svg:height="0.508cm" svg:x="22.73cm" svg:y="15.878cm" draw:caption-point-x="48.594cm" draw:caption-point-y="0.261cm">
              <dc:creator>GQ</dc:creator>
              <dc:date>2011-03-27T00:00:00</dc:date>
              <text:p text:style-name="P1"><text:span text:style-name="T1">BATAILLE x NOEL</text:span></text:p>
            </office:annotation>
            <text:p>1</text:p>
          </table:table-cell>
          <table:table-cell table:formula="of:=SUM([.B29:.DP29])" office:value-type="float" office:value="22">
            <text:p>22</text:p>
          </table:table-cell>
          <table:table-cell table:style-name="ce62" table:formula="of:=COLUMN([.DP29])-COLUMN([.A29])-COUNTBLANK([.B29:.DP29])" office:value-type="float" office:value="17">
            <text:p>1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AUCHOIS Michel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4"/>
          <table:table-cell table:style-name="ce26"/>
          <table:table-cell table:style-name="ce35"/>
          <table:table-cell table:style-name="ce15" office:value-type="float" office:value="1">
            <office:annotation draw:style-name="gr16" draw:text-style-name="P1" svg:width="3.622cm" svg:height="0.903cm" svg:x="23.287cm" svg:y="16.124cm" draw:caption-point-x="-0.428cm" draw:caption-point-y="0.458cm">
              <dc:creator>GQ</dc:creator>
              <dc:date>2011-03-27T00:00:00</dc:date>
              <text:p text:style-name="P1"><text:span text:style-name="T1">JEAN x MARGUERITE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149cm" svg:height="0.903cm" svg:x="23.844cm" svg:y="16.124cm" draw:caption-point-x="-0.428cm" draw:caption-point-y="0.458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4.067cm" svg:height="0.903cm" svg:x="26.63cm" svg:y="16.124cm" draw:caption-point-x="-0.429cm" draw:caption-point-y="0.458cm">
              <dc:creator>GQ</dc:creator>
              <dc:date>2011-03-27T00:00:00</dc:date>
              <text:p text:style-name="P1"><text:span text:style-name="T1">CAUCHOIS x LEFEBVRE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3.593cm" svg:height="0.903cm" svg:x="27.187cm" svg:y="16.124cm" draw:caption-point-x="-0.429cm" draw:caption-point-y="0.458cm">
              <dc:creator>GQ</dc:creator>
              <dc:date>2011-03-27T00:00:00</dc:date>
              <text:p text:style-name="P1"><text:span text:style-name="T1">DUHAMEL x PAILLER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2.48cm" svg:height="0.508cm" svg:x="29.972cm" svg:y="16.321cm" draw:caption-point-x="-0.428cm" draw:caption-point-y="0.261cm">
              <dc:creator>GQ</dc:creator>
              <dc:date>2011-03-27T00:00:00</dc:date>
              <text:p text:style-name="P1"><text:span text:style-name="T1">Charles DORE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4.234cm" svg:height="0.903cm" svg:x="31.643cm" svg:y="16.124cm" draw:caption-point-x="-0.428cm" draw:caption-point-y="0.458cm">
              <dc:creator>GQ</dc:creator>
              <dc:date>2011-03-27T00:00:00</dc:date>
              <text:p text:style-name="P1"><text:span text:style-name="T1">HEROUARD x BACHELET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3.426cm" svg:height="0.903cm" svg:x="35.543cm" svg:y="16.124cm" draw:caption-point-x="-0.429cm" draw:caption-point-y="0.458cm">
              <dc:creator>GQ</dc:creator>
              <dc:date>2011-03-27T00:00:00</dc:date>
              <text:p text:style-name="P1"><text:span text:style-name="T1">BOULLIER x SOYER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3" draw:text-style-name="P1" svg:width="4.568cm" svg:height="0.903cm" svg:x="36.657cm" svg:y="16.124cm" draw:caption-point-x="-0.428cm" draw:caption-point-y="0.458cm">
              <dc:creator>GQ</dc:creator>
              <dc:date>2011-03-27T00:00:00</dc:date>
              <text:p text:style-name="P1"><text:span text:style-name="T1">VOISIN x <text:s/>LARCHEVESQUE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067cm" svg:height="0.903cm" svg:x="37.214cm" svg:y="16.124cm" draw:caption-point-x="-0.428cm" draw:caption-point-y="0.458cm">
              <dc:creator>GQ</dc:creator>
              <dc:date>2011-03-27T00:00:00</dc:date>
              <text:p text:style-name="P1"><text:span text:style-name="T1">DELAPORTE x HINFRAY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4.374cm" svg:height="0.903cm" svg:x="40.556cm" svg:y="16.124cm" draw:caption-point-x="-0.428cm" draw:caption-point-y="0.458cm">
              <dc:creator>GQ</dc:creator>
              <dc:date>2011-03-27T00:00:00</dc:date>
              <text:p text:style-name="P1"><text:span text:style-name="T1">GRICOURT x LEVASSEUR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3.399cm" svg:height="0.903cm" svg:x="41.67cm" svg:y="16.124cm" draw:caption-point-x="-0.428cm" draw:caption-point-y="0.458cm">
              <dc:creator>GQ</dc:creator>
              <dc:date>2011-03-27T00:00:00</dc:date>
              <text:p text:style-name="P1"><text:span text:style-name="T1">CHAILLOU x DRUEL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593cm" svg:height="0.903cm" svg:x="45.013cm" svg:y="16.124cm" draw:caption-point-x="-0.429cm" draw:caption-point-y="0.458cm">
              <dc:creator>GQ</dc:creator>
              <dc:date>2011-03-27T00:00:00</dc:date>
              <text:p text:style-name="P1"><text:span text:style-name="T1">DUHAMEL x PAILLER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3.788cm" svg:height="0.903cm" svg:x="45.57cm" svg:y="16.124cm" draw:caption-point-x="-0.428cm" draw:caption-point-y="0.458cm">
              <dc:creator>GQ</dc:creator>
              <dc:date>2011-03-27T00:00:00</dc:date>
              <text:p text:style-name="P1"><text:span text:style-name="T1">JACQUES x VIOLETT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5">
            <office:annotation draw:style-name="gr8" draw:text-style-name="P1" svg:width="3.984cm" svg:height="2.483cm" svg:x="50.026cm" svg:y="16.295cm" draw:caption-point-x="-0.428cm" draw:caption-point-y="0.287cm">
              <dc:creator>GQ</dc:creator>
              <dc:date>2011-03-27T00:00:00</dc:date>
              <text:p text:style-name="P1"><text:span text:style-name="T1">DRUEL x CARPENTIER</text:span></text:p>
              <text:p text:style-name="P1"><text:span text:style-name="T1">DUHAMEL x PAILLER</text:span></text:p>
              <text:p text:style-name="P1"><text:span text:style-name="T1">JULIEN x DEROUEN</text:span></text:p>
              <text:p text:style-name="P1"><text:span text:style-name="T1">NEEL x PILET</text:span></text:p>
              <text:p text:style-name="P1"><text:span text:style-name="T1">QUESNEL x ROULLANT</text:span></text:p>
            </office:annotation>
            <text:p>5</text:p>
          </table:table-cell>
          <table:table-cell table:style-name="ce35"/>
          <table:table-cell table:style-name="ce15" office:value-type="float" office:value="1">
            <office:annotation draw:style-name="gr16" draw:text-style-name="P1" svg:width="3.622cm" svg:height="0.903cm" svg:x="51.14cm" svg:y="16.124cm" draw:caption-point-x="-0.428cm" draw:caption-point-y="0.458cm">
              <dc:creator>GQ</dc:creator>
              <dc:date>2011-03-27T00:00:00</dc:date>
              <text:p text:style-name="P1"><text:span text:style-name="T1">JEAN x MARGUERITE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17" draw:text-style-name="P1" svg:width="3.844cm" svg:height="0.903cm" svg:x="52.812cm" svg:y="16.124cm" draw:caption-point-x="-0.429cm" draw:caption-point-y="0.458cm">
              <dc:creator>GQ</dc:creator>
              <dc:date>2011-03-27T00:00:00</dc:date>
              <text:p text:style-name="P1"><text:span text:style-name="T1">LEMAITRE x ROBERGE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3" draw:text-style-name="P1" svg:width="2.344cm" svg:height="0.903cm" svg:x="0.419cm" svg:y="16.124cm" draw:caption-point-x="53.078cm" draw:caption-point-y="0.458cm">
              <dc:creator>GQ</dc:creator>
              <dc:date>2011-03-27T00:00:00</dc:date>
              <text:p text:style-name="P1"><text:span text:style-name="T1">NEEL x PILET</text:span></text:p>
            </office:annotation>
            <text:p>1</text:p>
          </table:table-cell>
          <table:table-cell table:style-name="ce15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3" draw:text-style-name="P1" svg:width="2.312cm" svg:height="0.903cm" svg:x="9.361cm" svg:y="16.124cm" draw:caption-point-x="48.593cm" draw:caption-point-y="0.458cm">
              <dc:creator>GQ</dc:creator>
              <dc:date>2011-03-27T00:00:00</dc:date>
              <text:p text:style-name="P1"><text:span text:style-name="T1">NEEL x PILET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148cm" svg:height="0.903cm" svg:x="11.589cm" svg:y="16.124cm" draw:caption-point-x="48.593cm" draw:caption-point-y="0.458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26"/>
          <table:table-cell table:style-name="ce30" office:value-type="float" office:value="1">
            <office:annotation draw:style-name="gr16" draw:text-style-name="P1" svg:width="3.956cm" svg:height="0.903cm" svg:x="12.703cm" svg:y="16.124cm" draw:caption-point-x="48.593cm" draw:caption-point-y="0.458cm">
              <dc:creator>GQ</dc:creator>
              <dc:date>2011-03-27T00:00:00</dc:date>
              <text:p text:style-name="P1"><text:span text:style-name="T1">LETURQUIER x GLORIA</text:span></text:p>
            </office:annotation>
            <text:p>1</text:p>
          </table:table-cell>
          <table:table-cell table:style-name="ce19"/>
          <table:table-cell table:style-name="ce19" office:value-type="float" office:value="1">
            <office:annotation draw:style-name="gr3" draw:text-style-name="P1" svg:width="2.313cm" svg:height="0.903cm" svg:x="13.817cm" svg:y="16.124cm" draw:caption-point-x="48.594cm" draw:caption-point-y="0.458cm">
              <dc:creator>GQ</dc:creator>
              <dc:date>2011-03-27T00:00:00</dc:date>
              <text:p text:style-name="P1"><text:span text:style-name="T1">NEEL x PILE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0">
            <office:annotation draw:style-name="gr40" draw:text-style-name="P1" svg:width="6.072cm" svg:height="4.723cm" svg:x="18.274cm" svg:y="16.362cm" draw:caption-point-x="48.593cm" draw:caption-point-y="0.22cm">
              <dc:creator>GQ</dc:creator>
              <dc:date>2011-03-27T00:00:00</dc:date>
              <text:p text:style-name="P1"><text:span text:style-name="T1">DRUEL x CARPENTIER</text:span></text:p>
              <text:p text:style-name="P1"><text:span text:style-name="T1">DUHAMEL x PAILLER</text:span></text:p>
              <text:p text:style-name="P1"><text:span text:style-name="T1">DUMONTIER x JEAN</text:span></text:p>
              <text:p text:style-name="P1"><text:span text:style-name="T1">JULIEN x DEROUEN</text:span></text:p>
              <text:p text:style-name="P1"><text:span text:style-name="T1">LEMERY x BOITOUT</text:span></text:p>
              <text:p text:style-name="P1"><text:span text:style-name="T1">LETURQUIER x SIMON</text:span></text:p>
              <text:p text:style-name="P1"><text:span text:style-name="T1">Marie Catherine Marguerite PESQUET</text:span></text:p>
              <text:p text:style-name="P1"><text:span text:style-name="T1">QUESNEL x MIGNOT</text:span></text:p>
              <text:p text:style-name="P1"><text:span text:style-name="T1">QUESNEL x ROULLANT</text:span></text:p>
              <text:p text:style-name="P1"><text:span text:style-name="T1">SENECAL x LETURQUIER</text:span></text:p>
            </office:annotation>
            <text:p>10</text:p>
          </table:table-cell>
          <table:table-cell table:style-name="ce15" office:value-type="float" office:value="1">
            <office:annotation draw:style-name="gr10" draw:text-style-name="P1" svg:width="3.036cm" svg:height="0.508cm" svg:x="18.831cm" svg:y="16.321cm" draw:caption-point-x="48.593cm" draw:caption-point-y="0.261cm">
              <dc:creator>GQ</dc:creator>
              <dc:date>2011-03-27T00:00:00</dc:date>
              <text:p text:style-name="P1"><text:span text:style-name="T1">Nicolas SENECAL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4.067cm" svg:height="0.903cm" svg:x="22.173cm" svg:y="16.124cm" draw:caption-point-x="48.593cm" draw:caption-point-y="0.458cm">
              <dc:creator>GQ</dc:creator>
              <dc:date>2011-03-27T00:00:00</dc:date>
              <text:p text:style-name="P1"><text:span text:style-name="T1">CAUCHOIS x LEFEBVRE</text:span></text:p>
            </office:annotation>
            <text:p>1</text:p>
          </table:table-cell>
          <table:table-cell table:style-name="ce52" office:value-type="float" office:value="1">
            <office:annotation draw:style-name="gr16" draw:text-style-name="P1" svg:width="4.067cm" svg:height="0.903cm" svg:x="22.73cm" svg:y="16.124cm" draw:caption-point-x="48.594cm" draw:caption-point-y="0.458cm">
              <dc:creator>GQ</dc:creator>
              <dc:date>2011-03-27T00:00:00</dc:date>
              <text:p text:style-name="P1"><text:span text:style-name="T1">DELAPORTE x HINFRAY</text:span></text:p>
            </office:annotation>
            <text:p>1</text:p>
          </table:table-cell>
          <table:table-cell table:formula="of:=SUM([.B30:.DP30])" office:value-type="float" office:value="47">
            <text:p>47</text:p>
          </table:table-cell>
          <table:table-cell table:style-name="ce62" table:formula="of:=COLUMN([.DP30])-COLUMN([.A30])-COUNTBLANK([.B30:.DP30])" office:value-type="float" office:value="32">
            <text:p>3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CHARY Benjamin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16" table:number-columns-repeated="3"/>
          <table:table-cell table:style-name="ce24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22"/>
          <table:table-cell table:style-name="ce33"/>
          <table:table-cell table:style-name="ce16" office:value-type="float" office:value="2">
            <office:annotation draw:style-name="gr9" draw:text-style-name="P1" svg:width="4.04cm" svg:height="1.693cm" svg:x="23.287cm" svg:y="16.641cm" draw:caption-point-x="-0.428cm" draw:caption-point-y="0.384cm">
              <dc:creator>GQ</dc:creator>
              <dc:date>2011-03-27T00:00:00</dc:date>
              <text:p text:style-name="P1"><text:span text:style-name="T1">Benoit BRUNEAU</text:span></text:p>
              <text:p text:style-name="P1"><text:span text:style-name="T1">DUJARDIN x COLLENGE</text:span></text:p>
              <text:p text:style-name="P1"><text:span text:style-name="T1">HEBERT x HENOUE</text:span></text:p>
            </office:annotation>
            <text:p>2</text:p>
          </table:table-cell>
          <table:table-cell table:style-name="ce16" office:value-type="float" office:value="3">
            <office:annotation draw:style-name="gr2" draw:text-style-name="P1" svg:width="3.316cm" svg:height="1.693cm" svg:x="23.844cm" svg:y="16.641cm" draw:caption-point-x="-0.428cm" draw:caption-point-y="0.384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GOSSE x NOEL</text:span></text:p>
              <text:p text:style-name="P1"><text:span text:style-name="T1">VAUTIER x COUSIN</text:span></text:p>
            </office:annotation>
            <text:p>3</text:p>
          </table:table-cell>
          <table:table-cell table:style-name="ce16" office:value-type="float" office:value="1">
            <office:annotation draw:style-name="gr6" draw:text-style-name="P1" svg:width="3.761cm" svg:height="0.508cm" svg:x="24.401cm" svg:y="16.763cm" draw:caption-point-x="-0.428cm" draw:caption-point-y="0.262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24" office:value-type="float" office:value="2">
            <office:annotation draw:style-name="gr20" draw:text-style-name="P1" svg:width="3.761cm" svg:height="1.298cm" svg:x="24.958cm" svg:y="16.603cm" draw:caption-point-x="-0.428cm" draw:caption-point-y="0.422cm">
              <dc:creator>GQ</dc:creator>
              <dc:date>2011-03-27T00:00:00</dc:date>
              <text:p text:style-name="P1"><text:span text:style-name="T1">CERTAIN x LABBE</text:span></text:p>
              <text:p text:style-name="P1"><text:span text:style-name="T1">GUEST x DESANNETZ</text:span></text:p>
            </office:annotation>
            <text:p>2</text:p>
          </table:table-cell>
          <table:table-cell table:style-name="ce33" office:value-type="float" office:value="4">
            <office:annotation draw:style-name="gr11" draw:text-style-name="P1" svg:width="6.212cm" svg:height="2.088cm" svg:x="25.516cm" svg:y="16.678cm" draw:caption-point-x="-0.429cm" draw:caption-point-y="0.347cm">
              <dc:creator>GQ</dc:creator>
              <dc:date>2011-03-27T00:00:00</dc:date>
              <text:p text:style-name="P1"><text:span text:style-name="T2">BRAQUEHAYE x LEFEBVRE</text:span></text:p>
              <text:p text:style-name="P1"><text:span text:style-name="T2">DELAFENESTRE x de SAINT ANDRIEU</text:span></text:p>
              <text:p text:style-name="P1"><text:span text:style-name="T2">EDDE x DUROSAY</text:span></text:p>
              <text:p text:style-name="P1"><text:span text:style-name="T2">RIBERT x MARTEL</text:span></text:p>
            </office:annotation>
            <text:p>4</text:p>
          </table:table-cell>
          <table:table-cell table:style-name="ce16" office:value-type="float" office:value="1">
            <office:annotation draw:style-name="gr6" draw:text-style-name="P1" svg:width="3.537cm" svg:height="0.508cm" svg:x="26.073cm" svg:y="16.763cm" draw:caption-point-x="-0.429cm" draw:caption-point-y="0.262cm">
              <dc:creator>GQ</dc:creator>
              <dc:date>2011-03-27T00:00:00</dc:date>
              <text:p text:style-name="P1"><text:span text:style-name="T1">LEBRUN x VALLERY</text:span></text:p>
            </office:annotation>
            <text:p>1</text:p>
          </table:table-cell>
          <table:table-cell table:style-name="ce16"/>
          <table:table-cell table:style-name="ce16" office:value-type="float" office:value="2">
            <office:annotation draw:style-name="gr5" draw:text-style-name="P1" svg:width="4.652cm" svg:height="1.298cm" svg:x="27.187cm" svg:y="16.603cm" draw:caption-point-x="-0.429cm" draw:caption-point-y="0.422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BOURSETTE x DELAROQUE</text:span></text:p>
            </office:annotation>
            <text:p>2</text:p>
          </table:table-cell>
          <table:table-cell table:style-name="ce24" office:value-type="float" office:value="1">
            <office:annotation draw:style-name="gr23" draw:text-style-name="P1" svg:width="3.343cm" svg:height="0.903cm" svg:x="27.744cm" svg:y="16.566cm" draw:caption-point-x="-0.429cm" draw:caption-point-y="0.459cm">
              <dc:creator>GQ</dc:creator>
              <dc:date>2011-03-27T00:00:00</dc:date>
              <text:p text:style-name="P1"><text:span text:style-name="T1">VERET x DUJARDIN</text:span></text:p>
            </office:annotation>
            <text:p>1</text:p>
          </table:table-cell>
          <table:table-cell table:style-name="ce33" office:value-type="float" office:value="1">
            <office:annotation draw:style-name="gr23" draw:text-style-name="P1" svg:width="3.092cm" svg:height="0.903cm" svg:x="28.301cm" svg:y="16.566cm" draw:caption-point-x="-0.428cm" draw:caption-point-y="0.459cm">
              <dc:creator>GQ</dc:creator>
              <dc:date>2011-03-27T00:00:00</dc:date>
              <text:p text:style-name="P1"><text:span text:style-name="T1">SIMON x TRISTAN</text:span></text:p>
            </office:annotation>
            <text:p>1</text:p>
          </table:table-cell>
          <table:table-cell table:style-name="ce16" office:value-type="float" office:value="1">
            <office:annotation draw:style-name="gr6" draw:text-style-name="P1" svg:width="3.538cm" svg:height="0.508cm" svg:x="28.858cm" svg:y="16.763cm" draw:caption-point-x="-0.428cm" draw:caption-point-y="0.262cm">
              <dc:creator>GQ</dc:creator>
              <dc:date>2011-03-27T00:00:00</dc:date>
              <text:p text:style-name="P1"><text:span text:style-name="T1">SALONGNE x VIARD</text:span></text:p>
            </office:annotation>
            <text:p>1</text:p>
          </table:table-cell>
          <table:table-cell table:style-name="ce16"/>
          <table:table-cell table:style-name="ce16" office:value-type="float" office:value="2">
            <office:annotation draw:style-name="gr5" draw:text-style-name="P1" svg:width="4.652cm" svg:height="1.298cm" svg:x="29.972cm" svg:y="16.603cm" draw:caption-point-x="-0.428cm" draw:caption-point-y="0.422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BUTTELET x FONTAINE</text:span></text:p>
            </office:annotation>
            <text:p>2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24" draw:text-style-name="P1" svg:width="4.263cm" svg:height="0.903cm" svg:x="32.2cm" svg:y="16.566cm" draw:caption-point-x="-0.428cm" draw:caption-point-y="0.459cm">
              <dc:creator>GQ</dc:creator>
              <dc:date>2011-03-27T00:00:00</dc:date>
              <text:p text:style-name="P1"><text:span text:style-name="T1">LEBOURG x DELABARRE</text:span></text:p>
            </office:annotation>
            <text:p>1</text:p>
          </table:table-cell>
          <table:table-cell table:style-name="ce16" office:value-type="float" office:value="2">
            <office:annotation draw:style-name="gr3" draw:text-style-name="P1" svg:width="3.706cm" svg:height="0.903cm" svg:x="32.757cm" svg:y="16.8cm" draw:caption-point-x="-0.428cm" draw:caption-point-y="0.225cm">
              <dc:creator>GQ</dc:creator>
              <dc:date>2011-03-27T00:00:00</dc:date>
              <text:p text:style-name="P1"><text:span text:style-name="T1">BERSOUT x EDET</text:span></text:p>
              <text:p text:style-name="P1"><text:span text:style-name="T1">MARTEL x VOYNARD</text:span></text:p>
            </office:annotation>
            <text:p>2</text:p>
          </table:table-cell>
          <table:table-cell table:style-name="ce24" office:value-type="float" office:value="1">
            <office:annotation draw:style-name="gr10" draw:text-style-name="P1" svg:width="3.538cm" svg:height="0.508cm" svg:x="33.314cm" svg:y="16.763cm" draw:caption-point-x="-0.428cm" draw:caption-point-y="0.262cm">
              <dc:creator>GQ</dc:creator>
              <dc:date>2011-03-27T00:00:00</dc:date>
              <text:p text:style-name="P1"><text:span text:style-name="T1">LEBRUN x VALLERY</text:span></text:p>
            </office:annotation>
            <text:p>1</text:p>
          </table:table-cell>
          <table:table-cell table:style-name="ce33" office:value-type="float" office:value="3">
            <office:annotation draw:style-name="gr26" draw:text-style-name="P1" svg:width="3.761cm" svg:height="1.366cm" svg:x="33.871cm" svg:y="16.804cm" draw:caption-point-x="-0.428cm" draw:caption-point-y="0.221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EMO x MONTIER</text:span></text:p>
              <text:p text:style-name="P1"><text:span text:style-name="T1">FAUCON x LANGLOIS</text:span></text:p>
            </office:annotation>
            <text:p>3</text:p>
          </table:table-cell>
          <table:table-cell table:style-name="ce16" table:number-columns-repeated="2"/>
          <table:table-cell table:style-name="ce16" office:value-type="float" office:value="2">
            <office:annotation draw:style-name="gr9" draw:text-style-name="P1" svg:width="4.317cm" svg:height="1.693cm" svg:x="35.543cm" svg:y="16.641cm" draw:caption-point-x="-0.429cm" draw:caption-point-y="0.384cm">
              <dc:creator>GQ</dc:creator>
              <dc:date>2011-03-27T00:00:00</dc:date>
              <text:p text:style-name="P1"><text:span text:style-name="T1">DUJARDIN x CARPENTIER</text:span></text:p>
              <text:p text:style-name="P1"><text:span text:style-name="T1">GILLE x BOULLIER</text:span></text:p>
              <text:p text:style-name="P1"><text:span text:style-name="T1"/></text:p>
            </office:annotation>
            <text:p>2</text:p>
          </table:table-cell>
          <table:table-cell table:style-name="ce24" office:value-type="float" office:value="1">
            <office:annotation draw:style-name="gr24" draw:text-style-name="P1" svg:width="2.98cm" svg:height="0.903cm" svg:x="36.1cm" svg:y="16.566cm" draw:caption-point-x="-0.429cm" draw:caption-point-y="0.459cm">
              <dc:creator>GQ</dc:creator>
              <dc:date>2011-03-27T00:00:00</dc:date>
              <text:p text:style-name="P1"><text:span text:style-name="T1">SAUNIER x GILLE</text:span></text:p>
            </office:annotation>
            <text:p>1</text:p>
          </table:table-cell>
          <table:table-cell table:style-name="ce33" office:value-type="float" office:value="1">
            <office:annotation draw:style-name="gr23" draw:text-style-name="P1" svg:width="4.234cm" svg:height="0.903cm" svg:x="36.657cm" svg:y="16.566cm" draw:caption-point-x="-0.428cm" draw:caption-point-y="0.459cm">
              <dc:creator>GQ</dc:creator>
              <dc:date>2011-03-27T00:00:00</dc:date>
              <text:p text:style-name="P1"><text:span text:style-name="T1">LAMBERT x LESEIGNEUR</text:span></text:p>
            </office:annotation>
            <text:p>1</text:p>
          </table:table-cell>
          <table:table-cell table:style-name="ce16"/>
          <table:table-cell table:style-name="ce16" office:value-type="float" office:value="2">
            <office:annotation draw:style-name="gr25" draw:text-style-name="P1" svg:width="4.708cm" svg:height="1.693cm" svg:x="37.771cm" svg:y="16.406cm" draw:caption-point-x="-0.428cm" draw:caption-point-y="0.619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BRAQUEHAYE x LEFEBVRE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3">
            <office:annotation draw:style-name="gr2" draw:text-style-name="P1" svg:width="4.095cm" svg:height="1.693cm" svg:x="39.999cm" svg:y="16.641cm" draw:caption-point-x="-0.428cm" draw:caption-point-y="0.384cm">
              <dc:creator>GQ</dc:creator>
              <dc:date>2011-03-27T00:00:00</dc:date>
              <text:p text:style-name="P1"><text:span text:style-name="T1">ADAM x NICOLE</text:span></text:p>
              <text:p text:style-name="P1"><text:span text:style-name="T1">MAUCONDUIT x HEBERT</text:span></text:p>
              <text:p text:style-name="P1"><text:span text:style-name="T1">QUERTIER x FESSARD</text:span></text:p>
            </office:annotation>
            <text:p>3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3">
            <office:annotation draw:style-name="gr2" draw:text-style-name="P1" svg:width="4.819cm" svg:height="1.693cm" svg:x="42.785cm" svg:y="16.641cm" draw:caption-point-x="-0.429cm" draw:caption-point-y="0.384cm">
              <dc:creator>GQ</dc:creator>
              <dc:date>2011-03-27T00:00:00</dc:date>
              <text:p text:style-name="P1"><text:span text:style-name="T2">BRAQUEHAYE x AVENEL</text:span></text:p>
              <text:p text:style-name="P1"><text:span text:style-name="T2">BUTTELET x FONTAINE</text:span></text:p>
              <text:p text:style-name="P1"><text:span text:style-name="T2">de SAINT ANDRIEU x GOSSE</text:span></text:p>
            </office:annotation>
            <text:p>3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9cm" svg:height="0.903cm" svg:x="43.899cm" svg:y="16.566cm" draw:caption-point-x="-0.429cm" draw:caption-point-y="0.459cm">
              <dc:creator>GQ</dc:creator>
              <dc:date>2011-03-27T00:00:00</dc:date>
              <text:p text:style-name="P1"><text:span text:style-name="T1">BUTTELET x FONTAINE</text:span></text:p>
            </office:annotation>
            <text:p>1</text:p>
          </table:table-cell>
          <table:table-cell table:style-name="ce24" office:value-type="float" office:value="1">
            <office:annotation draw:style-name="gr10" draw:text-style-name="P1" svg:width="3.537cm" svg:height="0.508cm" svg:x="44.456cm" svg:y="16.763cm" draw:caption-point-x="-0.429cm" draw:caption-point-y="0.262cm">
              <dc:creator>GQ</dc:creator>
              <dc:date>2011-03-27T00:00:00</dc:date>
              <text:p text:style-name="P1"><text:span text:style-name="T1">LEBRUN x VALLERY</text:span></text:p>
            </office:annotation>
            <text:p>1</text:p>
          </table:table-cell>
          <table:table-cell table:style-name="ce33" office:value-type="float" office:value="2">
            <office:annotation draw:style-name="gr5" draw:text-style-name="P1" svg:width="3.203cm" svg:height="1.298cm" svg:x="45.013cm" svg:y="16.603cm" draw:caption-point-x="-0.429cm" draw:caption-point-y="0.422cm">
              <dc:creator>GQ</dc:creator>
              <dc:date>2011-03-27T00:00:00</dc:date>
              <text:p text:style-name="P1"><text:span text:style-name="T1">EMO x MONTIER</text:span></text:p>
              <text:p text:style-name="P1"><text:span text:style-name="T1">LORIN x FREMONT</text:span></text:p>
            </office:annotation>
            <text:p>2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984cm" svg:height="0.903cm" svg:x="46.127cm" svg:y="16.566cm" draw:caption-point-x="-0.428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6">
            <office:annotation draw:style-name="gr41" draw:text-style-name="P1" svg:width="3.705cm" svg:height="3.29cm" svg:x="48.355cm" svg:y="16.804cm" draw:caption-point-x="-0.428cm" draw:caption-point-y="0.221cm">
              <dc:creator>GQ</dc:creator>
              <dc:date>2011-03-27T00:00:00</dc:date>
              <text:p text:style-name="P1"><text:span text:style-name="T1">EDDE x THOMAS</text:span></text:p>
              <text:p text:style-name="P1"><text:span text:style-name="T1">RIDEL x DANNEVILLE</text:span></text:p>
              <text:p text:style-name="P1"><text:span text:style-name="T1">FREMONT x ROULLE</text:span></text:p>
              <text:p text:style-name="P1"><text:span text:style-name="T1">LEROY x TITAIRE</text:span></text:p>
              <text:p text:style-name="P1"><text:span text:style-name="T1">MARTEL x VOYNARD</text:span></text:p>
              <text:p text:style-name="P1"><text:span text:style-name="T1">BERSOUT x EDET</text:span></text:p>
              <text:p text:style-name="P1"><text:span text:style-name="T1"/></text:p>
            </office:annotation>
            <text:p>6</text:p>
          </table:table-cell>
          <table:table-cell table:style-name="ce16" table:number-columns-repeated="2"/>
          <table:table-cell table:style-name="ce24" office:value-type="float" office:value="1">
            <office:annotation draw:style-name="gr24" draw:text-style-name="P1" svg:width="3.984cm" svg:height="0.903cm" svg:x="50.026cm" svg:y="16.566cm" draw:caption-point-x="-0.428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3"/>
          <table:table-cell table:style-name="ce16" office:value-type="float" office:value="1">
            <office:annotation draw:style-name="gr10" draw:text-style-name="P1" svg:width="3.761cm" svg:height="0.508cm" svg:x="51.14cm" svg:y="16.763cm" draw:caption-point-x="-0.428cm" draw:caption-point-y="0.262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16" table:number-columns-repeated="2"/>
          <table:table-cell table:style-name="ce24" office:value-type="float" office:value="1">
            <office:annotation draw:style-name="gr24" draw:text-style-name="P1" svg:width="4.262cm" svg:height="0.903cm" svg:x="52.812cm" svg:y="16.566cm" draw:caption-point-x="-0.429cm" draw:caption-point-y="0.459cm">
              <dc:creator>GQ</dc:creator>
              <dc:date>2011-03-27T00:00:00</dc:date>
              <text:p text:style-name="P1"><text:span text:style-name="T1">LEROY x LEBOULANGER</text:span></text:p>
            </office:annotation>
            <text:p>1</text:p>
          </table:table-cell>
          <table:table-cell table:style-name="ce33" office:value-type="float" office:value="3">
            <office:annotation draw:style-name="gr9" draw:text-style-name="P1" svg:width="4.708cm" svg:height="1.693cm" svg:x="53.369cm" svg:y="16.641cm" draw:caption-point-x="-0.429cm" draw:caption-point-y="0.384cm">
              <dc:creator>GQ</dc:creator>
              <dc:date>2011-03-27T00:00:00</dc:date>
              <text:p text:style-name="P1"><text:span text:style-name="T1">AVENEL x NOURRICE</text:span></text:p>
              <text:p text:style-name="P1"><text:span text:style-name="T1">BRAQUEHAYE x LEFEBVRE</text:span></text:p>
              <text:p text:style-name="P1"><text:span text:style-name="T1">THOREL x GALLE</text:span></text:p>
            </office:annotation>
            <text:p>3</text:p>
          </table:table-cell>
          <table:table-cell table:style-name="ce16"/>
          <table:table-cell table:style-name="ce16" office:value-type="float" office:value="1">
            <office:annotation draw:style-name="gr10" draw:text-style-name="P1" svg:width="3.065cm" svg:height="0.508cm" svg:x="5.461cm" svg:y="16.763cm" draw:caption-point-x="48.594cm" draw:caption-point-y="0.262cm">
              <dc:creator>GQ</dc:creator>
              <dc:date>2011-03-27T00:00:00</dc:date>
              <text:p text:style-name="P1"><text:span text:style-name="T1">THOREL x GALLE</text:span></text:p>
            </office:annotation>
            <text:p>1</text:p>
          </table:table-cell>
          <table:table-cell table:style-name="ce38"/>
          <table:table-cell table:style-name="ce27"/>
          <table:table-cell table:style-name="ce33" office:value-type="float" office:value="7">
            <office:annotation draw:style-name="gr41" draw:text-style-name="P1" svg:width="6.212cm" svg:height="3.29cm" svg:x="7.132cm" svg:y="16.804cm" draw:caption-point-x="48.594cm" draw:caption-point-y="0.221cm">
              <dc:creator>GQ</dc:creator>
              <dc:date>2011-03-27T00:00:00</dc:date>
              <text:p text:style-name="P1"><text:span text:style-name="T1">COUSIN x VOISIN</text:span></text:p>
              <text:p text:style-name="P1"><text:span text:style-name="T1">LORIN x FREMONT</text:span></text:p>
              <text:p text:style-name="P1"><text:span text:style-name="T1">FREMONT x ROULLE</text:span></text:p>
              <text:p text:style-name="P1"><text:span text:style-name="T1">BRAQUEHAYE x RICAUX</text:span></text:p>
              <text:p text:style-name="P1"><text:span text:style-name="T1">ADAM x DELAFENESTRE</text:span></text:p>
              <text:p text:style-name="P1"><text:span text:style-name="T1">GODEFROY x DEMALON</text:span></text:p>
              <text:p text:style-name="P1"><text:span text:style-name="T1">DELAFENESTRE x de SAINT ANDRIEU</text:span></text:p>
            </office:annotation>
            <text:p>7</text:p>
          </table:table-cell>
          <table:table-cell table:style-name="ce16" table:number-columns-repeated="3"/>
          <table:table-cell table:style-name="ce24" office:value-type="float" office:value="1">
            <office:annotation draw:style-name="gr23" draw:text-style-name="P1" svg:width="3.12cm" svg:height="0.903cm" svg:x="9.361cm" svg:y="16.566cm" draw:caption-point-x="48.593cm" draw:caption-point-y="0.459cm">
              <dc:creator>GQ</dc:creator>
              <dc:date>2011-03-27T00:00:00</dc:date>
              <text:p text:style-name="P1"><text:span text:style-name="T1">RIBERT x MARTEL</text:span></text:p>
            </office:annotation>
            <text:p>1</text:p>
          </table:table-cell>
          <table:table-cell table:style-name="ce33" office:value-type="float" office:value="2">
            <office:annotation draw:style-name="gr5" draw:text-style-name="P1" svg:width="3.984cm" svg:height="1.298cm" svg:x="9.918cm" svg:y="16.603cm" draw:caption-point-x="48.593cm" draw:caption-point-y="0.422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HEBERT x HENOUE</text:span></text:p>
            </office:annotation>
            <text:p>2</text:p>
          </table:table-cell>
          <table:table-cell table:style-name="ce16" table:number-columns-repeated="2"/>
          <table:table-cell table:style-name="ce16" office:value-type="float" office:value="5">
            <office:annotation draw:style-name="gr21" draw:text-style-name="P1" svg:width="4.763cm" svg:height="2.878cm" svg:x="11.589cm" svg:y="16.54cm" draw:caption-point-x="48.593cm" draw:caption-point-y="0.485cm">
              <dc:creator>GQ</dc:creator>
              <dc:date>2011-03-27T00:00:00</dc:date>
              <text:p text:style-name="P1"><text:span text:style-name="T2">DELAFENESTRE x BERSOUT</text:span></text:p>
              <text:p text:style-name="P1"><text:span text:style-name="T2">BOURSETTE x DELAROQUE</text:span></text:p>
              <text:p text:style-name="P1"><text:span text:style-name="T2">BRAQUEHAYE x LEFEBVRE</text:span></text:p>
              <text:p text:style-name="P1"><text:span text:style-name="T2">FREMONT x ROULLE</text:span></text:p>
              <text:p text:style-name="P1"><text:span text:style-name="T2">LEROY x TITAIRE</text:span></text:p>
            </office:annotation>
            <text:p>5</text:p>
          </table:table-cell>
          <table:table-cell table:style-name="ce24" office:value-type="float" office:value="1">
            <office:annotation draw:style-name="gr24" draw:text-style-name="P1" svg:width="4.262cm" svg:height="0.903cm" svg:x="12.146cm" svg:y="16.566cm" draw:caption-point-x="48.593cm" draw:caption-point-y="0.459cm">
              <dc:creator>GQ</dc:creator>
              <dc:date>2011-03-27T00:00:00</dc:date>
              <text:p text:style-name="P1"><text:span text:style-name="T1">LEVILLAIN x LECOUTEUX</text:span></text:p>
            </office:annotation>
            <text:p>1</text:p>
          </table:table-cell>
          <table:table-cell table:style-name="ce31" office:value-type="float" office:value="5">
            <office:annotation draw:style-name="gr28" draw:text-style-name="P1" svg:width="4.708cm" svg:height="2.483cm" svg:x="12.703cm" svg:y="16.737cm" draw:caption-point-x="48.593cm" draw:caption-point-y="0.288cm">
              <dc:creator>GQ</dc:creator>
              <dc:date>2011-03-27T00:00:00</dc:date>
              <text:p text:style-name="P1"><text:span text:style-name="T1">CHAUVIN x FAUCON</text:span></text:p>
              <text:p text:style-name="P1"><text:span text:style-name="T1">SALONGNE x VIARD</text:span></text:p>
              <text:p text:style-name="P1"><text:span text:style-name="T1">BRAQUEHAYE x LEFEBVRE</text:span></text:p>
              <text:p text:style-name="P1"><text:span text:style-name="T1">LEROY x DELESQUES</text:span></text:p>
              <text:p text:style-name="P1"><text:span text:style-name="T1">RATIEUVILLE x LEROY</text:span></text:p>
            </office:annotation>
            <text:p>5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24" draw:text-style-name="P1" svg:width="3.845cm" svg:height="0.903cm" svg:x="16.045cm" svg:y="16.566cm" draw:caption-point-x="48.594cm" draw:caption-point-y="0.459cm">
              <dc:creator>GQ</dc:creator>
              <dc:date>2011-03-27T00:00:00</dc:date>
              <text:p text:style-name="P1"><text:span text:style-name="T1">ROCHETTE x LECLERC</text:span></text:p>
            </office:annotation>
            <text:p>1</text:p>
          </table:table-cell>
          <table:table-cell table:style-name="ce16" office:value-type="float" office:value="3">
            <office:annotation draw:style-name="gr26" draw:text-style-name="P1" svg:width="3.537cm" svg:height="1.366cm" svg:x="16.603cm" svg:y="16.804cm" draw:caption-point-x="48.593cm" draw:caption-point-y="0.221cm">
              <dc:creator>GQ</dc:creator>
              <dc:date>2011-03-27T00:00:00</dc:date>
              <text:p text:style-name="P1"><text:span text:style-name="T1">CLERON x LAMISSE</text:span></text:p>
              <text:p text:style-name="P1"><text:span text:style-name="T1">LEBAS x CLERON</text:span></text:p>
              <text:p text:style-name="P1"><text:span text:style-name="T1">LEBRUN x VALLERY</text:span></text:p>
            </office:annotation>
            <text:p>3</text:p>
          </table:table-cell>
          <table:table-cell table:style-name="ce16"/>
          <table:table-cell table:style-name="ce24" office:value-type="float" office:value="2">
            <office:annotation draw:style-name="gr5" draw:text-style-name="P1" svg:width="3.9cm" svg:height="1.298cm" svg:x="17.717cm" svg:y="16.603cm" draw:caption-point-x="48.593cm" draw:caption-point-y="0.422cm">
              <dc:creator>GQ</dc:creator>
              <dc:date>2011-03-27T00:00:00</dc:date>
              <text:p text:style-name="P1"><text:span text:style-name="T1">BUTTELET x FONTAINE</text:span></text:p>
              <text:p text:style-name="P1"><text:span text:style-name="T1">DELARUE x FOUQUE</text:span></text:p>
            </office:annotation>
            <text:p>2</text:p>
          </table:table-cell>
          <table:table-cell table:style-name="ce33" office:value-type="float" office:value="3">
            <office:annotation draw:style-name="gr9" draw:text-style-name="P1" svg:width="4.067cm" svg:height="1.693cm" svg:x="18.274cm" svg:y="16.641cm" draw:caption-point-x="48.593cm" draw:caption-point-y="0.384cm">
              <dc:creator>GQ</dc:creator>
              <dc:date>2011-03-27T00:00:00</dc:date>
              <text:p text:style-name="P1"><text:span text:style-name="T1">BIDAULT x CARMON</text:span></text:p>
              <text:p text:style-name="P1"><text:span text:style-name="T1">EMO x MONTIER</text:span></text:p>
              <text:p text:style-name="P1"><text:span text:style-name="T1">FAUCON x <text:s/>POINGNANT</text:span></text:p>
            </office:annotation>
            <text:p>3</text:p>
          </table:table-cell>
          <table:table-cell table:style-name="ce49"/>
          <table:table-cell table:style-name="ce16" office:value-type="float" office:value="3">
            <text:p>3</text:p>
          </table:table-cell>
          <table:table-cell table:style-name="ce16" office:value-type="float" office:value="1">
            <office:annotation draw:style-name="gr23" draw:text-style-name="P1" svg:width="3.9cm" svg:height="0.903cm" svg:x="19.945cm" svg:y="16.566cm" draw:caption-point-x="48.593cm" draw:caption-point-y="0.459cm">
              <dc:creator>GQ</dc:creator>
              <dc:date>2011-03-27T00:00:00</dc:date>
              <text:p text:style-name="P1"><text:span text:style-name="T1">BUTTELET x FONTAINE</text:span></text:p>
            </office:annotation>
            <text:p>1</text:p>
          </table:table-cell>
          <table:table-cell table:style-name="ce24" office:value-type="float" office:value="1">
            <office:annotation draw:style-name="gr10" draw:text-style-name="P1" svg:width="3.649cm" svg:height="0.508cm" svg:x="20.502cm" svg:y="16.763cm" draw:caption-point-x="48.593cm" draw:caption-point-y="0.262cm">
              <dc:creator>GQ</dc:creator>
              <dc:date>2011-03-27T00:00:00</dc:date>
              <text:p text:style-name="P1"><text:span text:style-name="T1">CHAUVIN <text:s/>x FAUCON</text:span></text:p>
            </office:annotation>
            <text:p>1</text:p>
          </table:table-cell>
          <table:table-cell table:style-name="ce33" office:value-type="float" office:value="1">
            <office:annotation draw:style-name="gr23" draw:text-style-name="P1" svg:width="3.816cm" svg:height="0.903cm" svg:x="21.059cm" svg:y="16.566cm" draw:caption-point-x="48.593cm" draw:caption-point-y="0.459cm">
              <dc:creator>GQ</dc:creator>
              <dc:date>2011-03-27T00:00:00</dc:date>
              <text:p text:style-name="P1"><text:span text:style-name="T1">QUERTIER x FESSARD</text:span></text:p>
            </office:annotation>
            <text:p>1</text:p>
          </table:table-cell>
          <table:table-cell table:style-name="ce16" office:value-type="float" office:value="5">
            <office:annotation draw:style-name="gr29" draw:text-style-name="P1" svg:width="4.234cm" svg:height="2.878cm" svg:x="21.616cm" svg:y="16.54cm" draw:caption-point-x="48.593cm" draw:caption-point-y="0.485cm">
              <dc:creator>GQ</dc:creator>
              <dc:date>2011-03-27T00:00:00</dc:date>
              <text:p text:style-name="P1"><text:span text:style-name="T1">BUTTELET x FONTAINE</text:span></text:p>
              <text:p text:style-name="P1"><text:span text:style-name="T1">BIDAULT x TIERCE</text:span></text:p>
              <text:p text:style-name="P1"><text:span text:style-name="T1">SALONGNE x VIARD</text:span></text:p>
              <text:p text:style-name="P1"><text:span text:style-name="T1">BRAQUEHAYE x RICAUX</text:span></text:p>
              <text:p text:style-name="P1"><text:span text:style-name="T1">GODEFROY x DEMALON</text:span></text:p>
            </office:annotation>
            <text:p>5</text:p>
          </table:table-cell>
          <table:table-cell table:style-name="ce16" office:value-type="float" office:value="2">
            <office:annotation draw:style-name="gr5" draw:text-style-name="P1" svg:width="4.652cm" svg:height="1.298cm" svg:x="22.173cm" svg:y="16.603cm" draw:caption-point-x="48.593cm" draw:caption-point-y="0.422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DUMONT x RUFIN</text:span></text:p>
            </office:annotation>
            <text:p>2</text:p>
          </table:table-cell>
          <table:table-cell table:style-name="ce53" office:value-type="float" office:value="1">
            <office:annotation draw:style-name="gr23" draw:text-style-name="P1" svg:width="3.984cm" svg:height="0.903cm" svg:x="22.73cm" svg:y="16.566cm" draw:caption-point-x="48.594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31:.DP31])" office:value-type="float" office:value="132">
            <text:p>132</text:p>
          </table:table-cell>
          <table:table-cell table:style-name="ce62" table:formula="of:=COLUMN([.DP31])-COLUMN([.A31])-COUNTBLANK([.B31:.DP31])" office:value-type="float" office:value="63">
            <text:p>6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HAUSSE Nicole</text:p>
          </table:table-cell>
          <table:table-cell table:style-name="ce11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/>
          <table:table-cell table:style-name="ce17" office:value-type="float" office:value="1">
            <office:annotation draw:style-name="gr24" draw:text-style-name="P1" svg:width="4.457cm" svg:height="0.903cm" svg:x="23.844cm" svg:y="17.009cm" draw:caption-point-x="-0.428cm" draw:caption-point-y="0.459cm">
              <dc:creator>GQ</dc:creator>
              <dc:date>2011-03-27T00:00:00</dc:date>
              <text:p text:style-name="P1"><text:span text:style-name="T1">CAUCHOIS x BOUQUELON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23" draw:text-style-name="P1" svg:width="4.736cm" svg:height="0.903cm" svg:x="29.415cm" svg:y="17.009cm" draw:caption-point-x="-0.428cm" draw:caption-point-y="0.459cm">
              <dc:creator>GQ</dc:creator>
              <dc:date>2011-03-27T00:00:00</dc:date>
              <text:p text:style-name="P1"><text:span text:style-name="T1">BRAQUEHAYE x COLIGNON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office:annotation draw:style-name="gr23" draw:text-style-name="P1" svg:width="3.26cm" svg:height="0.903cm" svg:x="41.67cm" svg:y="17.009cm" draw:caption-point-x="-0.428cm" draw:caption-point-y="0.459cm">
              <dc:creator>GQ</dc:creator>
              <dc:date>2011-03-27T00:00:00</dc:date>
              <text:p text:style-name="P1"><text:span text:style-name="T1">GUERET x RECHER</text:span></text:p>
            </office:annotation>
            <text:p>1</text:p>
          </table:table-cell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10" draw:text-style-name="P1" svg:width="3.621cm" svg:height="0.508cm" svg:x="43.899cm" svg:y="17.206cm" draw:caption-point-x="-0.429cm" draw:caption-point-y="0.262cm">
              <dc:creator>GQ</dc:creator>
              <dc:date>2011-03-27T00:00:00</dc:date>
              <text:p text:style-name="P1"><text:span text:style-name="T1">LETOUC x ACHERAY</text:span></text:p>
            </office:annotation>
            <text:p>1</text:p>
          </table:table-cell>
          <table:table-cell table:style-name="ce25"/>
          <table:table-cell table:style-name="ce34" office:value-type="float" office:value="1">
            <office:annotation draw:style-name="gr23" draw:text-style-name="P1" svg:width="2.396cm" svg:height="0.508cm" svg:x="45.013cm" svg:y="17.206cm" draw:caption-point-x="-0.429cm" draw:caption-point-y="0.262cm">
              <dc:creator>GQ</dc:creator>
              <dc:date>2011-03-27T00:00:00</dc:date>
              <text:p text:style-name="P1"><text:span text:style-name="T1">Jean MALLET</text:span></text:p>
            </office:annotation>
            <text:p>1</text:p>
          </table:table-cell>
          <table:table-cell table:style-name="ce17" office:value-type="float" office:value="1">
            <office:annotation draw:style-name="gr10" draw:text-style-name="P1" svg:width="4.262cm" svg:height="0.508cm" svg:x="45.57cm" svg:y="17.206cm" draw:caption-point-x="-0.428cm" draw:caption-point-y="0.262cm">
              <dc:creator>GQ</dc:creator>
              <dc:date>2011-03-27T00:00:00</dc:date>
              <text:p text:style-name="P1"><text:span text:style-name="T1">BAUDARD x DELAHALLE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 office:value-type="float" office:value="1">
            <office:annotation draw:style-name="gr23" draw:text-style-name="P1" svg:width="2.953cm" svg:height="0.903cm" svg:x="47.798cm" svg:y="17.009cm" draw:caption-point-x="-0.428cm" draw:caption-point-y="0.459cm">
              <dc:creator>GQ</dc:creator>
              <dc:date>2011-03-27T00:00:00</dc:date>
              <text:p text:style-name="P1"><text:span text:style-name="T1">Nicolas LECLERC</text:span></text:p>
            </office:annotation>
            <text:p>1</text:p>
          </table:table-cell>
          <table:table-cell table:style-name="ce17"/>
          <table:table-cell table:style-name="ce17" office:value-type="float" office:value="1">
            <office:annotation draw:style-name="gr10" draw:text-style-name="P1" svg:width="3.455cm" svg:height="0.508cm" svg:x="48.912cm" svg:y="17.206cm" draw:caption-point-x="-0.428cm" draw:caption-point-y="0.262cm">
              <dc:creator>GQ</dc:creator>
              <dc:date>2011-03-27T00:00:00</dc:date>
              <text:p text:style-name="P1"><text:span text:style-name="T1">SAMSON x FREVAL</text:span></text:p>
            </office:annotation>
            <text:p>1</text:p>
          </table:table-cell>
          <table:table-cell table:style-name="ce17"/>
          <table:table-cell table:style-name="ce25" office:value-type="float" office:value="1">
            <office:annotation draw:style-name="gr6" draw:text-style-name="P1" svg:width="3.984cm" svg:height="0.508cm" svg:x="50.026cm" svg:y="17.206cm" draw:caption-point-x="-0.428cm" draw:caption-point-y="0.262cm">
              <dc:creator>GQ</dc:creator>
              <dc:date>2011-03-27T00:00:00</dc:date>
              <text:p text:style-name="P1"><text:span text:style-name="T1">CALBRIX x COURAYER</text:span></text:p>
            </office:annotation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24" draw:text-style-name="P1" svg:width="2.396cm" svg:height="0.508cm" svg:x="53.369cm" svg:y="17.206cm" draw:caption-point-x="-0.429cm" draw:caption-point-y="0.262cm">
              <dc:creator>GQ</dc:creator>
              <dc:date>2011-03-27T00:00:00</dc:date>
              <text:p text:style-name="P1"><text:span text:style-name="T2">Jean MALLET</text:span></text:p>
            </office:annotation>
            <text:p>1</text:p>
          </table:table-cell>
          <table:table-cell table:style-name="ce17"/>
          <table:table-cell table:style-name="ce17" office:value-type="float" office:value="1">
            <office:annotation draw:style-name="gr10" draw:text-style-name="P1" svg:width="3.622cm" svg:height="0.508cm" svg:x="5.461cm" svg:y="17.206cm" draw:caption-point-x="48.594cm" draw:caption-point-y="0.262cm">
              <dc:creator>GQ</dc:creator>
              <dc:date>2011-03-27T00:00:00</dc:date>
              <text:p text:style-name="P1"><text:span text:style-name="T1">LETOUC x ACHERAY</text:span></text:p>
            </office:annotation>
            <text:p>1</text:p>
          </table:table-cell>
          <table:table-cell table:style-name="ce39"/>
          <table:table-cell table:style-name="ce23" office:value-type="float" office:value="1">
            <office:annotation draw:style-name="gr10" draw:text-style-name="P1" svg:width="3.455cm" svg:height="0.508cm" svg:x="6.575cm" svg:y="17.206cm" draw:caption-point-x="48.594cm" draw:caption-point-y="0.262cm">
              <dc:creator>GQ</dc:creator>
              <dc:date>2011-03-27T00:00:00</dc:date>
              <text:p text:style-name="P1"><text:span text:style-name="T1">SAMSON x FREVAL </text:span></text:p>
            </office:annotation>
            <text:p>1</text:p>
          </table:table-cell>
          <table:table-cell table:style-name="ce34"/>
          <table:table-cell table:style-name="ce17" office:value-type="float" office:value="1">
            <office:annotation draw:style-name="gr3" draw:text-style-name="P1" svg:width="2.535cm" svg:height="0.903cm" svg:x="7.69cm" svg:y="17.009cm" draw:caption-point-x="48.593cm" draw:caption-point-y="0.459cm">
              <dc:creator>GQ</dc:creator>
              <dc:date>2011-03-27T00:00:00</dc:date>
              <text:p text:style-name="P1"><text:span text:style-name="T1">BENET x PETIT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24" draw:text-style-name="P1" svg:width="4.736cm" svg:height="0.903cm" svg:x="11.589cm" svg:y="17.009cm" draw:caption-point-x="48.593cm" draw:caption-point-y="0.459cm">
              <dc:creator>GQ</dc:creator>
              <dc:date>2011-03-27T00:00:00</dc:date>
              <text:p text:style-name="P1"><text:span text:style-name="T2">BRAQUEHAYE x COLIGNON</text:span></text:p>
            </office:annotation>
            <text:p>1</text:p>
          </table:table-cell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3" draw:text-style-name="P1" svg:width="3.454cm" svg:height="0.903cm" svg:x="16.603cm" svg:y="17.243cm" draw:caption-point-x="48.593cm" draw:caption-point-y="0.225cm">
              <dc:creator>GQ</dc:creator>
              <dc:date>2011-03-27T00:00:00</dc:date>
              <text:p text:style-name="P1"><text:span text:style-name="T1">Jean MALLET</text:span></text:p>
              <text:p text:style-name="P1"><text:span text:style-name="T1">SAMSON x FREVAL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23" draw:text-style-name="P1" svg:width="3.844cm" svg:height="0.903cm" svg:x="19.945cm" svg:y="17.009cm" draw:caption-point-x="48.593cm" draw:caption-point-y="0.459cm">
              <dc:creator>GQ</dc:creator>
              <dc:date>2011-03-27T00:00:00</dc:date>
              <text:p text:style-name="P1"><text:span text:style-name="T1">POUPARD x EVERARD</text:span></text:p>
            </office:annotation>
            <text:p>1</text:p>
          </table:table-cell>
          <table:table-cell table:style-name="ce25"/>
          <table:table-cell table:style-name="ce34"/>
          <table:table-cell table:style-name="ce17" table:number-columns-repeated="2"/>
          <table:table-cell table:style-name="ce54"/>
          <table:table-cell table:formula="of:=SUM([.B32:.DP32])" office:value-type="float" office:value="25">
            <text:p>25</text:p>
          </table:table-cell>
          <table:table-cell table:style-name="ce62" table:formula="of:=COLUMN([.DP32])-COLUMN([.A32])-COUNTBLANK([.B32:.DP32])" office:value-type="float" office:value="23">
            <text:p>23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3" office:value-type="string">
            <text:p>COGNARD Gilles</text:p>
          </table:table-cell>
          <table:table-cell table:style-name="ce9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4"/>
          <table:table-cell table:style-name="ce15" office:value-type="float" office:value="4">
            <office:annotation draw:style-name="gr11" draw:text-style-name="P1" svg:width="4.179cm" svg:height="2.088cm" svg:x="23.844cm" svg:y="17.564cm" draw:caption-point-x="-0.428cm" draw:caption-point-y="0.346cm">
              <dc:creator>GQ</dc:creator>
              <dc:date>2011-03-27T00:00:00</dc:date>
              <text:p text:style-name="P1"><text:span text:style-name="T2">BARBAROT x GALLON</text:span></text:p>
              <text:p text:style-name="P1"><text:span text:style-name="T2">BARBAROT x PINGEON</text:span></text:p>
              <text:p text:style-name="P1"><text:span text:style-name="T1">EMO x SOYER</text:span></text:p>
              <text:p text:style-name="P1"><text:span text:style-name="T1">FROMAGER x DUJARDIN</text:span></text:p>
            </office:annotation>
            <text:p>4</text:p>
          </table:table-cell>
          <table:table-cell table:style-name="ce15" office:value-type="float" office:value="3">
            <office:annotation draw:style-name="gr2" draw:text-style-name="P1" svg:width="3.817cm" svg:height="1.693cm" svg:x="24.401cm" svg:y="17.527cm" draw:caption-point-x="-0.428cm" draw:caption-point-y="0.383cm">
              <dc:creator>GQ</dc:creator>
              <dc:date>2011-03-27T00:00:00</dc:date>
              <text:p text:style-name="P1"><text:span text:style-name="T1">BLONDEL x FONTAINE</text:span></text:p>
              <text:p text:style-name="P1"><text:span text:style-name="T1">HOUSSET x HEBERT</text:span></text:p>
              <text:p text:style-name="P1"><text:span text:style-name="T1">MARTEL x MENAGER</text:span></text:p>
            </office:annotation>
            <text:p>3</text:p>
          </table:table-cell>
          <table:table-cell table:style-name="ce26" office:value-type="float" office:value="3">
            <office:annotation draw:style-name="gr2" draw:text-style-name="P1" svg:width="4.179cm" svg:height="1.693cm" svg:x="24.958cm" svg:y="17.527cm" draw:caption-point-x="-0.428cm" draw:caption-point-y="0.383cm">
              <dc:creator>GQ</dc:creator>
              <dc:date>2011-03-27T00:00:00</dc:date>
              <text:p text:style-name="P1"><text:span text:style-name="T1">FROMAGER x DUJARDIN</text:span></text:p>
              <text:p text:style-name="P1"><text:span text:style-name="T1">FROMAGER x LAMAY</text:span></text:p>
              <text:p text:style-name="P1"><text:span text:style-name="T1">Pierre LEBALLEUR</text:span></text:p>
            </office:annotation>
            <text:p>3</text:p>
          </table:table-cell>
          <table:table-cell table:style-name="ce35" office:value-type="float" office:value="4">
            <office:annotation draw:style-name="gr1" draw:text-style-name="P1" svg:width="4.317cm" svg:height="2.088cm" svg:x="25.516cm" svg:y="17.564cm" draw:caption-point-x="-0.429cm" draw:caption-point-y="0.346cm">
              <dc:creator>GQ</dc:creator>
              <dc:date>2011-03-27T00:00:00</dc:date>
              <text:p text:style-name="P1"><text:span text:style-name="T1">DOUDEMENT x VAUTTIER</text:span></text:p>
              <text:p text:style-name="P1"><text:span text:style-name="T1">LARSON x MICHEL</text:span></text:p>
              <text:p text:style-name="P1"><text:span text:style-name="T1">LERICHE x VOISIN</text:span></text:p>
              <text:p text:style-name="P1"><text:span text:style-name="T1">PELLERIN x BLIS</text:span></text:p>
            </office:annotation>
            <text:p>4</text:p>
          </table:table-cell>
          <table:table-cell table:style-name="ce15" office:value-type="float" office:value="1">
            <office:annotation draw:style-name="gr17" draw:text-style-name="P1" svg:width="3.621cm" svg:height="0.903cm" svg:x="26.073cm" svg:y="17.452cm" draw:caption-point-x="-0.429cm" draw:caption-point-y="0.458cm">
              <dc:creator>GQ</dc:creator>
              <dc:date>2011-03-27T00:00:00</dc:date>
              <text:p text:style-name="P1"><text:span text:style-name="T1">MAILLARD x MAURIS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2" draw:text-style-name="P1" svg:width="3.231cm" svg:height="1.298cm" svg:x="27.187cm" svg:y="17.489cm" draw:caption-point-x="-0.429cm" draw:caption-point-y="0.421cm">
              <dc:creator>GQ</dc:creator>
              <dc:date>2011-03-27T00:00:00</dc:date>
              <text:p text:style-name="P1"><text:span text:style-name="T1">BOUST x BENET</text:span></text:p>
              <text:p text:style-name="P1"><text:span text:style-name="T1">CORNIER x LEROY</text:span></text:p>
            </office:annotation>
            <text:p>2</text:p>
          </table:table-cell>
          <table:table-cell table:style-name="ce26" office:value-type="float" office:value="3">
            <office:annotation draw:style-name="gr9" draw:text-style-name="P1" svg:width="4.541cm" svg:height="1.693cm" svg:x="27.744cm" svg:y="17.527cm" draw:caption-point-x="-0.429cm" draw:caption-point-y="0.383cm">
              <dc:creator>GQ</dc:creator>
              <dc:date>2011-03-27T00:00:00</dc:date>
              <text:p text:style-name="P1"><text:span text:style-name="T1">GUERIN x ANQUETIL</text:span></text:p>
              <text:p text:style-name="P1"><text:span text:style-name="T1">GUERIN x CORNE/CRONIER</text:span></text:p>
              <text:p text:style-name="P1"><text:span text:style-name="T1">Abraham ROCQUIGNY</text:span></text:p>
            </office:annotation>
            <text:p>3</text:p>
          </table:table-cell>
          <table:table-cell table:style-name="ce35"/>
          <table:table-cell table:style-name="ce15" office:value-type="float" office:value="3">
            <office:annotation draw:style-name="gr27" draw:text-style-name="P1" svg:width="4.401cm" svg:height="1.366cm" svg:x="28.858cm" svg:y="17.69cm" draw:caption-point-x="-0.428cm" draw:caption-point-y="0.22cm">
              <dc:creator>GQ</dc:creator>
              <dc:date>2011-03-27T00:00:00</dc:date>
              <text:p text:style-name="P1"><text:span text:style-name="T1">LEPICARD x BACHELET</text:span></text:p>
              <text:p text:style-name="P1"><text:span text:style-name="T1">MICHEL x CARTIER</text:span></text:p>
              <text:p text:style-name="P1"><text:span text:style-name="T1">SEPTAVAUX x FABULLET</text:span></text:p>
            </office:annotation>
            <text:p>3</text:p>
          </table:table-cell>
          <table:table-cell table:style-name="ce15"/>
          <table:table-cell table:style-name="ce15" office:value-type="float" office:value="4">
            <office:annotation draw:style-name="gr11" draw:text-style-name="P1" svg:width="3.845cm" svg:height="2.088cm" svg:x="29.972cm" svg:y="17.564cm" draw:caption-point-x="-0.428cm" draw:caption-point-y="0.346cm">
              <dc:creator>GQ</dc:creator>
              <dc:date>2011-03-27T00:00:00</dc:date>
              <text:p text:style-name="P1"><text:span text:style-name="T2">BIVEL x DELAMARE</text:span></text:p>
              <text:p text:style-name="P1"><text:span text:style-name="T2">DUPUIS x JOLIVET</text:span></text:p>
              <text:p text:style-name="P1"><text:span text:style-name="T2">FOURNOUT x BIVEL</text:span></text:p>
              <text:p text:style-name="P1"><text:span text:style-name="T2">NEVEU x JOURDAINNE</text:span></text:p>
            </office:annotation>
            <text:p>4</text:p>
          </table:table-cell>
          <table:table-cell table:style-name="ce26" office:value-type="float" office:value="4">
            <office:annotation draw:style-name="gr30" draw:text-style-name="P1" svg:width="3.622cm" svg:height="1.835cm" svg:x="30.529cm" svg:y="17.69cm" draw:caption-point-x="-0.428cm" draw:caption-point-y="0.22cm">
              <dc:creator>GQ</dc:creator>
              <dc:date>2011-03-27T00:00:00</dc:date>
              <text:p text:style-name="P1"><text:span text:style-name="T1">Marie Anne VALLOIS</text:span></text:p>
              <text:p text:style-name="P1"><text:span text:style-name="T1">CABOT x MAUGER</text:span></text:p>
              <text:p text:style-name="P1"><text:span text:style-name="T1">NOEL x LAPERDRIX</text:span></text:p>
              <text:p text:style-name="P1"><text:span text:style-name="T1">MICHEL x CARTIER</text:span></text:p>
            </office:annotation>
            <text:p>4</text:p>
          </table:table-cell>
          <table:table-cell table:style-name="ce35"/>
          <table:table-cell table:style-name="ce15" office:value-type="float" office:value="3">
            <office:annotation draw:style-name="gr2" draw:text-style-name="P1" svg:width="4.012cm" svg:height="1.693cm" svg:x="31.643cm" svg:y="17.527cm" draw:caption-point-x="-0.428cm" draw:caption-point-y="0.383cm">
              <dc:creator>GQ</dc:creator>
              <dc:date>2011-03-27T00:00:00</dc:date>
              <text:p text:style-name="P1"><text:span text:style-name="T1">DELABARRE x BOUREL</text:span></text:p>
              <text:p text:style-name="P1"><text:span text:style-name="T1">GARAND x BOUST</text:span></text:p>
              <text:p text:style-name="P1"><text:span text:style-name="T1">GUERIN x ANQUETIL</text:span></text:p>
            </office:annotation>
            <text:p>3</text:p>
          </table:table-cell>
          <table:table-cell table:style-name="ce15" office:value-type="float" office:value="2">
            <office:annotation draw:style-name="gr19" draw:text-style-name="P1" svg:width="3.427cm" svg:height="1.693cm" svg:x="32.2cm" svg:y="17.291cm" draw:caption-point-x="-0.428cm" draw:caption-point-y="0.619cm">
              <dc:creator>GQ</dc:creator>
              <dc:date>2011-03-27T00:00:00</dc:date>
              <text:p text:style-name="P1"><text:span text:style-name="T1">MARTIN x PERCHEL</text:span></text:p>
              <text:p text:style-name="P1"><text:span text:style-name="T1">POUCHET x DUBOIS</text:span></text:p>
            </office:annotation>
            <text:p>2</text:p>
          </table:table-cell>
          <table:table-cell table:style-name="ce15" office:value-type="float" office:value="2">
            <office:annotation draw:style-name="gr5" draw:text-style-name="P1" svg:width="4.067cm" svg:height="1.298cm" svg:x="32.757cm" svg:y="17.489cm" draw:caption-point-x="-0.428cm" draw:caption-point-y="0.421cm">
              <dc:creator>GQ</dc:creator>
              <dc:date>2011-03-27T00:00:00</dc:date>
              <text:p text:style-name="P1"><text:span text:style-name="T1">GREVRAND x RENOULT</text:span></text:p>
              <text:p text:style-name="P1"><text:span text:style-name="T1">PATIN x DECAUX</text:span></text:p>
            </office:annotation>
            <text:p>2</text:p>
          </table:table-cell>
          <table:table-cell table:style-name="ce26"/>
          <table:table-cell table:style-name="ce35" office:value-type="float" office:value="4">
            <office:annotation draw:style-name="gr1" draw:text-style-name="P1" svg:width="3.956cm" svg:height="2.088cm" svg:x="33.871cm" svg:y="17.564cm" draw:caption-point-x="-0.428cm" draw:caption-point-y="0.346cm">
              <dc:creator>GQ</dc:creator>
              <dc:date>2011-03-27T00:00:00</dc:date>
              <text:p text:style-name="P1"><text:span text:style-name="T1">BARBAROT x CLOUET</text:span></text:p>
              <text:p text:style-name="P1"><text:span text:style-name="T1">BARBAROT x GALLON</text:span></text:p>
              <text:p text:style-name="P1"><text:span text:style-name="T1">LENOIR x GREVEREND</text:span></text:p>
              <text:p text:style-name="P1"><text:span text:style-name="T1">QUIDO x SECARD</text:span></text:p>
            </office:annotation>
            <text:p>4</text:p>
          </table:table-cell>
          <table:table-cell table:style-name="ce15" office:value-type="float" office:value="1">
            <office:annotation draw:style-name="gr16" draw:text-style-name="P1" svg:width="4.178cm" svg:height="0.903cm" svg:x="34.429cm" svg:y="17.452cm" draw:caption-point-x="-0.429cm" draw:caption-point-y="0.458cm">
              <dc:creator>GQ</dc:creator>
              <dc:date>2011-03-27T00:00:00</dc:date>
              <text:p text:style-name="P1"><text:span text:style-name="T1">FROMAGER x DUJARDIN</text:span></text:p>
            </office:annotation>
            <text:p>1</text:p>
          </table:table-cell>
          <table:table-cell table:style-name="ce15"/>
          <table:table-cell table:style-name="ce15" office:value-type="float" office:value="11">
            <office:annotation draw:style-name="gr42" draw:text-style-name="P1" svg:width="4.178cm" svg:height="5.643cm" svg:x="35.543cm" svg:y="17.465cm" draw:caption-point-x="-0.429cm" draw:caption-point-y="0.445cm">
              <dc:creator>GQ</dc:creator>
              <dc:date>2011-03-27T00:00:00</dc:date>
              <text:p text:style-name="P1"><text:span text:style-name="T2">VARIN x BELAMY</text:span></text:p>
              <text:p text:style-name="P1"><text:span text:style-name="T2">QUIDO x SECARD</text:span></text:p>
              <text:p text:style-name="P1"><text:span text:style-name="T2">MICHEL x CARTIER</text:span></text:p>
              <text:p text:style-name="P1"><text:span text:style-name="T2">FROMAGER x DUJARDIN</text:span></text:p>
              <text:p text:style-name="P1"><text:span text:style-name="T2">DUJARDIN x COLLENGE</text:span></text:p>
              <text:p text:style-name="P1"><text:span text:style-name="T2">GODIVELLE x DOUVRES</text:span></text:p>
              <text:p text:style-name="P1"><text:span text:style-name="T2">COUTURE x QUESNEL</text:span></text:p>
              <text:p text:style-name="P1"><text:span text:style-name="T2">HENRY x DUPRESSOIR</text:span></text:p>
              <text:p text:style-name="P1"><text:span text:style-name="T2">BUREL x SEPTAVAUX</text:span></text:p>
              <text:p text:style-name="P1"><text:span text:style-name="T2">SEPTAVAUX x MILLON</text:span></text:p>
              <text:p text:style-name="P1"><text:span text:style-name="T2">LECAT x MARC</text:span></text:p>
            </office:annotation>
            <text:p>11</text:p>
          </table:table-cell>
          <table:table-cell table:style-name="ce26" office:value-type="float" office:value="2">
            <office:annotation draw:style-name="gr20" draw:text-style-name="P1" svg:width="4.958cm" svg:height="1.298cm" svg:x="36.1cm" svg:y="17.489cm" draw:caption-point-x="-0.429cm" draw:caption-point-y="0.421cm">
              <dc:creator>GQ</dc:creator>
              <dc:date>2011-03-27T00:00:00</dc:date>
              <text:p text:style-name="P1"><text:span text:style-name="T1">DELALANDRE x DELAHALLE</text:span></text:p>
              <text:p text:style-name="P1"><text:span text:style-name="T1">DELALANDRE x LECOURTOIS</text:span></text:p>
            </office:annotation>
            <text:p>2</text:p>
          </table:table-cell>
          <table:table-cell table:style-name="ce35"/>
          <table:table-cell table:style-name="ce15" office:value-type="float" office:value="3">
            <office:annotation draw:style-name="gr2" draw:text-style-name="P1" svg:width="3.9cm" svg:height="1.693cm" svg:x="37.214cm" svg:y="17.527cm" draw:caption-point-x="-0.428cm" draw:caption-point-y="0.383cm">
              <dc:creator>GQ</dc:creator>
              <dc:date>2011-03-27T00:00:00</dc:date>
              <text:p text:style-name="P1"><text:span text:style-name="T2">FONTAINE x LARSON</text:span></text:p>
              <text:p text:style-name="P1"><text:span text:style-name="T2">LARSON x BARNABE</text:span></text:p>
              <text:p text:style-name="P1"><text:span text:style-name="T2">LEFEBVRE x COUTURE</text:span></text:p>
            </office:annotation>
            <text:p>3</text:p>
          </table:table-cell>
          <table:table-cell table:style-name="ce15" office:value-type="float" office:value="2">
            <office:annotation draw:style-name="gr20" draw:text-style-name="P1" svg:width="4.067cm" svg:height="1.298cm" svg:x="37.771cm" svg:y="17.489cm" draw:caption-point-x="-0.428cm" draw:caption-point-y="0.421cm">
              <dc:creator>GQ</dc:creator>
              <dc:date>2011-03-27T00:00:00</dc:date>
              <text:p text:style-name="P1"><text:span text:style-name="T1">BIVEL x DELAMARE</text:span></text:p>
              <text:p text:style-name="P1"><text:span text:style-name="T1">DEMARAIS x LEFEBVRE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3.343cm" svg:height="0.903cm" svg:x="38.885cm" svg:y="17.452cm" draw:caption-point-x="-0.428cm" draw:caption-point-y="0.458cm">
              <dc:creator>GQ</dc:creator>
              <dc:date>2011-03-27T00:00:00</dc:date>
              <text:p text:style-name="P1"><text:span text:style-name="T1">CARABIN x RAULIN</text:span></text:p>
            </office:annotation>
            <text:p>1</text:p>
          </table:table-cell>
          <table:table-cell table:style-name="ce35"/>
          <table:table-cell table:style-name="ce19" office:value-type="float" office:value="6">
            <office:annotation draw:style-name="gr43" draw:text-style-name="P1" svg:width="4.959cm" svg:height="3.273cm" svg:x="39.999cm" svg:y="17.463cm" draw:caption-point-x="-0.428cm" draw:caption-point-y="0.447cm">
              <dc:creator>GQ</dc:creator>
              <dc:date>2011-03-27T00:00:00</dc:date>
              <text:p text:style-name="P1"><text:span text:style-name="T1">DAVID x MANOURY</text:span></text:p>
              <text:p text:style-name="P1"><text:span text:style-name="T1">DELALANDRE x LECOURTOIS</text:span></text:p>
              <text:p text:style-name="P1"><text:span text:style-name="T1">DELALANDRE x RAIMBOURG</text:span></text:p>
              <text:p text:style-name="P1"><text:span text:style-name="T1">LEPINAY x DEVAUX</text:span></text:p>
              <text:p text:style-name="P1"><text:span text:style-name="T1">MICHEL x COUDRAY</text:span></text:p>
              <text:p text:style-name="P1"><text:span text:style-name="T1">QUERTIER x FESSARD</text:span></text:p>
            </office:annotation>
            <text:p>6</text:p>
          </table:table-cell>
          <table:table-cell table:style-name="ce15" office:value-type="float" office:value="1">
            <office:annotation draw:style-name="gr16" draw:text-style-name="P1" svg:width="3.649cm" svg:height="0.903cm" svg:x="40.556cm" svg:y="17.452cm" draw:caption-point-x="-0.428cm" draw:caption-point-y="0.458cm">
              <dc:creator>GQ</dc:creator>
              <dc:date>2011-03-27T00:00:00</dc:date>
              <text:p text:style-name="P1"><text:span text:style-name="T1">JOURDAIN x DEVILLE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3" draw:text-style-name="P1" svg:width="3.845cm" svg:height="0.903cm" svg:x="42.227cm" svg:y="17.686cm" draw:caption-point-x="-0.428cm" draw:caption-point-y="0.224cm">
              <dc:creator>GQ</dc:creator>
              <dc:date>2011-03-27T00:00:00</dc:date>
              <text:p text:style-name="P1"><text:span text:style-name="T1">CABOT x MAUGER</text:span></text:p>
              <text:p text:style-name="P1"><text:span text:style-name="T1">CABOT x SOULASTRE</text:span></text:p>
            </office:annotation>
            <text:p>2</text:p>
          </table:table-cell>
          <table:table-cell table:style-name="ce15" office:value-type="float" office:value="3">
            <office:annotation draw:style-name="gr11" draw:text-style-name="P1" svg:width="4.094cm" svg:height="2.088cm" svg:x="42.785cm" svg:y="17.329cm" draw:caption-point-x="-0.429cm" draw:caption-point-y="0.581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FAUCILLON x CAPERON</text:span></text:p>
              <text:p text:style-name="P1"><text:span text:style-name="T2">LEPORC x THOREL</text:span></text:p>
            </office:annotation>
            <text:p>3</text:p>
          </table:table-cell>
          <table:table-cell table:style-name="ce15" office:value-type="float" office:value="4">
            <office:annotation draw:style-name="gr1" draw:text-style-name="P1" svg:width="4.039cm" svg:height="2.088cm" svg:x="43.342cm" svg:y="17.564cm" draw:caption-point-x="-0.429cm" draw:caption-point-y="0.346cm">
              <dc:creator>GQ</dc:creator>
              <dc:date>2011-03-27T00:00:00</dc:date>
              <text:p text:style-name="P1"><text:span text:style-name="T1">BLONDEL x FONTAINE</text:span></text:p>
              <text:p text:style-name="P1"><text:span text:style-name="T1">LEBOTTOIS x LAMBERT</text:span></text:p>
              <text:p text:style-name="P1"><text:span text:style-name="T1">LAROCHE x COLLARD</text:span></text:p>
              <text:p text:style-name="P1"><text:span text:style-name="T1">ROULANT x REMY</text:span></text:p>
            </office:annotation>
            <text:p>4</text:p>
          </table:table-cell>
          <table:table-cell table:style-name="ce15" office:value-type="float" office:value="1">
            <office:annotation draw:style-name="gr3" draw:text-style-name="P1" svg:width="2.73cm" svg:height="0.903cm" svg:x="43.899cm" svg:y="17.452cm" draw:caption-point-x="-0.429cm" draw:caption-point-y="0.458cm">
              <dc:creator>GQ</dc:creator>
              <dc:date>2011-03-27T00:00:00</dc:date>
              <text:p text:style-name="P1"><text:span text:style-name="T1">NOEL x BOUTIN</text:span></text:p>
            </office:annotation>
            <text:p>1</text:p>
          </table:table-cell>
          <table:table-cell table:style-name="ce26" office:value-type="float" office:value="3">
            <office:annotation draw:style-name="gr1" draw:text-style-name="P1" svg:width="3.343cm" svg:height="2.088cm" svg:x="44.456cm" svg:y="17.329cm" draw:caption-point-x="-0.429cm" draw:caption-point-y="0.581cm">
              <dc:creator>GQ</dc:creator>
              <dc:date>2011-03-27T00:00:00</dc:date>
              <text:p text:style-name="P1"><text:span text:style-name="T1">BUNEL x DELAUST</text:span></text:p>
              <text:p text:style-name="P1"><text:span text:style-name="T1">LAMBERT x BOBEE</text:span></text:p>
              <text:p text:style-name="P1"><text:span text:style-name="T1">NOEL x LAPERDRIX</text:span></text:p>
            </office:annotation>
            <text:p>3</text:p>
          </table:table-cell>
          <table:table-cell table:style-name="ce35" office:value-type="float" office:value="5">
            <office:annotation draw:style-name="gr28" draw:text-style-name="P1" svg:width="4.011cm" svg:height="2.483cm" svg:x="45.013cm" svg:y="17.623cm" draw:caption-point-x="-0.429cm" draw:caption-point-y="0.287cm">
              <dc:creator>GQ</dc:creator>
              <dc:date>2011-03-27T00:00:00</dc:date>
              <text:p text:style-name="P1"><text:span text:style-name="T1">LAMBERT x BOBEE</text:span></text:p>
              <text:p text:style-name="P1"><text:span text:style-name="T1">BUNEL x DELAST</text:span></text:p>
              <text:p text:style-name="P1"><text:span text:style-name="T1">DELABARRE x BOUREL</text:span></text:p>
              <text:p text:style-name="P1"><text:span text:style-name="T1">BUCHY x FOURNIER</text:span></text:p>
              <text:p text:style-name="P1"><text:span text:style-name="T1">GARAND x BOUST</text:span></text:p>
            </office:annotation>
            <text:p>5</text:p>
          </table:table-cell>
          <table:table-cell table:style-name="ce15"/>
          <table:table-cell table:style-name="ce15" office:value-type="float" office:value="3">
            <office:annotation draw:style-name="gr9" draw:text-style-name="P1" svg:width="3.538cm" svg:height="1.693cm" svg:x="46.127cm" svg:y="17.527cm" draw:caption-point-x="-0.428cm" draw:caption-point-y="0.383cm">
              <dc:creator>GQ</dc:creator>
              <dc:date>2011-03-27T00:00:00</dc:date>
              <text:p text:style-name="P1"><text:span text:style-name="T1">MENAGER x GILLES</text:span></text:p>
              <text:p text:style-name="P1"><text:span text:style-name="T1">PICARD x LEFEBVRE</text:span></text:p>
              <text:p text:style-name="P1"><text:span text:style-name="T1">ROSAY x LEMAITRE</text:span></text:p>
            </office:annotation>
            <text:p>3</text:p>
          </table:table-cell>
          <table:table-cell table:style-name="ce15" office:value-type="float" office:value="1">
            <office:annotation draw:style-name="gr16" draw:text-style-name="P1" svg:width="3.092cm" svg:height="0.903cm" svg:x="46.684cm" svg:y="17.452cm" draw:caption-point-x="-0.428cm" draw:caption-point-y="0.458cm">
              <dc:creator>GQ</dc:creator>
              <dc:date>2011-03-27T00:00:00</dc:date>
              <text:p text:style-name="P1"><text:span text:style-name="T1">PILLET x DURAND</text:span></text:p>
            </office:annotation>
            <text:p>1</text:p>
          </table:table-cell>
          <table:table-cell table:style-name="ce26" office:value-type="float" office:value="2">
            <office:annotation draw:style-name="gr15" draw:text-style-name="P1" svg:width="3.427cm" svg:height="0.903cm" svg:x="47.241cm" svg:y="17.686cm" draw:caption-point-x="-0.428cm" draw:caption-point-y="0.224cm">
              <dc:creator>GQ</dc:creator>
              <dc:date>2011-03-27T00:00:00</dc:date>
              <text:p text:style-name="P1"><text:span text:style-name="T2">DAVID x MANOURY</text:span></text:p>
              <text:p text:style-name="P1"><text:span text:style-name="T2">VARIN x GUILBERT</text:span></text:p>
            </office:annotation>
            <text:p>2</text:p>
          </table:table-cell>
          <table:table-cell table:style-name="ce35"/>
          <table:table-cell table:style-name="ce15" office:value-type="float" office:value="14">
            <office:annotation draw:style-name="gr44" draw:text-style-name="P1" svg:width="4.569cm" svg:height="6.626cm" svg:x="48.355cm" svg:y="17.69cm" draw:caption-point-x="-0.428cm" draw:caption-point-y="0.22cm">
              <dc:creator>GQ</dc:creator>
              <dc:date>2011-03-27T00:00:00</dc:date>
              <text:p text:style-name="P1"><text:span text:style-name="T1">GREVRAND x RENOULT</text:span></text:p>
              <text:p text:style-name="P1"><text:span text:style-name="T1">LEFEBVRE x DENICOURT</text:span></text:p>
              <text:p text:style-name="P1"><text:span text:style-name="T1">LEFEBVRE x LANGRENAY</text:span></text:p>
              <text:p text:style-name="P1"><text:span text:style-name="T1">BAUDRIBOC x BAUDRY</text:span></text:p>
              <text:p text:style-name="P1"><text:span text:style-name="T1">PATIN x DULONG</text:span></text:p>
              <text:p text:style-name="P1"><text:span text:style-name="T1">DESHAYES x LEHUCHER</text:span></text:p>
              <text:p text:style-name="P1"><text:span text:style-name="T1">PATIN x DECAUX</text:span></text:p>
              <text:p text:style-name="P1"><text:span text:style-name="T1">RENOULT x LECAT</text:span></text:p>
              <text:p text:style-name="P1"><text:span text:style-name="T1">MARTEL x MENAGER</text:span></text:p>
              <text:p text:style-name="P1"><text:span text:style-name="T1">FAUCILLON x GODEFROY</text:span></text:p>
              <text:p text:style-name="P1"><text:span text:style-name="T1">BLONDEL x PREVOST</text:span></text:p>
              <text:p text:style-name="P1"><text:span text:style-name="T1">CABOT x FOURNOULT</text:span></text:p>
              <text:p text:style-name="P1"><text:span text:style-name="T1">DUMOUCHEL x POULINGUE</text:span></text:p>
              <text:p text:style-name="P1"><text:span text:style-name="T1">ROULANT x REMY</text:span></text:p>
            </office:annotation>
            <text:p>14</text:p>
          </table:table-cell>
          <table:table-cell table:style-name="ce15" office:value-type="float" office:value="7">
            <office:annotation draw:style-name="gr37" draw:text-style-name="P1" svg:width="4.151cm" svg:height="3.289cm" svg:x="48.912cm" svg:y="17.69cm" draw:caption-point-x="-0.428cm" draw:caption-point-y="0.22cm">
              <dc:creator>GQ</dc:creator>
              <dc:date>2011-03-27T00:00:00</dc:date>
              <text:p text:style-name="P1"><text:span text:style-name="T1">ALLARD x LEVASSEUR</text:span></text:p>
              <text:p text:style-name="P1"><text:span text:style-name="T1">ARSON x DECONIHOUT</text:span></text:p>
              <text:p text:style-name="P1"><text:span text:style-name="T1">GODIVELLE x DOUVRES</text:span></text:p>
              <text:p text:style-name="P1"><text:span text:style-name="T1">MARTEL x MENAGER</text:span></text:p>
              <text:p text:style-name="P1"><text:span text:style-name="T1">PATIN x BOUILLON</text:span></text:p>
              <text:p text:style-name="P1"><text:span text:style-name="T1">ROULAND x LEFEBVRE</text:span></text:p>
              <text:p text:style-name="P1"><text:span text:style-name="T1">LEPORC x THOREL</text:span></text:p>
            </office:annotation>
            <text:p>7</text:p>
          </table:table-cell>
          <table:table-cell table:style-name="ce15" office:value-type="float" office:value="2">
            <office:annotation draw:style-name="gr5" draw:text-style-name="P1" svg:width="3.789cm" svg:height="1.298cm" svg:x="49.469cm" svg:y="17.489cm" draw:caption-point-x="-0.428cm" draw:caption-point-y="0.421cm">
              <dc:creator>GQ</dc:creator>
              <dc:date>2011-03-27T00:00:00</dc:date>
              <text:p text:style-name="P1"><text:span text:style-name="T1">HURE x GAMACHE</text:span></text:p>
              <text:p text:style-name="P1"><text:span text:style-name="T1">JOLIVET x ALGUERRE</text:span></text:p>
            </office:annotation>
            <text:p>2</text:p>
          </table:table-cell>
          <table:table-cell table:style-name="ce26" office:value-type="float" office:value="2">
            <office:annotation draw:style-name="gr20" draw:text-style-name="P1" svg:width="4.234cm" svg:height="1.298cm" svg:x="50.026cm" svg:y="17.489cm" draw:caption-point-x="-0.428cm" draw:caption-point-y="0.421cm">
              <dc:creator>GQ</dc:creator>
              <dc:date>2011-03-27T00:00:00</dc:date>
              <text:p text:style-name="P1"><text:span text:style-name="T1">CARPENTIER x LEROUGE</text:span></text:p>
              <text:p text:style-name="P1"><text:span text:style-name="T1">DELAHAYE x BOUST</text:span></text:p>
            </office:annotation>
            <text:p>2</text:p>
          </table:table-cell>
          <table:table-cell table:style-name="ce35" office:value-type="float" office:value="2">
            <office:annotation draw:style-name="gr5" draw:text-style-name="P1" svg:width="3.984cm" svg:height="1.298cm" svg:x="50.583cm" svg:y="17.489cm" draw:caption-point-x="-0.428cm" draw:caption-point-y="0.421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QUIDO x SECARD</text:span></text:p>
            </office:annotation>
            <text:p>2</text:p>
          </table:table-cell>
          <table:table-cell table:style-name="ce15" office:value-type="float" office:value="9">
            <office:annotation draw:style-name="gr45" draw:text-style-name="P1" svg:width="4.792cm" svg:height="4.253cm" svg:x="51.14cm" svg:y="17.69cm" draw:caption-point-x="-0.428cm" draw:caption-point-y="0.22cm">
              <dc:creator>GQ</dc:creator>
              <dc:date>2011-03-27T00:00:00</dc:date>
              <text:p text:style-name="P1"><text:span text:style-name="T1">LEVER x PATIN</text:span></text:p>
              <text:p text:style-name="P1"><text:span text:style-name="T1">QUIDO x SECARD</text:span></text:p>
              <text:p text:style-name="P1"><text:span text:style-name="T1">FOURNOULT x MANCHERON</text:span></text:p>
              <text:p text:style-name="P1"><text:span text:style-name="T1">GOUBERT x LEBOUCHER</text:span></text:p>
              <text:p text:style-name="P1"><text:span text:style-name="T1">SEPTAVAUX x FABULET</text:span></text:p>
              <text:p text:style-name="P1"><text:span text:style-name="T1">Marie DUFOUR</text:span></text:p>
              <text:p text:style-name="P1"><text:span text:style-name="T1">FOLOPPE x COUILLARD</text:span></text:p>
              <text:p text:style-name="P1"><text:span text:style-name="T1">LAVATINE x VAUCHEL</text:span></text:p>
              <text:p text:style-name="P1"><text:span text:style-name="T1">CLATOT x BIVILLE</text:span></text:p>
            </office:annotation>
            <text:p>9</text:p>
          </table:table-cell>
          <table:table-cell table:style-name="ce15"/>
          <table:table-cell table:style-name="ce15" office:value-type="float" office:value="2">
            <office:annotation draw:style-name="gr5" draw:text-style-name="P1" svg:width="4.373cm" svg:height="1.298cm" svg:x="52.255cm" svg:y="17.489cm" draw:caption-point-x="-0.429cm" draw:caption-point-y="0.421cm">
              <dc:creator>GQ</dc:creator>
              <dc:date>2011-03-27T00:00:00</dc:date>
              <text:p text:style-name="P1"><text:span text:style-name="T1">LEBRUMENT x TRANCHET</text:span></text:p>
              <text:p text:style-name="P1"><text:span text:style-name="T1">LEFEBVRE x GUERIN</text:span></text:p>
            </office:annotation>
            <text:p>2</text:p>
          </table:table-cell>
          <table:table-cell table:style-name="ce26" office:value-type="float" office:value="8">
            <office:annotation draw:style-name="gr34" draw:text-style-name="P1" svg:width="4.317cm" svg:height="3.784cm" svg:x="52.812cm" svg:y="17.69cm" draw:caption-point-x="-0.429cm" draw:caption-point-y="0.22cm">
              <dc:creator>GQ</dc:creator>
              <dc:date>2011-03-27T00:00:00</dc:date>
              <text:p text:style-name="P1"><text:span text:style-name="T1">BARBAROT x GALLON</text:span></text:p>
              <text:p text:style-name="P1"><text:span text:style-name="T1">BAUDRIBOC x POUCHET</text:span></text:p>
              <text:p text:style-name="P1"><text:span text:style-name="T1">BINARD x CHARLES</text:span></text:p>
              <text:p text:style-name="P1"><text:span text:style-name="T1">DELESTRE x VARIN</text:span></text:p>
              <text:p text:style-name="P1"><text:span text:style-name="T1">HAZARD x MONTIER</text:span></text:p>
              <text:p text:style-name="P1"><text:span text:style-name="T1">HURE x PICQUIER</text:span></text:p>
              <text:p text:style-name="P1"><text:span text:style-name="T1">PATIN x DECAUX</text:span></text:p>
              <text:p text:style-name="P1"><text:span text:style-name="T1">VALLOIS x QUETTEVILLE</text:span></text:p>
            </office:annotation>
            <text:p>8</text:p>
          </table:table-cell>
          <table:table-cell table:style-name="ce35" office:value-type="float" office:value="5">
            <office:annotation draw:style-name="gr8" draw:text-style-name="P1" svg:width="4.178cm" svg:height="2.483cm" svg:x="53.369cm" svg:y="17.623cm" draw:caption-point-x="-0.429cm" draw:caption-point-y="0.287cm">
              <dc:creator>GQ</dc:creator>
              <dc:date>2011-03-27T00:00:00</dc:date>
              <text:p text:style-name="P1"><text:span text:style-name="T2">DELARUE x CHRETIEN</text:span></text:p>
              <text:p text:style-name="P1"><text:span text:style-name="T2">DUCLOS x LEPICARD</text:span></text:p>
              <text:p text:style-name="P1"><text:span text:style-name="T2">FOLOPPE x COUILLARD</text:span></text:p>
              <text:p text:style-name="P1"><text:span text:style-name="T2">JACQUET x BOUTEILLER</text:span></text:p>
              <text:p text:style-name="P1"><text:span text:style-name="T2">RENOULT x LECAT</text:span></text:p>
            </office:annotation>
            <text:p>5</text:p>
          </table:table-cell>
          <table:table-cell table:style-name="ce15"/>
          <table:table-cell table:style-name="ce15" office:value-type="float" office:value="8">
            <office:annotation draw:style-name="gr31" draw:text-style-name="P1" svg:width="4.959cm" svg:height="3.784cm" svg:x="5.461cm" svg:y="17.69cm" draw:caption-point-x="48.594cm" draw:caption-point-y="0.22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BLIE x LEVAILLANT</text:span></text:p>
              <text:p text:style-name="P1"><text:span text:style-name="T1">DELALANDRE x LECOURTOIS</text:span></text:p>
              <text:p text:style-name="P1"><text:span text:style-name="T1">GUERIN x ANQUETIL</text:span></text:p>
              <text:p text:style-name="P1"><text:span text:style-name="T1">JOURDAIN x CUVIER</text:span></text:p>
              <text:p text:style-name="P1"><text:span text:style-name="T1">LEVAILLANT x MARIE</text:span></text:p>
              <text:p text:style-name="P1"><text:span text:style-name="T1">MENAGER x GILLES</text:span></text:p>
              <text:p text:style-name="P1"><text:span text:style-name="T1">MORIN x CHICOT</text:span></text:p>
            </office:annotation>
            <text:p>8</text:p>
          </table:table-cell>
          <table:table-cell table:style-name="ce19" office:value-type="float" office:value="5">
            <office:annotation draw:style-name="gr46" draw:text-style-name="P1" svg:width="4.067cm" svg:height="2.35cm" svg:x="6.018cm" svg:y="17.69cm" draw:caption-point-x="48.594cm" draw:caption-point-y="0.22cm">
              <dc:creator>GQ</dc:creator>
              <dc:date>2011-03-27T00:00:00</dc:date>
              <text:p text:style-name="P1"><text:span text:style-name="T1">DYVETOT x ROGER</text:span></text:p>
              <text:p text:style-name="P1"><text:span text:style-name="T1">LARSON x BARNABE</text:span></text:p>
              <text:p text:style-name="P1"><text:span text:style-name="T1">LARSON x MICHEL</text:span></text:p>
              <text:p text:style-name="P1"><text:span text:style-name="T1">FAUSTREL x LANGLOIS</text:span></text:p>
              <text:p text:style-name="P1"><text:span text:style-name="T1">Abraham ROCQUIGNY</text:span></text:p>
            </office:annotation>
            <text:p>5</text:p>
          </table:table-cell>
          <table:table-cell table:style-name="ce21" office:value-type="float" office:value="3">
            <office:annotation draw:style-name="gr9" draw:text-style-name="P1" svg:width="4.067cm" svg:height="1.693cm" svg:x="6.575cm" svg:y="17.527cm" draw:caption-point-x="48.594cm" draw:caption-point-y="0.383cm">
              <dc:creator>GQ</dc:creator>
              <dc:date>2011-03-27T00:00:00</dc:date>
              <text:p text:style-name="P1"><text:span text:style-name="T1">FAUSTREL x LANGLOIS</text:span></text:p>
              <text:p text:style-name="P1"><text:span text:style-name="T1">LARSON x MICHEL</text:span></text:p>
              <text:p text:style-name="P1"><text:span text:style-name="T1">LEPICARD x BACHELET</text:span></text:p>
            </office:annotation>
            <text:p>3</text:p>
          </table:table-cell>
          <table:table-cell table:style-name="ce35" office:value-type="float" office:value="1">
            <office:annotation draw:style-name="gr17" draw:text-style-name="P1" svg:width="4.234cm" svg:height="0.903cm" svg:x="7.132cm" svg:y="17.452cm" draw:caption-point-x="48.594cm" draw:caption-point-y="0.458cm">
              <dc:creator>GQ</dc:creator>
              <dc:date>2011-03-27T00:00:00</dc:date>
              <text:p text:style-name="P1"><text:span text:style-name="T1">GUEROULT x CAUVIGNY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816cm" svg:height="0.903cm" svg:x="8.247cm" svg:y="17.452cm" draw:caption-point-x="48.593cm" draw:caption-point-y="0.458cm">
              <dc:creator>GQ</dc:creator>
              <dc:date>2011-03-27T00:00:00</dc:date>
              <text:p text:style-name="P1"><text:span text:style-name="T1">Abraham ROCQUIGNY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15cm" svg:height="0.903cm" svg:x="8.804cm" svg:y="17.452cm" draw:caption-point-x="48.593cm" draw:caption-point-y="0.458cm">
              <dc:creator>GQ</dc:creator>
              <dc:date>2011-03-27T00:00:00</dc:date>
              <text:p text:style-name="P1"><text:span text:style-name="T1">MALHERBE x LEFEBVRE</text:span></text:p>
            </office:annotation>
            <text:p>1</text:p>
          </table:table-cell>
          <table:table-cell table:style-name="ce26"/>
          <table:table-cell table:style-name="ce35" office:value-type="float" office:value="5">
            <office:annotation draw:style-name="gr28" draw:text-style-name="P1" svg:width="4.151cm" svg:height="2.483cm" svg:x="9.918cm" svg:y="17.623cm" draw:caption-point-x="48.593cm" draw:caption-point-y="0.287cm">
              <dc:creator>GQ</dc:creator>
              <dc:date>2011-03-27T00:00:00</dc:date>
              <text:p text:style-name="P1"><text:span text:style-name="T1">DELALONDE x LEMERY</text:span></text:p>
              <text:p text:style-name="P1"><text:span text:style-name="T1">HEBERT x LEVAILLANT</text:span></text:p>
              <text:p text:style-name="P1"><text:span text:style-name="T1">LEVAILLANT x MARIE</text:span></text:p>
              <text:p text:style-name="P1"><text:span text:style-name="T1">MALHERBE x LEFEBVRE</text:span></text:p>
              <text:p text:style-name="P1"><text:span text:style-name="T1">MAUGER x DUFAY</text:span></text:p>
            </office:annotation>
            <text:p>5</text:p>
          </table:table-cell>
          <table:table-cell table:style-name="ce15" table:number-columns-repeated="2"/>
          <table:table-cell table:style-name="ce15" office:value-type="float" office:value="18">
            <office:annotation draw:style-name="gr47" draw:text-style-name="P1" svg:width="4.541cm" svg:height="8.55cm" svg:x="11.589cm" svg:y="17.69cm" draw:caption-point-x="48.593cm" draw:caption-point-y="0.22cm">
              <dc:creator>GQ</dc:creator>
              <dc:date>2011-03-27T00:00:00</dc:date>
              <text:p text:style-name="P1"><text:span text:style-name="T2">FLEURY x DUQUESNE</text:span></text:p>
              <text:p text:style-name="P1"><text:span text:style-name="T2">FAUCILLON x GODEFROY</text:span></text:p>
              <text:p text:style-name="P1"><text:span text:style-name="T2">ALAIN x MARAIS</text:span></text:p>
              <text:p text:style-name="P1"><text:span text:style-name="T2">SEPTAVAUX x MILON</text:span></text:p>
              <text:p text:style-name="P1"><text:span text:style-name="T2">BUREL x SEPTAVAUX</text:span></text:p>
              <text:p text:style-name="P1"><text:span text:style-name="T2">PATIN x DULONG</text:span></text:p>
              <text:p text:style-name="P1"><text:span text:style-name="T2">LERICHE x VOISIN</text:span></text:p>
              <text:p text:style-name="P1"><text:span text:style-name="T2">ROULAND x BUREL</text:span></text:p>
              <text:p text:style-name="P1"><text:span text:style-name="T2">BINARD x PINEL</text:span></text:p>
              <text:p text:style-name="P1"><text:span text:style-name="T2">THOMAS x CHAUVIN</text:span></text:p>
              <text:p text:style-name="P1"><text:span text:style-name="T2">THOMAS x ROULAND</text:span></text:p>
              <text:p text:style-name="P1"><text:span text:style-name="T2">MARECHAL x CONIHOUT</text:span></text:p>
              <text:p text:style-name="P1"><text:span text:style-name="T2">BAUDRIBOC x POUCHET</text:span></text:p>
              <text:p text:style-name="P1"><text:span text:style-name="T2">FOLOPPE x COUILLARD</text:span></text:p>
              <text:p text:style-name="P1"><text:span text:style-name="T2">Marie DUFOUR</text:span></text:p>
              <text:p text:style-name="P1"><text:span text:style-name="T2">PELLERIN x BLIS</text:span></text:p>
              <text:p text:style-name="P1"><text:span text:style-name="T2">DELAMARE x LEVAILLANT</text:span></text:p>
              <text:p text:style-name="P1"><text:span text:style-name="T2">Marie LEPICARD</text:span></text:p>
            </office:annotation>
            <text:p>18</text:p>
          </table:table-cell>
          <table:table-cell table:style-name="ce26" office:value-type="float" office:value="2">
            <office:annotation draw:style-name="gr15" draw:text-style-name="P1" svg:width="3.064cm" svg:height="0.903cm" svg:x="12.146cm" svg:y="17.686cm" draw:caption-point-x="48.593cm" draw:caption-point-y="0.224cm">
              <dc:creator>GQ</dc:creator>
              <dc:date>2011-03-27T00:00:00</dc:date>
              <text:p text:style-name="P1"><text:span text:style-name="T1">MARC x VAUTIER</text:span></text:p>
              <text:p text:style-name="P1"><text:span text:style-name="T1">VOISIN x QUIBEL</text:span></text:p>
            </office:annotation>
            <text:p>2</text:p>
          </table:table-cell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703cm" svg:height="0.508cm" svg:x="16.045cm" svg:y="17.649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3.955cm" svg:height="1.298cm" svg:x="16.603cm" svg:y="17.489cm" draw:caption-point-x="48.593cm" draw:caption-point-y="0.421cm">
              <dc:creator>GQ</dc:creator>
              <dc:date>2011-03-27T00:00:00</dc:date>
              <text:p text:style-name="P1"><text:span text:style-name="T1">FENESTRE x DRIEU</text:span></text:p>
              <text:p text:style-name="P1"><text:span text:style-name="T1">GUILBERT x LANGLOIS</text:span></text:p>
            </office:annotation>
            <text:p>2</text:p>
          </table:table-cell>
          <table:table-cell table:style-name="ce15" office:value-type="float" office:value="2">
            <office:annotation draw:style-name="gr5" draw:text-style-name="P1" svg:width="3.955cm" svg:height="1.298cm" svg:x="17.16cm" svg:y="17.489cm" draw:caption-point-x="48.593cm" draw:caption-point-y="0.421cm">
              <dc:creator>GQ</dc:creator>
              <dc:date>2011-03-27T00:00:00</dc:date>
              <text:p text:style-name="P1"><text:span text:style-name="T1">GUILBERT x LANGLOIS</text:span></text:p>
              <text:p text:style-name="P1"><text:span text:style-name="T1">RENAULT x MOTTET</text:span></text:p>
            </office:annotation>
            <text:p>2</text:p>
          </table:table-cell>
          <table:table-cell table:style-name="ce26" office:value-type="float" office:value="3">
            <office:annotation draw:style-name="gr9" draw:text-style-name="P1" svg:width="4.596cm" svg:height="1.693cm" svg:x="17.717cm" svg:y="17.527cm" draw:caption-point-x="48.593cm" draw:caption-point-y="0.383cm">
              <dc:creator>GQ</dc:creator>
              <dc:date>2011-03-27T00:00:00</dc:date>
              <text:p text:style-name="P1"><text:span text:style-name="T1">DEMARAIS x LEFEBVRE</text:span></text:p>
              <text:p text:style-name="P1"><text:span text:style-name="T1">FOURNOUT x MANCHERON</text:span></text:p>
              <text:p text:style-name="P1"><text:span text:style-name="T1">HENRY x NEVEU</text:span></text:p>
            </office:annotation>
            <text:p>3</text:p>
          </table:table-cell>
          <table:table-cell table:style-name="ce35" office:value-type="float" office:value="4">
            <office:annotation draw:style-name="gr11" draw:text-style-name="P1" svg:width="3.9cm" svg:height="2.088cm" svg:x="18.274cm" svg:y="17.564cm" draw:caption-point-x="48.593cm" draw:caption-point-y="0.346cm">
              <dc:creator>GQ</dc:creator>
              <dc:date>2011-03-27T00:00:00</dc:date>
              <text:p text:style-name="P1"><text:span text:style-name="T2">LAINE x BUQUET</text:span></text:p>
              <text:p text:style-name="P1"><text:span text:style-name="T2">JEAN x REINE</text:span></text:p>
              <text:p text:style-name="P1"><text:span text:style-name="T2">LEFEBVRE x COUTURE</text:span></text:p>
              <text:p text:style-name="P1"><text:span text:style-name="T2">PICARD x FLEURY</text:span></text:p>
            </office:annotation>
            <text:p>4</text:p>
          </table:table-cell>
          <table:table-cell table:style-name="ce15"/>
          <table:table-cell table:style-name="ce15" office:value-type="float" office:value="5">
            <office:annotation draw:style-name="gr46" draw:text-style-name="P1" svg:width="4.401cm" svg:height="2.35cm" svg:x="19.388cm" svg:y="17.69cm" draw:caption-point-x="48.593cm" draw:caption-point-y="0.22cm">
              <dc:creator>GQ</dc:creator>
              <dc:date>2011-03-27T00:00:00</dc:date>
              <text:p text:style-name="P1"><text:span text:style-name="T1">DELAMARE x HENRY</text:span></text:p>
              <text:p text:style-name="P1"><text:span text:style-name="T1">DUCLOS x DUPRAY</text:span></text:p>
              <text:p text:style-name="P1"><text:span text:style-name="T1">GROSCOL x LECOEUR</text:span></text:p>
              <text:p text:style-name="P1"><text:span text:style-name="T1">MICHEL x CARTIER</text:span></text:p>
              <text:p text:style-name="P1"><text:span text:style-name="T1">SEPTAVAUX x FABULLET</text:span></text:p>
            </office:annotation>
            <text:p>5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5" draw:text-style-name="P1" svg:width="4.652cm" svg:height="1.298cm" svg:x="21.059cm" svg:y="17.489cm" draw:caption-point-x="48.593cm" draw:caption-point-y="0.421cm">
              <dc:creator>GQ</dc:creator>
              <dc:date>2011-03-27T00:00:00</dc:date>
              <text:p text:style-name="P1"><text:span text:style-name="T1">BONNEVILLE x COURSELLE</text:span></text:p>
              <text:p text:style-name="P1"><text:span text:style-name="T1">QUERTIER x FESSARD</text:span></text:p>
            </office:annotation>
            <text:p>2</text:p>
          </table:table-cell>
          <table:table-cell table:style-name="ce15" office:value-type="float" office:value="8">
            <office:annotation draw:style-name="gr31" draw:text-style-name="P1" svg:width="4.373cm" svg:height="3.784cm" svg:x="21.616cm" svg:y="17.69cm" draw:caption-point-x="48.593cm" draw:caption-point-y="0.22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DUCLOS x DUPRAY</text:span></text:p>
              <text:p text:style-name="P1"><text:span text:style-name="T1">FAUCILLON x CAPERON</text:span></text:p>
              <text:p text:style-name="P1"><text:span text:style-name="T1">GUERIN x ANQUETIL</text:span></text:p>
              <text:p text:style-name="P1"><text:span text:style-name="T1">LEBRUMENT x TRANCHET</text:span></text:p>
              <text:p text:style-name="P1"><text:span text:style-name="T1">LECERF x BURETTE</text:span></text:p>
              <text:p text:style-name="P1"><text:span text:style-name="T1">MICHEL x CARTIER</text:span></text:p>
              <text:p text:style-name="P1"><text:span text:style-name="T1">LEPORC x THOREL</text:span></text:p>
            </office:annotation>
            <text:p>8</text:p>
          </table:table-cell>
          <table:table-cell table:style-name="ce15" office:value-type="float" office:value="5">
            <office:annotation draw:style-name="gr28" draw:text-style-name="P1" svg:width="4.429cm" svg:height="2.483cm" svg:x="22.173cm" svg:y="17.623cm" draw:caption-point-x="48.593cm" draw:caption-point-y="0.287cm">
              <dc:creator>GQ</dc:creator>
              <dc:date>2011-03-27T00:00:00</dc:date>
              <text:p text:style-name="P1"><text:span text:style-name="T1">BINARD x CHARLES</text:span></text:p>
              <text:p text:style-name="P1"><text:span text:style-name="T1">BRAQUEHAIE x TOURAND</text:span></text:p>
              <text:p text:style-name="P1"><text:span text:style-name="T1">BRAQUEHAIE x LECERF</text:span></text:p>
              <text:p text:style-name="P1"><text:span text:style-name="T1">FEREY x DENOS</text:span></text:p>
              <text:p text:style-name="P1"><text:span text:style-name="T1">GUERIN x ANQUETIL</text:span></text:p>
            </office:annotation>
            <text:p>5</text:p>
          </table:table-cell>
          <table:table-cell table:style-name="ce52" office:value-type="float" office:value="1">
            <office:annotation draw:style-name="gr16" draw:text-style-name="P1" svg:width="3.427cm" svg:height="0.903cm" svg:x="22.73cm" svg:y="17.452cm" draw:caption-point-x="48.594cm" draw:caption-point-y="0.458cm">
              <dc:creator>GQ</dc:creator>
              <dc:date>2011-03-27T00:00:00</dc:date>
              <text:p text:style-name="P1"><text:span text:style-name="T1">EMO x DESCHAMPS</text:span></text:p>
            </office:annotation>
            <text:p>1</text:p>
          </table:table-cell>
          <table:table-cell table:formula="of:=SUM([.B33:.DP33])" office:value-type="float" office:value="259">
            <text:p>259</text:p>
          </table:table-cell>
          <table:table-cell table:style-name="ce62" table:formula="of:=COLUMN([.DP33])-COLUMN([.A33])-COUNTBLANK([.B33:.DP33])" office:value-type="float" office:value="77">
            <text:p>7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ORUBLE Brigitt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4"/>
          <table:table-cell table:style-name="ce15"/>
          <table:table-cell table:style-name="ce26" office:value-type="float" office:value="2">
            <office:annotation draw:style-name="gr20" draw:text-style-name="P1" svg:width="4.179cm" svg:height="1.298cm" svg:x="24.958cm" svg:y="17.932cm" draw:caption-point-x="-0.428cm" draw:caption-point-y="0.421cm">
              <dc:creator>GQ</dc:creator>
              <dc:date>2011-03-27T00:00:00</dc:date>
              <text:p text:style-name="P1"><text:span text:style-name="T1">FROMAGER x DUJARDIN</text:span></text:p>
              <text:p text:style-name="P1"><text:span text:style-name="T1">QUESNEL x LANGLOIS</text:span></text:p>
            </office:annotation>
            <text:p>2</text:p>
          </table:table-cell>
          <table:table-cell table:style-name="ce35" office:value-type="float" office:value="1">
            <office:annotation draw:style-name="gr17" draw:text-style-name="P1" svg:width="3.064cm" svg:height="0.903cm" svg:x="25.516cm" svg:y="17.895cm" draw:caption-point-x="-0.429cm" draw:caption-point-y="0.458cm">
              <dc:creator>GQ</dc:creator>
              <dc:date>2011-03-27T00:00:00</dc:date>
              <text:p text:style-name="P1"><text:span text:style-name="T1">BERUBE x FOSSE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7">
            <office:annotation draw:style-name="gr36" draw:text-style-name="P1" svg:width="4.512cm" svg:height="3.289cm" svg:x="27.187cm" svg:y="18.133cm" draw:caption-point-x="-0.429cm" draw:caption-point-y="0.22cm">
              <dc:creator>GQ</dc:creator>
              <dc:date>2011-03-27T00:00:00</dc:date>
              <text:p text:style-name="P1"><text:span text:style-name="T1">BERUBE x MAUDUIT</text:span></text:p>
              <text:p text:style-name="P1"><text:span text:style-name="T1">BIDAULT x TIERCE</text:span></text:p>
              <text:p text:style-name="P1"><text:span text:style-name="T1">DUPONT x HAUCHECORNE</text:span></text:p>
              <text:p text:style-name="P1"><text:span text:style-name="T1">FERMENT x BUREL</text:span></text:p>
              <text:p text:style-name="P1"><text:span text:style-name="T1">GRESSENT x CAUCHOIS</text:span></text:p>
              <text:p text:style-name="P1"><text:span text:style-name="T1">LEVALLOIS x BENOIST</text:span></text:p>
              <text:p text:style-name="P1"><text:span text:style-name="T1">MAHIEU x BAUCHE</text:span></text:p>
            </office:annotation>
            <text:p>7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3.788cm" svg:height="0.903cm" svg:x="29.415cm" svg:y="17.895cm" draw:caption-point-x="-0.428cm" draw:caption-point-y="0.458cm">
              <dc:creator>GQ</dc:creator>
              <dc:date>2011-03-27T00:00:00</dc:date>
              <text:p text:style-name="P1"><text:span text:style-name="T1">BAUDOUIN x VINCENT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427cm" svg:height="0.508cm" svg:x="29.972cm" svg:y="18.092cm" draw:caption-point-x="-0.428cm" draw:caption-point-y="0.261cm">
              <dc:creator>GQ</dc:creator>
              <dc:date>2011-03-27T00:00:00</dc:date>
              <text:p text:style-name="P1"><text:span text:style-name="T1">DAOUST x DUPARC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3.789cm" svg:height="0.903cm" svg:x="30.529cm" svg:y="17.895cm" draw:caption-point-x="-0.428cm" draw:caption-point-y="0.458cm">
              <dc:creator>GQ</dc:creator>
              <dc:date>2011-03-27T00:00:00</dc:date>
              <text:p text:style-name="P1"><text:span text:style-name="T1">MOURICE x GOSSELIN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3">
            <office:annotation draw:style-name="gr2" draw:text-style-name="P1" svg:width="4.012cm" svg:height="1.693cm" svg:x="32.757cm" svg:y="17.97cm" draw:caption-point-x="-0.428cm" draw:caption-point-y="0.383cm">
              <dc:creator>GQ</dc:creator>
              <dc:date>2011-03-27T00:00:00</dc:date>
              <text:p text:style-name="P1"><text:span text:style-name="T1">DEFRESNE x AUBER</text:span></text:p>
              <text:p text:style-name="P1"><text:span text:style-name="T1">LANSON x LETANNEUR</text:span></text:p>
              <text:p text:style-name="P1"><text:span text:style-name="T1">MARTIN x PIQUET</text:span></text:p>
            </office:annotation>
            <text:p>3</text:p>
          </table:table-cell>
          <table:table-cell table:style-name="ce26"/>
          <table:table-cell table:style-name="ce35" office:value-type="float" office:value="3">
            <office:annotation draw:style-name="gr27" draw:text-style-name="P1" svg:width="3.956cm" svg:height="1.366cm" svg:x="33.871cm" svg:y="18.133cm" draw:caption-point-x="-0.428cm" draw:caption-point-y="0.22cm">
              <dc:creator>GQ</dc:creator>
              <dc:date>2011-03-27T00:00:00</dc:date>
              <text:p text:style-name="P1"><text:span text:style-name="T1">BARBAROT x GALLON</text:span></text:p>
              <text:p text:style-name="P1"><text:span text:style-name="T1">BIDAULT x TIERCE</text:span></text:p>
              <text:p text:style-name="P1"><text:span text:style-name="T1">MAUDUIT x LALOUEL</text:span></text:p>
            </office:annotation>
            <text:p>3</text:p>
          </table:table-cell>
          <table:table-cell table:style-name="ce15" office:value-type="float" office:value="2">
            <office:annotation draw:style-name="gr20" draw:text-style-name="P1" svg:width="4.178cm" svg:height="1.298cm" svg:x="34.429cm" svg:y="17.932cm" draw:caption-point-x="-0.429cm" draw:caption-point-y="0.421cm">
              <dc:creator>GQ</dc:creator>
              <dc:date>2011-03-27T00:00:00</dc:date>
              <text:p text:style-name="P1"><text:span text:style-name="T1">ANGOT x LEGROS</text:span></text:p>
              <text:p text:style-name="P1"><text:span text:style-name="T1">FROMAGER x DUJARDIN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3.398cm" svg:height="0.903cm" svg:x="34.986cm" svg:y="17.895cm" draw:caption-point-x="-0.429cm" draw:caption-point-y="0.458cm">
              <dc:creator>GQ</dc:creator>
              <dc:date>2011-03-27T00:00:00</dc:date>
              <text:p text:style-name="P1"><text:span text:style-name="T1">MICHEL x DEROUEN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4.178cm" svg:height="1.298cm" svg:x="35.543cm" svg:y="17.932cm" draw:caption-point-x="-0.429cm" draw:caption-point-y="0.421cm">
              <dc:creator>GQ</dc:creator>
              <dc:date>2011-03-27T00:00:00</dc:date>
              <text:p text:style-name="P1"><text:span text:style-name="T1">CORUBLE x MENARD</text:span></text:p>
              <text:p text:style-name="P1"><text:span text:style-name="T1">FROMAGER x DUJARDIN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4.011cm" svg:height="0.903cm" svg:x="36.657cm" svg:y="17.895cm" draw:caption-point-x="-0.428cm" draw:caption-point-y="0.458cm">
              <dc:creator>GQ</dc:creator>
              <dc:date>2011-03-27T00:00:00</dc:date>
              <text:p text:style-name="P1"><text:span text:style-name="T1">GRENIER x GRAMMAR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4.067cm" svg:height="0.903cm" svg:x="37.771cm" svg:y="17.895cm" draw:caption-point-x="-0.428cm" draw:caption-point-y="0.458cm">
              <dc:creator>GQ</dc:creator>
              <dc:date>2011-03-27T00:00:00</dc:date>
              <text:p text:style-name="P1"><text:span text:style-name="T1">LEVASSEUR x LORIVEL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4.708cm" svg:height="0.903cm" svg:x="38.885cm" svg:y="17.895cm" draw:caption-point-x="-0.428cm" draw:caption-point-y="0.458cm">
              <dc:creator>GQ</dc:creator>
              <dc:date>2011-03-27T00:00:00</dc:date>
              <text:p text:style-name="P1"><text:span text:style-name="T2">DELAPIERRE x DESCHAMPS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2.786cm" svg:height="0.508cm" svg:x="39.999cm" svg:y="18.092cm" draw:caption-point-x="-0.428cm" draw:caption-point-y="0.261cm">
              <dc:creator>GQ</dc:creator>
              <dc:date>2011-03-27T00:00:00</dc:date>
              <text:p text:style-name="P1"><text:span text:style-name="T1">MOY x FILSART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956cm" svg:height="0.903cm" svg:x="40.556cm" svg:y="17.895cm" draw:caption-point-x="-0.428cm" draw:caption-point-y="0.458cm">
              <dc:creator>GQ</dc:creator>
              <dc:date>2011-03-27T00:00:00</dc:date>
              <text:p text:style-name="P1"><text:span text:style-name="T1">FESSARD x BAUDOUIN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4.457cm" svg:height="0.903cm" svg:x="41.67cm" svg:y="17.895cm" draw:caption-point-x="-0.428cm" draw:caption-point-y="0.458cm">
              <dc:creator>GQ</dc:creator>
              <dc:date>2011-03-27T00:00:00</dc:date>
              <text:p text:style-name="P1"><text:span text:style-name="T1">CAUCHOIS x BOUQUELON</text:span></text:p>
            </office:annotation>
            <text:p>1</text:p>
          </table:table-cell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3.092cm" svg:height="0.903cm" svg:x="43.342cm" svg:y="17.895cm" draw:caption-point-x="-0.429cm" draw:caption-point-y="0.458cm">
              <dc:creator>GQ</dc:creator>
              <dc:date>2011-03-27T00:00:00</dc:date>
              <text:p text:style-name="P1"><text:span text:style-name="T1">LEGER x RENARD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19" draw:text-style-name="P1" svg:width="3.9cm" svg:height="1.298cm" svg:x="45.013cm" svg:y="17.932cm" draw:caption-point-x="-0.429cm" draw:caption-point-y="0.421cm">
              <dc:creator>GQ</dc:creator>
              <dc:date>2011-03-27T00:00:00</dc:date>
              <text:p text:style-name="P1"><text:span text:style-name="T1">BENOIST x LEMONNIER</text:span></text:p>
              <text:p text:style-name="P1"><text:span text:style-name="T1">DUVAL x NOEL</text:span></text:p>
            </office:annotation>
            <text:p>2</text:p>
          </table:table-cell>
          <table:table-cell table:style-name="ce15" office:value-type="float" office:value="3">
            <office:annotation draw:style-name="gr2" draw:text-style-name="P1" svg:width="4.708cm" svg:height="1.693cm" svg:x="45.57cm" svg:y="17.97cm" draw:caption-point-x="-0.428cm" draw:caption-point-y="0.383cm">
              <dc:creator>GQ</dc:creator>
              <dc:date>2011-03-27T00:00:00</dc:date>
              <text:p text:style-name="P1"><text:span text:style-name="T1">DEFRESNE x AUBER</text:span></text:p>
              <text:p text:style-name="P1"><text:span text:style-name="T2">DELAPIERRE x DESCHAMPS</text:span></text:p>
              <text:p text:style-name="P1"><text:span text:style-name="T1">LANGLOIS x BRUNEAU</text:span></text:p>
            </office:annotation>
            <text:p>3</text:p>
          </table:table-cell>
          <table:table-cell table:style-name="ce15" office:value-type="float" office:value="2">
            <office:annotation draw:style-name="gr20" draw:text-style-name="P1" svg:width="3.984cm" svg:height="1.298cm" svg:x="46.127cm" svg:y="17.932cm" draw:caption-point-x="-0.428cm" draw:caption-point-y="0.421cm">
              <dc:creator>GQ</dc:creator>
              <dc:date>2011-03-27T00:00:00</dc:date>
              <text:p text:style-name="P1"><text:span text:style-name="T1">FILLASTRE x ROUSSEL</text:span></text:p>
              <text:p text:style-name="P1"><text:span text:style-name="T1">LANSON x SIMON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956cm" svg:height="1.298cm" svg:x="48.912cm" svg:y="17.932cm" draw:caption-point-x="-0.428cm" draw:caption-point-y="0.421cm">
              <dc:creator>GQ</dc:creator>
              <dc:date>2011-03-27T00:00:00</dc:date>
              <text:p text:style-name="P1"><text:span text:style-name="T1">FERMENT x CHERFILS</text:span></text:p>
              <text:p text:style-name="P1"><text:span text:style-name="T1">FESSARD x BAUDOUIN</text:span></text:p>
            </office:annotation>
            <text:p>2</text:p>
          </table:table-cell>
          <table:table-cell table:style-name="ce15" office:value-type="float" office:value="3">
            <office:annotation draw:style-name="gr2" draw:text-style-name="P1" svg:width="3.845cm" svg:height="1.693cm" svg:x="49.469cm" svg:y="17.97cm" draw:caption-point-x="-0.428cm" draw:caption-point-y="0.383cm">
              <dc:creator>GQ</dc:creator>
              <dc:date>2011-03-27T00:00:00</dc:date>
              <text:p text:style-name="P1"><text:span text:style-name="T1">CORUBLE x LEBLIC</text:span></text:p>
              <text:p text:style-name="P1"><text:span text:style-name="T1">CORUBLE x ROUSSEL</text:span></text:p>
              <text:p text:style-name="P1"><text:span text:style-name="T1">DELAUNAY x TOLMER</text:span></text:p>
            </office:annotation>
            <text:p>3</text:p>
          </table:table-cell>
          <table:table-cell table:style-name="ce26" office:value-type="float" office:value="7">
            <office:annotation draw:style-name="gr39" draw:text-style-name="P1" svg:width="4.318cm" svg:height="3.668cm" svg:x="50.026cm" svg:y="17.944cm" draw:caption-point-x="-0.428cm" draw:caption-point-y="0.409cm">
              <dc:creator>GQ</dc:creator>
              <dc:date>2011-03-27T00:00:00</dc:date>
              <text:p text:style-name="P1"><text:span text:style-name="T1">FERON x LEDOUX</text:span></text:p>
              <text:p text:style-name="P1"><text:span text:style-name="T1">LANFRAY x PATE</text:span></text:p>
              <text:p text:style-name="P1"><text:span text:style-name="T1">Etienne LEBRET</text:span></text:p>
              <text:p text:style-name="P1"><text:span text:style-name="T1">LEROUGE x CAVELIER</text:span></text:p>
              <text:p text:style-name="P1"><text:span text:style-name="T1">LOMBARD x DELAFOSSE</text:span></text:p>
              <text:p text:style-name="P1"><text:span text:style-name="T1">MICHEL x DEROUEN</text:span></text:p>
              <text:p text:style-name="P1"><text:span text:style-name="T1">PEROUELLE x CANNETTE</text:span></text:p>
            </office:annotation>
            <text:p>7</text:p>
          </table:table-cell>
          <table:table-cell table:style-name="ce35" office:value-type="float" office:value="1">
            <office:annotation draw:style-name="gr17" draw:text-style-name="P1" svg:width="3.149cm" svg:height="0.903cm" svg:x="50.583cm" svg:y="17.895cm" draw:caption-point-x="-0.428cm" draw:caption-point-y="0.458cm">
              <dc:creator>GQ</dc:creator>
              <dc:date>2011-03-27T00:00:00</dc:date>
              <text:p text:style-name="P1"><text:span text:style-name="T1">BIDAULT x TIERCE</text:span></text:p>
            </office:annotation>
            <text:p>1</text:p>
          </table:table-cell>
          <table:table-cell table:style-name="ce15" office:value-type="float" office:value="2">
            <office:annotation draw:style-name="gr19" draw:text-style-name="P1" svg:width="3.204cm" svg:height="1.693cm" svg:x="51.14cm" svg:y="17.734cm" draw:caption-point-x="-0.428cm" draw:caption-point-y="0.619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RICHER x DUCLOS</text:span></text:p>
            </office:annotation>
            <text:p>2</text:p>
          </table:table-cell>
          <table:table-cell table:style-name="ce15"/>
          <table:table-cell table:style-name="ce15" office:value-type="float" office:value="3">
            <office:annotation draw:style-name="gr27" draw:text-style-name="P1" svg:width="4.234cm" svg:height="1.366cm" svg:x="52.255cm" svg:y="18.133cm" draw:caption-point-x="-0.429cm" draw:caption-point-y="0.22cm">
              <dc:creator>GQ</dc:creator>
              <dc:date>2011-03-27T00:00:00</dc:date>
              <text:p text:style-name="P1"><text:span text:style-name="T1">FESSARD x BAUDOUIN</text:span></text:p>
              <text:p text:style-name="P1"><text:span text:style-name="T1">FOURAY x SAUTEGRAIN</text:span></text:p>
              <text:p text:style-name="P1"><text:span text:style-name="T1">LEBRUN x AUTIN</text:span></text:p>
            </office:annotation>
            <text:p>3</text:p>
          </table:table-cell>
          <table:table-cell table:style-name="ce26" office:value-type="float" office:value="6">
            <office:annotation draw:style-name="gr21" draw:text-style-name="P1" svg:width="4.262cm" svg:height="2.878cm" svg:x="52.812cm" svg:y="18.103cm" draw:caption-point-x="-0.429cm" draw:caption-point-y="0.25cm">
              <dc:creator>GQ</dc:creator>
              <dc:date>2011-03-27T00:00:00</dc:date>
              <text:p text:style-name="P1"><text:span text:style-name="T2">BARBAROT x PINGEON</text:span></text:p>
              <text:p text:style-name="P1"><text:span text:style-name="T1">LANGLOIS x BRUNEAU</text:span></text:p>
              <text:p text:style-name="P1"><text:span text:style-name="T1">LANON x LETANNEUR</text:span></text:p>
              <text:p text:style-name="P1"><text:span text:style-name="T1">LEMERCIER x FAUQUEUR</text:span></text:p>
              <text:p text:style-name="P1"><text:span text:style-name="T1">LEVASSEUR x LORIVEL</text:span></text:p>
              <text:p text:style-name="P1"><text:span text:style-name="T1">Nicolas PATE</text:span></text:p>
            </office:annotation>
            <text:p>6</text:p>
          </table:table-cell>
          <table:table-cell table:style-name="ce35" office:value-type="float" office:value="3">
            <office:annotation draw:style-name="gr2" draw:text-style-name="P1" svg:width="3.9cm" svg:height="1.693cm" svg:x="53.369cm" svg:y="17.97cm" draw:caption-point-x="-0.429cm" draw:caption-point-y="0.383cm">
              <dc:creator>GQ</dc:creator>
              <dc:date>2011-03-27T00:00:00</dc:date>
              <text:p text:style-name="P1"><text:span text:style-name="T1">BENOIST x LEMONNIER</text:span></text:p>
              <text:p text:style-name="P1"><text:span text:style-name="T1">DUMOULIN x FAUVEL</text:span></text:p>
              <text:p text:style-name="P1"><text:span text:style-name="T1">DUPONT x VASSE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538cm" svg:height="0.903cm" svg:x="5.461cm" svg:y="17.895cm" draw:caption-point-x="48.594cm" draw:caption-point-y="0.458cm">
              <dc:creator>GQ</dc:creator>
              <dc:date>2011-03-27T00:00:00</dc:date>
              <text:p text:style-name="P1"><text:span text:style-name="T1">SAUMON x GIFFARD</text:span></text:p>
            </office:annotation>
            <text:p>1</text:p>
          </table:table-cell>
          <table:table-cell table:style-name="ce19" office:value-type="float" office:value="2">
            <office:annotation draw:style-name="gr15" draw:text-style-name="P1" svg:width="3.037cm" svg:height="0.903cm" svg:x="6.018cm" svg:y="18.129cm" draw:caption-point-x="48.594cm" draw:caption-point-y="0.224cm">
              <dc:creator>GQ</dc:creator>
              <dc:date>2011-03-27T00:00:00</dc:date>
              <text:p text:style-name="P1"><text:span text:style-name="T1">Charles MIRBEAU</text:span></text:p>
              <text:p text:style-name="P1"><text:span text:style-name="T1">Pierre VALOIS</text:span></text:p>
            </office:annotation>
            <text:p>2</text:p>
          </table:table-cell>
          <table:table-cell table:style-name="ce21" office:value-type="float" office:value="1">
            <office:annotation draw:style-name="gr17" draw:text-style-name="P1" svg:width="3.455cm" svg:height="0.903cm" svg:x="6.575cm" svg:y="17.895cm" draw:caption-point-x="48.594cm" draw:caption-point-y="0.458cm">
              <dc:creator>GQ</dc:creator>
              <dc:date>2011-03-27T00:00:00</dc:date>
              <text:p text:style-name="P1"><text:span text:style-name="T1">FRICHET x SAMSON</text:span></text:p>
            </office:annotation>
            <text:p>1</text:p>
          </table:table-cell>
          <table:table-cell table:style-name="ce35" office:value-type="float" office:value="4">
            <office:annotation draw:style-name="gr8" draw:text-style-name="P1" svg:width="3.706cm" svg:height="2.483cm" svg:x="7.132cm" svg:y="17.809cm" draw:caption-point-x="48.594cm" draw:caption-point-y="0.544cm">
              <dc:creator>GQ</dc:creator>
              <dc:date>2011-03-27T00:00:00</dc:date>
              <text:p text:style-name="P1"><text:span text:style-name="T1">BECHERVOISE x PAIN</text:span></text:p>
              <text:p text:style-name="P1"><text:span text:style-name="T1">BIDAULT x TIERCE</text:span></text:p>
              <text:p text:style-name="P1"><text:span text:style-name="T1">COUSIN x VOISIN</text:span></text:p>
              <text:p text:style-name="P1"><text:span text:style-name="T1">FERMENT x CHERFILS</text:span></text:p>
            </office:annotation>
            <text:p>4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4.234cm" svg:height="0.903cm" svg:x="8.247cm" svg:y="17.895cm" draw:caption-point-x="48.593cm" draw:caption-point-y="0.458cm">
              <dc:creator>GQ</dc:creator>
              <dc:date>2011-03-27T00:00:00</dc:date>
              <text:p text:style-name="P1"><text:span text:style-name="T1">FROMAGER x LANGLOIS</text:span></text:p>
            </office:annotation>
            <text:p>1</text:p>
          </table:table-cell>
          <table:table-cell table:style-name="ce15"/>
          <table:table-cell table:style-name="ce26" office:value-type="float" office:value="2">
            <office:annotation draw:style-name="gr20" draw:text-style-name="P1" svg:width="3.955cm" svg:height="1.298cm" svg:x="9.361cm" svg:y="17.932cm" draw:caption-point-x="48.593cm" draw:caption-point-y="0.421cm">
              <dc:creator>GQ</dc:creator>
              <dc:date>2011-03-27T00:00:00</dc:date>
              <text:p text:style-name="P1"><text:span text:style-name="T1">HERTEL x COURSAULT</text:span></text:p>
              <text:p text:style-name="P1"><text:span text:style-name="T1">LANFRAY x GRENIER</text:span></text:p>
            </office:annotation>
            <text:p>2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788cm" svg:height="0.903cm" svg:x="11.589cm" svg:y="17.895cm" draw:caption-point-x="48.593cm" draw:caption-point-y="0.458cm">
              <dc:creator>GQ</dc:creator>
              <dc:date>2011-03-27T00:00:00</dc:date>
              <text:p text:style-name="P1"><text:span text:style-name="T1">BAUDOUIN x VINCENT</text:span></text:p>
            </office:annotation>
            <text:p>1</text:p>
          </table:table-cell>
          <table:table-cell table:style-name="ce26"/>
          <table:table-cell table:style-name="ce30" office:value-type="float" office:value="1">
            <office:annotation draw:style-name="gr6" draw:text-style-name="P1" svg:width="3.092cm" svg:height="0.508cm" svg:x="12.703cm" svg:y="18.092cm" draw:caption-point-x="48.593cm" draw:caption-point-y="0.261cm">
              <dc:creator>GQ</dc:creator>
              <dc:date>2011-03-27T00:00:00</dc:date>
              <text:p text:style-name="P1"><text:span text:style-name="T1">DELAUNEY x NEZ</text:span></text:p>
            </office:annotation>
            <text:p>1</text:p>
          </table:table-cell>
          <table:table-cell table:style-name="ce19"/>
          <table:table-cell table:style-name="ce19" office:value-type="float" office:value="2">
            <office:annotation draw:style-name="gr20" draw:text-style-name="P1" svg:width="4.039cm" svg:height="1.298cm" svg:x="13.817cm" svg:y="17.932cm" draw:caption-point-x="48.594cm" draw:caption-point-y="0.421cm">
              <dc:creator>GQ</dc:creator>
              <dc:date>2011-03-27T00:00:00</dc:date>
              <text:p text:style-name="P1"><text:span text:style-name="T1">LEBRUN x AUTIN</text:span></text:p>
              <text:p text:style-name="P1"><text:span text:style-name="T1">VALLERY x POMMEREL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4.707cm" svg:height="1.298cm" svg:x="16.603cm" svg:y="17.932cm" draw:caption-point-x="48.593cm" draw:caption-point-y="0.421cm">
              <dc:creator>GQ</dc:creator>
              <dc:date>2011-03-27T00:00:00</dc:date>
              <text:p text:style-name="P1"><text:span text:style-name="T2">DELAPIERRE x DESCHAMPS</text:span></text:p>
              <text:p text:style-name="P1"><text:span text:style-name="T1">LANGLOIS x BRUNEAU</text:span></text:p>
            </office:annotation>
            <text:p>2</text:p>
          </table:table-cell>
          <table:table-cell table:style-name="ce15"/>
          <table:table-cell table:style-name="ce26" office:value-type="float" office:value="2">
            <office:annotation draw:style-name="gr15" draw:text-style-name="P1" svg:width="4.234cm" svg:height="0.903cm" svg:x="17.717cm" svg:y="18.129cm" draw:caption-point-x="48.593cm" draw:caption-point-y="0.224cm">
              <dc:creator>GQ</dc:creator>
              <dc:date>2011-03-27T00:00:00</dc:date>
              <text:p text:style-name="P1"><text:span text:style-name="T1">FOURAY x SAUTEGRAIN</text:span></text:p>
              <text:p text:style-name="P1"><text:span text:style-name="T1">LANGLOIS x BREANT</text:span></text:p>
            </office:annotation>
            <text:p>2</text:p>
          </table:table-cell>
          <table:table-cell table:style-name="ce35" office:value-type="float" office:value="9">
            <office:annotation draw:style-name="gr48" draw:text-style-name="P1" svg:width="4.262cm" svg:height="4.253cm" svg:x="18.274cm" svg:y="18.133cm" draw:caption-point-x="48.593cm" draw:caption-point-y="0.22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CARON x LANGLOIS</text:span></text:p>
              <text:p text:style-name="P1"><text:span text:style-name="T1">DUVAL x NOEL</text:span></text:p>
              <text:p text:style-name="P1"><text:span text:style-name="T1">GLATIGNY x FAUCON</text:span></text:p>
              <text:p text:style-name="P1"><text:span text:style-name="T1">JOLY x BENARD</text:span></text:p>
              <text:p text:style-name="P1"><text:span text:style-name="T1">Etienne LEBRET</text:span></text:p>
              <text:p text:style-name="P1"><text:span text:style-name="T1">LEFEU x LEVAILLANT</text:span></text:p>
              <text:p text:style-name="P1"><text:span text:style-name="T1">PEROUELLE x CANNETTE</text:span></text:p>
              <text:p text:style-name="P1"><text:span text:style-name="T1">VILLARD x CAUCHOIS</text:span></text:p>
            </office:annotation>
            <text:p>9</text:p>
          </table:table-cell>
          <table:table-cell table:style-name="ce15" office:value-type="float" office:value="1">
            <office:annotation draw:style-name="gr17" draw:text-style-name="P1" svg:width="3.287cm" svg:height="0.903cm" svg:x="18.831cm" svg:y="17.895cm" draw:caption-point-x="48.593cm" draw:caption-point-y="0.458cm">
              <dc:creator>GQ</dc:creator>
              <dc:date>2011-03-27T00:00:00</dc:date>
              <text:p text:style-name="P1"><text:span text:style-name="T1">Guillaume MAUGER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148cm" svg:height="0.903cm" svg:x="19.945cm" svg:y="17.895cm" draw:caption-point-x="48.593cm" draw:caption-point-y="0.458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3.148cm" svg:height="0.903cm" svg:x="21.616cm" svg:y="17.895cm" draw:caption-point-x="48.593cm" draw:caption-point-y="0.458cm">
              <dc:creator>GQ</dc:creator>
              <dc:date>2011-03-27T00:00:00</dc:date>
              <text:p text:style-name="P1"><text:span text:style-name="T1">BIDAULT x TIERCE</text:span></text:p>
            </office:annotation>
            <text:p>1</text:p>
          </table:table-cell>
          <table:table-cell table:style-name="ce15" office:value-type="float" office:value="2">
            <office:annotation draw:style-name="gr15" draw:text-style-name="P1" svg:width="4.262cm" svg:height="0.903cm" svg:x="22.173cm" svg:y="18.129cm" draw:caption-point-x="48.593cm" draw:caption-point-y="0.224cm">
              <dc:creator>GQ</dc:creator>
              <dc:date>2011-03-27T00:00:00</dc:date>
              <text:p text:style-name="P1"><text:span text:style-name="T1">LEVASSEUR x LORIVEL</text:span></text:p>
              <text:p text:style-name="P1"><text:span text:style-name="T1">GREBONVAL x BOISARD</text:span></text:p>
            </office:annotation>
            <text:p>2</text:p>
          </table:table-cell>
          <table:table-cell table:style-name="ce52" office:value-type="float" office:value="7">
            <office:annotation draw:style-name="gr36" draw:text-style-name="P1" svg:width="4.067cm" svg:height="3.289cm" svg:x="22.73cm" svg:y="18.133cm" draw:caption-point-x="48.594cm" draw:caption-point-y="0.22cm">
              <dc:creator>GQ</dc:creator>
              <dc:date>2011-03-27T00:00:00</dc:date>
              <text:p text:style-name="P1"><text:span text:style-name="T1">AUTIN x SAMSON</text:span></text:p>
              <text:p text:style-name="P1"><text:span text:style-name="T1">CAUDEBEC x CALBRIX</text:span></text:p>
              <text:p text:style-name="P1"><text:span text:style-name="T1">DELABARRE x FAUCON</text:span></text:p>
              <text:p text:style-name="P1"><text:span text:style-name="T1">EMO x DESCHAMPS</text:span></text:p>
              <text:p text:style-name="P1"><text:span text:style-name="T1">JOLY x BENARD</text:span></text:p>
              <text:p text:style-name="P1"><text:span text:style-name="T1">JOUETTE x DUPRE</text:span></text:p>
              <text:p text:style-name="P1"><text:span text:style-name="T1">VALOIS x FROMAGER</text:span></text:p>
            </office:annotation>
            <text:p>7</text:p>
          </table:table-cell>
          <table:table-cell table:formula="of:=SUM([.B34:.DP34])" office:value-type="float" office:value="141">
            <text:p>141</text:p>
          </table:table-cell>
          <table:table-cell table:style-name="ce62" table:formula="of:=COLUMN([.DP34])-COLUMN([.A34])-COUNTBLANK([.B34:.DP34])" office:value-type="float" office:value="67">
            <text:p>6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OUSTHAM Frédéric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/>
          <table:table-cell table:style-name="ce14"/>
          <table:table-cell table:style-name="ce26" office:value-type="float" office:value="2">
            <office:annotation draw:style-name="gr19" draw:text-style-name="P1" svg:width="3.399cm" svg:height="1.298cm" svg:x="24.958cm" svg:y="18.375cm" draw:caption-point-x="-0.428cm" draw:caption-point-y="0.421cm">
              <dc:creator>GQ</dc:creator>
              <dc:date>2011-03-27T00:00:00</dc:date>
              <text:p text:style-name="P1"><text:span text:style-name="T1">DELARUE x DEHAIS</text:span></text:p>
              <text:p text:style-name="P1"><text:span text:style-name="T1">PARIS x PAULET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51cm" svg:height="0.903cm" svg:x="29.972cm" svg:y="18.338cm" draw:caption-point-x="-0.428cm" draw:caption-point-y="0.458cm">
              <dc:creator>GQ</dc:creator>
              <dc:date>2011-03-27T00:00:00</dc:date>
              <text:p text:style-name="P1"><text:span text:style-name="T1">BLANCHET x NEVEU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3.148cm" svg:height="0.903cm" svg:x="32.2cm" svg:y="18.338cm" draw:caption-point-x="-0.428cm" draw:caption-point-y="0.458cm">
              <dc:creator>GQ</dc:creator>
              <dc:date>2011-03-27T00:00:00</dc:date>
              <text:p text:style-name="P1"><text:span text:style-name="T1">SORET x BEURIO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149cm" svg:height="0.903cm" svg:x="33.314cm" svg:y="18.338cm" draw:caption-point-x="-0.428cm" draw:caption-point-y="0.458cm">
              <dc:creator>GQ</dc:creator>
              <dc:date>2011-03-27T00:00:00</dc:date>
              <text:p text:style-name="P1"><text:span text:style-name="T1">SORET x BEURIOT</text:span></text:p>
            </office:annotation>
            <text:p>1</text:p>
          </table:table-cell>
          <table:table-cell table:style-name="ce35" office:value-type="float" office:value="1">
            <office:annotation draw:style-name="gr6" draw:text-style-name="P1" svg:width="3.761cm" svg:height="0.508cm" svg:x="33.871cm" svg:y="18.535cm" draw:caption-point-x="-0.428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4.318cm" svg:height="1.298cm" svg:x="39.999cm" svg:y="18.375cm" draw:caption-point-x="-0.428cm" draw:caption-point-y="0.421cm">
              <dc:creator>GQ</dc:creator>
              <dc:date>2011-03-27T00:00:00</dc:date>
              <text:p text:style-name="P1"><text:span text:style-name="T1">ALLAIS x EUDES</text:span></text:p>
              <text:p text:style-name="P1"><text:span text:style-name="T1">TRANCHARD x LAMOTTE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4.875cm" svg:height="0.903cm" svg:x="41.113cm" svg:y="18.338cm" draw:caption-point-x="-0.428cm" draw:caption-point-y="0.458cm">
              <dc:creator>GQ</dc:creator>
              <dc:date>2011-03-27T00:00:00</dc:date>
              <text:p text:style-name="P1"><text:span text:style-name="T1">PERIER-CAUVIN x PECUCHET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4.874cm" svg:height="1.298cm" svg:x="42.785cm" svg:y="18.375cm" draw:caption-point-x="-0.429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PERIER-CAUVIN x PECUCHET</text:span></text:p>
            </office:annotation>
            <text:p>2</text:p>
          </table:table-cell>
          <table:table-cell table:style-name="ce15" office:value-type="float" office:value="5">
            <office:annotation draw:style-name="gr8" draw:text-style-name="P1" svg:width="4.373cm" svg:height="2.483cm" svg:x="43.342cm" svg:y="18.509cm" draw:caption-point-x="-0.429cm" draw:caption-point-y="0.287cm">
              <dc:creator>GQ</dc:creator>
              <dc:date>2011-03-27T00:00:00</dc:date>
              <text:p text:style-name="P1"><text:span text:style-name="T1">BEAUCHAMP x HOUVILLE</text:span></text:p>
              <text:p text:style-name="P1"><text:span text:style-name="T1">DELAUNE x LIOT</text:span></text:p>
              <text:p text:style-name="P1"><text:span text:style-name="T1">HECQUET x HEMAR</text:span></text:p>
              <text:p text:style-name="P1"><text:span text:style-name="T1">HOUSSET x HEBERT</text:span></text:p>
              <text:p text:style-name="P1"><text:span text:style-name="T1">PANNIER x PRENTOUT</text:span></text:p>
            </office:annotation>
            <text:p>5</text:p>
          </table:table-cell>
          <table:table-cell table:style-name="ce15" office:value-type="float" office:value="1">
            <office:annotation draw:style-name="gr17" draw:text-style-name="P1" svg:width="3.705cm" svg:height="0.903cm" svg:x="43.899cm" svg:y="18.338cm" draw:caption-point-x="-0.429cm" draw:caption-point-y="0.458cm">
              <dc:creator>GQ</dc:creator>
              <dc:date>2011-03-27T00:00:00</dc:date>
              <text:p text:style-name="P1"><text:span text:style-name="T1">LEROUX x LEBRETON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3">
            <office:annotation draw:style-name="gr2" draw:text-style-name="P1" svg:width="3.984cm" svg:height="1.693cm" svg:x="46.127cm" svg:y="18.412cm" draw:caption-point-x="-0.428cm" draw:caption-point-y="0.384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LEFEBVRE x PANNIER</text:span></text:p>
              <text:p text:style-name="P1"><text:span text:style-name="T1">MENAGER x GILLES</text:span></text:p>
            </office:annotation>
            <text:p>3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816cm" svg:height="1.298cm" svg:x="48.355cm" svg:y="18.375cm" draw:caption-point-x="-0.428cm" draw:caption-point-y="0.421cm">
              <dc:creator>GQ</dc:creator>
              <dc:date>2011-03-27T00:00:00</dc:date>
              <text:p text:style-name="P1"><text:span text:style-name="T1">BLONDEL x FONTAINE</text:span></text:p>
              <text:p text:style-name="P1"><text:span text:style-name="T1">LEROUX x GLATIGNY</text:span></text:p>
            </office:annotation>
            <text:p>2</text:p>
          </table:table-cell>
          <table:table-cell table:style-name="ce15" office:value-type="float" office:value="2">
            <office:annotation draw:style-name="gr15" draw:text-style-name="P1" svg:width="3.705cm" svg:height="0.903cm" svg:x="48.912cm" svg:y="18.572cm" draw:caption-point-x="-0.428cm" draw:caption-point-y="0.224cm">
              <dc:creator>GQ</dc:creator>
              <dc:date>2011-03-27T00:00:00</dc:date>
              <text:p text:style-name="P1"><text:span text:style-name="T1">LEROUX x GLATIGNY</text:span></text:p>
              <text:p text:style-name="P1"><text:span text:style-name="T1">LEROUX x MARTEL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984cm" svg:height="0.903cm" svg:x="50.026cm" svg:y="18.338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5"/>
          <table:table-cell table:style-name="ce15" office:value-type="float" office:value="3">
            <office:annotation draw:style-name="gr11" draw:text-style-name="P1" svg:width="3.9cm" svg:height="2.088cm" svg:x="51.14cm" svg:y="18.215cm" draw:caption-point-x="-0.428cm" draw:caption-point-y="0.581cm">
              <dc:creator>GQ</dc:creator>
              <dc:date>2011-03-27T00:00:00</dc:date>
              <text:p text:style-name="P1"><text:span text:style-name="T1">CHEVALIER x FAUCON</text:span></text:p>
              <text:p text:style-name="P1"><text:span text:style-name="T1">LEVESQUE X FERCOQ</text:span></text:p>
              <text:p text:style-name="P1"><text:span text:style-name="T1">THEROULDE x NEE</text:span></text:p>
            </office:annotation>
            <text:p>3</text:p>
          </table:table-cell>
          <table:table-cell table:style-name="ce15" table:number-columns-repeated="2"/>
          <table:table-cell table:style-name="ce26" office:value-type="float" office:value="1">
            <office:annotation draw:style-name="gr17" draw:text-style-name="P1" svg:width="3.955cm" svg:height="0.903cm" svg:x="52.812cm" svg:y="18.338cm" draw:caption-point-x="-0.429cm" draw:caption-point-y="0.458cm">
              <dc:creator>GQ</dc:creator>
              <dc:date>2011-03-27T00:00:00</dc:date>
              <text:p text:style-name="P1"><text:span text:style-name="T1">LANGLOIS x LEBOURG</text:span></text:p>
            </office:annotation>
            <text:p>1</text:p>
          </table:table-cell>
          <table:table-cell table:style-name="ce35" office:value-type="float" office:value="1">
            <office:annotation draw:style-name="gr17" draw:text-style-name="P1" svg:width="4.373cm" svg:height="0.903cm" svg:x="53.369cm" svg:y="18.338cm" draw:caption-point-x="-0.429cm" draw:caption-point-y="0.458cm">
              <dc:creator>GQ</dc:creator>
              <dc:date>2011-03-27T00:00:00</dc:date>
              <text:p text:style-name="P1"><text:span text:style-name="T1">BEAUCHAMP x HOUVILL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427cm" svg:height="0.903cm" svg:x="5.461cm" svg:y="18.338cm" draw:caption-point-x="48.594cm" draw:caption-point-y="0.458cm">
              <dc:creator>GQ</dc:creator>
              <dc:date>2011-03-27T00:00:00</dc:date>
              <text:p text:style-name="P1"><text:span text:style-name="T1">MENAGER x GILLES</text:span></text:p>
            </office:annotation>
            <text:p>1</text:p>
          </table:table-cell>
          <table:table-cell table:style-name="ce19"/>
          <table:table-cell table:style-name="ce21"/>
          <table:table-cell table:style-name="ce35" office:value-type="float" office:value="2">
            <office:annotation draw:style-name="gr15" draw:text-style-name="P1" svg:width="3.706cm" svg:height="0.903cm" svg:x="7.132cm" svg:y="18.572cm" draw:caption-point-x="48.594cm" draw:caption-point-y="0.224cm">
              <dc:creator>GQ</dc:creator>
              <dc:date>2011-03-27T00:00:00</dc:date>
              <text:p text:style-name="P1"><text:span text:style-name="T1">LEROUX x GLATIGNY</text:span></text:p>
              <text:p text:style-name="P1"><text:span text:style-name="T1">PAVIE x TOUROUDE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20" draw:text-style-name="P1" svg:width="3.984cm" svg:height="1.298cm" svg:x="9.918cm" svg:y="18.375cm" draw:caption-point-x="48.593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HECQUET x HEMAR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0" office:value-type="float" office:value="4">
            <office:annotation draw:style-name="gr8" draw:text-style-name="P1" svg:width="3.789cm" svg:height="2.483cm" svg:x="12.703cm" svg:y="18.252cm" draw:caption-point-x="48.593cm" draw:caption-point-y="0.544cm">
              <dc:creator>GQ</dc:creator>
              <dc:date>2011-03-27T00:00:00</dc:date>
              <text:p text:style-name="P1"><text:span text:style-name="T1">ALLAIS x EUDES</text:span></text:p>
              <text:p text:style-name="P1"><text:span text:style-name="T1">FAUCON x LANGLOIS</text:span></text:p>
              <text:p text:style-name="P1"><text:span text:style-name="T1">LEFEBVRE x PANNIER</text:span></text:p>
              <text:p text:style-name="P1"><text:span text:style-name="T1">LEVESQUE x FERCOQ</text:span></text:p>
            </office:annotation>
            <text:p>4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20" draw:text-style-name="P1" svg:width="4.875cm" svg:height="1.298cm" svg:x="18.274cm" svg:y="18.375cm" draw:caption-point-x="48.593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PERIER-CAUVIN x PECUCHET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231cm" svg:height="0.903cm" svg:x="19.388cm" svg:y="18.338cm" draw:caption-point-x="48.593cm" draw:caption-point-y="0.458cm">
              <dc:creator>GQ</dc:creator>
              <dc:date>2011-03-27T00:00:00</dc:date>
              <text:p text:style-name="P1"><text:span text:style-name="T1">LEVESQUE x VION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6" draw:text-style-name="P1" svg:width="3.761cm" svg:height="0.508cm" svg:x="20.502cm" svg:y="18.535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3.343cm" svg:height="0.903cm" svg:x="21.616cm" svg:y="18.338cm" draw:caption-point-x="48.593cm" draw:caption-point-y="0.458cm">
              <dc:creator>GQ</dc:creator>
              <dc:date>2011-03-27T00:00:00</dc:date>
              <text:p text:style-name="P1"><text:span text:style-name="T1">PRENTOUT x PAVIE</text:span></text:p>
            </office:annotation>
            <text:p>1</text:p>
          </table:table-cell>
          <table:table-cell table:style-name="ce15" office:value-type="float" office:value="3">
            <office:annotation draw:style-name="gr11" draw:text-style-name="P1" svg:width="3.789cm" svg:height="2.088cm" svg:x="22.173cm" svg:y="18.215cm" draw:caption-point-x="48.593cm" draw:caption-point-y="0.581cm">
              <dc:creator>GQ</dc:creator>
              <dc:date>2011-03-27T00:00:00</dc:date>
              <text:p text:style-name="P1"><text:span text:style-name="T1">HEBERT x LESTRELIN</text:span></text:p>
              <text:p text:style-name="P1"><text:span text:style-name="T1">LEVESQUE x FERCOQ</text:span></text:p>
              <text:p text:style-name="P1"><text:span text:style-name="T1">MALET x PERIER</text:span></text:p>
            </office:annotation>
            <text:p>3</text:p>
          </table:table-cell>
          <table:table-cell table:style-name="ce52" office:value-type="float" office:value="2">
            <office:annotation draw:style-name="gr20" draw:text-style-name="P1" svg:width="3.984cm" svg:height="1.298cm" svg:x="22.73cm" svg:y="18.375cm" draw:caption-point-x="48.594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LEBLANC x GOURDEL</text:span></text:p>
            </office:annotation>
            <text:p>2</text:p>
          </table:table-cell>
          <table:table-cell table:formula="of:=SUM([.B35:.DP35])" office:value-type="float" office:value="66">
            <text:p>66</text:p>
          </table:table-cell>
          <table:table-cell table:style-name="ce62" table:formula="of:=COLUMN([.DP35])-COLUMN([.A35])-COUNTBLANK([.B35:.DP35])" office:value-type="float" office:value="37">
            <text:p>3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COUSTHAM Pascale</text:p>
          </table:table-cell>
          <table:table-cell table:style-name="ce10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4"/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3">
            <text:p>3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2"/>
          <table:table-cell table:style-name="ce33"/>
          <table:table-cell table:style-name="ce16"/>
          <table:table-cell table:style-name="ce16" office:value-type="float" office:value="6">
            <office:annotation draw:style-name="gr21" draw:text-style-name="P1" svg:width="4.429cm" svg:height="2.878cm" svg:x="26.63cm" svg:y="18.989cm" draw:caption-point-x="-0.429cm" draw:caption-point-y="0.25cm">
              <dc:creator>GQ</dc:creator>
              <dc:date>2011-03-27T00:00:00</dc:date>
              <text:p text:style-name="P1"><text:span text:style-name="T1">COUTURIER x MABIRE</text:span></text:p>
              <text:p text:style-name="P1"><text:span text:style-name="T1">DELAMARE x BIZET</text:span></text:p>
              <text:p text:style-name="P1"><text:span text:style-name="T1">DELAUNAY x SIMON</text:span></text:p>
              <text:p text:style-name="P1"><text:span text:style-name="T1">DUQUESNE x LE TERREUX</text:span></text:p>
              <text:p text:style-name="P1"><text:span text:style-name="T1">Suzanne LETELLIER</text:span></text:p>
              <text:p text:style-name="P1"><text:span text:style-name="T1">LUCE x VEREL</text:span></text:p>
            </office:annotation>
            <text:p>6</text:p>
          </table:table-cell>
          <table:table-cell table:style-name="ce16" office:value-type="float" office:value="1">
            <office:annotation draw:style-name="gr17" draw:text-style-name="P1" svg:width="3.788cm" svg:height="0.903cm" svg:x="27.187cm" svg:y="18.781cm" draw:caption-point-x="-0.429cm" draw:caption-point-y="0.458cm">
              <dc:creator>GQ</dc:creator>
              <dc:date>2011-03-27T00:00:00</dc:date>
              <text:p text:style-name="P1"><text:span text:style-name="T1">LETENDRE x LANELLE</text:span></text:p>
            </office:annotation>
            <text:p>1</text:p>
          </table:table-cell>
          <table:table-cell table:style-name="ce24" office:value-type="float" office:value="1">
            <office:annotation draw:style-name="gr17" draw:text-style-name="P1" svg:width="2.674cm" svg:height="0.508cm" svg:x="27.744cm" svg:y="18.978cm" draw:caption-point-x="-0.429cm" draw:caption-point-y="0.261cm">
              <dc:creator>GQ</dc:creator>
              <dc:date>2011-03-27T00:00:00</dc:date>
              <text:p text:style-name="P1"><text:span text:style-name="T1">Romain STALIN</text:span></text:p>
            </office:annotation>
            <text:p>1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17" draw:text-style-name="P1" svg:width="3.51cm" svg:height="0.903cm" svg:x="29.415cm" svg:y="18.781cm" draw:caption-point-x="-0.428cm" draw:caption-point-y="0.458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3">
            <office:annotation draw:style-name="gr2" draw:text-style-name="P1" svg:width="4.903cm" svg:height="1.693cm" svg:x="32.2cm" svg:y="18.855cm" draw:caption-point-x="-0.428cm" draw:caption-point-y="0.384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HAUCHECORNE x DECULTOT</text:span></text:p>
              <text:p text:style-name="P1"><text:span text:style-name="T1">MALETRAS x BAILLEUL</text:span></text:p>
            </office:annotation>
            <text:p>3</text:p>
          </table:table-cell>
          <table:table-cell table:style-name="ce16" office:value-type="float" office:value="1">
            <office:annotation draw:style-name="gr17" draw:text-style-name="P1" svg:width="3.538cm" svg:height="0.903cm" svg:x="32.757cm" svg:y="18.781cm" draw:caption-point-x="-0.428cm" draw:caption-point-y="0.458cm">
              <dc:creator>GQ</dc:creator>
              <dc:date>2011-03-27T00:00:00</dc:date>
              <text:p text:style-name="P1"><text:span text:style-name="T1">FOUACHE x LEPORC</text:span></text:p>
            </office:annotation>
            <text:p>1</text:p>
          </table:table-cell>
          <table:table-cell table:style-name="ce24"/>
          <table:table-cell table:style-name="ce33" office:value-type="float" office:value="1">
            <office:annotation draw:style-name="gr17" draw:text-style-name="P1" svg:width="3.343cm" svg:height="0.903cm" svg:x="33.871cm" svg:y="18.781cm" draw:caption-point-x="-0.428cm" draw:caption-point-y="0.458cm">
              <dc:creator>GQ</dc:creator>
              <dc:date>2011-03-27T00:00:00</dc:date>
              <text:p text:style-name="P1"><text:span text:style-name="T1">FOLOPPE x CUVIER</text:span></text:p>
            </office:annotation>
            <text:p>1</text:p>
          </table:table-cell>
          <table:table-cell table:style-name="ce16" office:value-type="float" office:value="1">
            <office:annotation draw:style-name="gr17" draw:text-style-name="P1" svg:width="4.178cm" svg:height="0.903cm" svg:x="34.429cm" svg:y="18.781cm" draw:caption-point-x="-0.429cm" draw:caption-point-y="0.458cm">
              <dc:creator>GQ</dc:creator>
              <dc:date>2011-03-27T00:00:00</dc:date>
              <text:p text:style-name="P1"><text:span text:style-name="T1">FROMAGER x DUJARDIN</text:span></text:p>
            </office:annotation>
            <text:p>1</text:p>
          </table:table-cell>
          <table:table-cell table:style-name="ce16"/>
          <table:table-cell table:style-name="ce16" office:value-type="float" office:value="2">
            <office:annotation draw:style-name="gr19" draw:text-style-name="P1" svg:width="4.234cm" svg:height="1.693cm" svg:x="35.543cm" svg:y="18.62cm" draw:caption-point-x="-0.429cm" draw:caption-point-y="0.619cm">
              <dc:creator>GQ</dc:creator>
              <dc:date>2011-03-27T00:00:00</dc:date>
              <text:p text:style-name="P1"><text:span text:style-name="T1">DEROUEN x LEVASSEUR</text:span></text:p>
              <text:p text:style-name="P1"><text:span text:style-name="T1">FROMAGER x DUJARDIN</text:span></text:p>
            </office:annotation>
            <text:p>2</text:p>
          </table:table-cell>
          <table:table-cell table:style-name="ce24" office:value-type="float" office:value="1">
            <office:annotation draw:style-name="gr17" draw:text-style-name="P1" svg:width="4.345cm" svg:height="0.903cm" svg:x="36.1cm" svg:y="18.781cm" draw:caption-point-x="-0.429cm" draw:caption-point-y="0.458cm">
              <dc:creator>GQ</dc:creator>
              <dc:date>2011-03-27T00:00:00</dc:date>
              <text:p text:style-name="P1"><text:span text:style-name="T1">DUQUESNE x LETERREUX</text:span></text:p>
            </office:annotation>
            <text:p>1</text:p>
          </table:table-cell>
          <table:table-cell table:style-name="ce33" office:value-type="float" office:value="2">
            <office:annotation draw:style-name="gr19" draw:text-style-name="P1" svg:width="3.51cm" svg:height="1.298cm" svg:x="36.657cm" svg:y="18.818cm" draw:caption-point-x="-0.428cm" draw:caption-point-y="0.421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VASSE x FOSSE</text:span></text:p>
            </office:annotation>
            <text:p>2</text:p>
          </table:table-cell>
          <table:table-cell table:style-name="ce16" office:value-type="float" office:value="1">
            <office:annotation draw:style-name="gr17" draw:text-style-name="P1" svg:width="4.067cm" svg:height="0.903cm" svg:x="37.214cm" svg:y="18.781cm" draw:caption-point-x="-0.428cm" draw:caption-point-y="0.458cm">
              <dc:creator>GQ</dc:creator>
              <dc:date>2011-03-27T00:00:00</dc:date>
              <text:p text:style-name="P1"><text:span text:style-name="T1">LEMASSON x VIOLETT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7" draw:text-style-name="P1" svg:width="3.315cm" svg:height="0.903cm" svg:x="38.328cm" svg:y="18.781cm" draw:caption-point-x="-0.428cm" draw:caption-point-y="0.458cm">
              <dc:creator>GQ</dc:creator>
              <dc:date>2011-03-27T00:00:00</dc:date>
              <text:p text:style-name="P1"><text:span text:style-name="T1">LECANTAIS x NEEL</text:span></text:p>
            </office:annotation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office:annotation draw:style-name="gr17" draw:text-style-name="P1" svg:width="3.455cm" svg:height="0.903cm" svg:x="41.67cm" svg:y="18.781cm" draw:caption-point-x="-0.428cm" draw:caption-point-y="0.458cm">
              <dc:creator>GQ</dc:creator>
              <dc:date>2011-03-27T00:00:00</dc:date>
              <text:p text:style-name="P1"><text:span text:style-name="T1">BUNOU x BOULARD</text:span></text:p>
            </office:annotation>
            <text:p>1</text:p>
          </table:table-cell>
          <table:table-cell table:style-name="ce33"/>
          <table:table-cell table:style-name="ce16" table:number-columns-repeated="3"/>
          <table:table-cell table:style-name="ce24" office:value-type="float" office:value="4">
            <office:annotation draw:style-name="gr11" draw:text-style-name="P1" svg:width="3.51cm" svg:height="2.088cm" svg:x="44.456cm" svg:y="18.892cm" draw:caption-point-x="-0.429cm" draw:caption-point-y="0.347cm">
              <dc:creator>GQ</dc:creator>
              <dc:date>2011-03-27T00:00:00</dc:date>
              <text:p text:style-name="P1"><text:span text:style-name="T1">BUNOU x HAVY</text:span></text:p>
              <text:p text:style-name="P1"><text:span text:style-name="T1">ENOU x FAUQUET</text:span></text:p>
              <text:p text:style-name="P1"><text:span text:style-name="T1">HAMEL x LECOMPTE</text:span></text:p>
              <text:p text:style-name="P1"><text:span text:style-name="T1">LORIOT x LAVENUE</text:span></text:p>
            </office:annotation>
            <text:p>4</text:p>
          </table:table-cell>
          <table:table-cell table:style-name="ce33" office:value-type="float" office:value="1">
            <office:annotation draw:style-name="gr17" draw:text-style-name="P1" svg:width="2.841cm" svg:height="0.508cm" svg:x="45.013cm" svg:y="18.978cm" draw:caption-point-x="-0.429cm" draw:caption-point-y="0.261cm">
              <dc:creator>GQ</dc:creator>
              <dc:date>2011-03-27T00:00:00</dc:date>
              <text:p text:style-name="P1"><text:span text:style-name="T1">BUNOU x HAVY</text:span></text:p>
            </office:annotation>
            <text:p>1</text:p>
          </table:table-cell>
          <table:table-cell table:style-name="ce16" office:value-type="float" office:value="1">
            <office:annotation draw:style-name="gr17" draw:text-style-name="P1" svg:width="3.482cm" svg:height="0.903cm" svg:x="45.57cm" svg:y="18.781cm" draw:caption-point-x="-0.428cm" draw:caption-point-y="0.458cm">
              <dc:creator>GQ</dc:creator>
              <dc:date>2011-03-27T00:00:00</dc:date>
              <text:p text:style-name="P1"><text:span text:style-name="T1">HEBERT x DEROUEN</text:span></text:p>
            </office:annotation>
            <text:p>1</text:p>
          </table:table-cell>
          <table:table-cell table:style-name="ce16" office:value-type="float" office:value="2">
            <office:annotation draw:style-name="gr20" draw:text-style-name="P1" svg:width="3.788cm" svg:height="1.298cm" svg:x="46.127cm" svg:y="18.818cm" draw:caption-point-x="-0.428cm" draw:caption-point-y="0.421cm">
              <dc:creator>GQ</dc:creator>
              <dc:date>2011-03-27T00:00:00</dc:date>
              <text:p text:style-name="P1"><text:span text:style-name="T1">FOLOPPE x CUVIER</text:span></text:p>
              <text:p text:style-name="P1"><text:span text:style-name="T1">MONFREULE x HEDOU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3">
            <office:annotation draw:style-name="gr2" draw:text-style-name="P1" svg:width="6.602cm" svg:height="1.693cm" svg:x="50.026cm" svg:y="18.855cm" draw:caption-point-x="-0.428cm" draw:caption-point-y="0.384cm">
              <dc:creator>GQ</dc:creator>
              <dc:date>2011-03-27T00:00:00</dc:date>
              <text:p text:style-name="P1"><text:span text:style-name="T1">COIFFIER x LETELLIER</text:span></text:p>
              <text:p text:style-name="P1"><text:span text:style-name="T1">GENTIL x PUPIN</text:span></text:p>
              <text:p text:style-name="P1"><text:span text:style-name="T1">Marie Anne Madeleine Rose LEMASSON</text:span></text:p>
            </office:annotation>
            <text:p>3</text:p>
          </table:table-cell>
          <table:table-cell table:style-name="ce33" office:value-type="float" office:value="1">
            <office:annotation draw:style-name="gr17" draw:text-style-name="P1" svg:width="4.903cm" svg:height="0.903cm" svg:x="50.583cm" svg:y="18.781cm" draw:caption-point-x="-0.428cm" draw:caption-point-y="0.458cm">
              <dc:creator>GQ</dc:creator>
              <dc:date>2011-03-27T00:00:00</dc:date>
              <text:p text:style-name="P1"><text:span text:style-name="T1">HAUCHECORNE x DECULTOT</text:span></text:p>
            </office:annotation>
            <text:p>1</text:p>
          </table:table-cell>
          <table:table-cell table:style-name="ce16" office:value-type="float" office:value="1">
            <office:annotation draw:style-name="gr17" draw:text-style-name="P1" svg:width="3.65cm" svg:height="0.903cm" svg:x="51.14cm" svg:y="18.781cm" draw:caption-point-x="-0.428cm" draw:caption-point-y="0.458cm">
              <dc:creator>GQ</dc:creator>
              <dc:date>2011-03-27T00:00:00</dc:date>
              <text:p text:style-name="P1"><text:span text:style-name="T1">LECOURT x SAUMON</text:span></text:p>
            </office:annotation>
            <text:p>1</text:p>
          </table:table-cell>
          <table:table-cell table:style-name="ce16" table:number-columns-repeated="2"/>
          <table:table-cell table:style-name="ce24" office:value-type="float" office:value="1">
            <office:annotation draw:style-name="gr17" draw:text-style-name="P1" svg:width="4.262cm" svg:height="0.903cm" svg:x="52.812cm" svg:y="18.781cm" draw:caption-point-x="-0.429cm" draw:caption-point-y="0.458cm">
              <dc:creator>GQ</dc:creator>
              <dc:date>2011-03-27T00:00:00</dc:date>
              <text:p text:style-name="P1"><text:span text:style-name="T1">EUDIER x LECOUSTURIER</text:span></text:p>
            </office:annotation>
            <text:p>1</text:p>
          </table:table-cell>
          <table:table-cell table:style-name="ce33" office:value-type="float" office:value="2">
            <office:annotation draw:style-name="gr20" draw:text-style-name="P1" svg:width="3.064cm" svg:height="1.298cm" svg:x="53.369cm" svg:y="18.818cm" draw:caption-point-x="-0.429cm" draw:caption-point-y="0.421cm">
              <dc:creator>GQ</dc:creator>
              <dc:date>2011-03-27T00:00:00</dc:date>
              <text:p text:style-name="P1"><text:span text:style-name="T1">ENOU x DUFRENE</text:span></text:p>
              <text:p text:style-name="P1"><text:span text:style-name="T1">LEBAS x HEBERT</text:span></text:p>
            </office:annotation>
            <text:p>2</text:p>
          </table:table-cell>
          <table:table-cell table:style-name="ce16"/>
          <table:table-cell table:style-name="ce16" office:value-type="float" office:value="2">
            <office:annotation draw:style-name="gr19" draw:text-style-name="P1" svg:width="3.761cm" svg:height="1.298cm" svg:x="5.461cm" svg:y="18.818cm" draw:caption-point-x="48.594cm" draw:caption-point-y="0.421cm">
              <dc:creator>GQ</dc:creator>
              <dc:date>2011-03-27T00:00:00</dc:date>
              <text:p text:style-name="P1"><text:span text:style-name="T1">COUTURIER x MABIRE</text:span></text:p>
              <text:p text:style-name="P1"><text:span text:style-name="T1">LUCE x VEREL</text:span></text:p>
            </office:annotation>
            <text:p>2</text:p>
          </table:table-cell>
          <table:table-cell table:style-name="ce38" office:value-type="float" office:value="3">
            <office:annotation draw:style-name="gr49" draw:text-style-name="P1" svg:width="3.594cm" svg:height="1.365cm" svg:x="6.018cm" svg:y="19.019cm" draw:caption-point-x="48.594cm" draw:caption-point-y="0.22cm">
              <dc:creator>GQ</dc:creator>
              <dc:date>2011-03-27T00:00:00</dc:date>
              <text:p text:style-name="P1"><text:span text:style-name="T1">GENTIL x PUPIN</text:span></text:p>
              <text:p text:style-name="P1"><text:span text:style-name="T1">Romain STALIN</text:span></text:p>
              <text:p text:style-name="P1"><text:span text:style-name="T1">TRONEL x DESVAUX</text:span></text:p>
            </office:annotation>
            <text:p>3</text:p>
          </table:table-cell>
          <table:table-cell table:style-name="ce27"/>
          <table:table-cell table:style-name="ce33"/>
          <table:table-cell table:style-name="ce16"/>
          <table:table-cell table:style-name="ce16" office:value-type="float" office:value="1">
            <office:annotation draw:style-name="gr17" draw:text-style-name="P1" svg:width="2.674cm" svg:height="0.508cm" svg:x="8.247cm" svg:y="18.978cm" draw:caption-point-x="48.593cm" draw:caption-point-y="0.261cm">
              <dc:creator>GQ</dc:creator>
              <dc:date>2011-03-27T00:00:00</dc:date>
              <text:p text:style-name="P1"><text:span text:style-name="T1">Romain STALIN</text:span></text:p>
            </office:annotation>
            <text:p>1</text:p>
          </table:table-cell>
          <table:table-cell table:style-name="ce16" office:value-type="float" office:value="2">
            <office:annotation draw:style-name="gr19" draw:text-style-name="P1" svg:width="3.231cm" svg:height="1.298cm" svg:x="8.804cm" svg:y="18.818cm" draw:caption-point-x="48.593cm" draw:caption-point-y="0.421cm">
              <dc:creator>GQ</dc:creator>
              <dc:date>2011-03-27T00:00:00</dc:date>
              <text:p text:style-name="P1"><text:span text:style-name="T1">Romain STALIN</text:span></text:p>
              <text:p text:style-name="P1"><text:span text:style-name="T1">STALIN x GUERPIN</text:span></text:p>
            </office:annotation>
            <text:p>2</text:p>
          </table:table-cell>
          <table:table-cell table:style-name="ce24"/>
          <table:table-cell table:style-name="ce33"/>
          <table:table-cell table:style-name="ce16" office:value-type="float" office:value="1">
            <office:annotation draw:style-name="gr17" draw:text-style-name="P1" svg:width="3.872cm" svg:height="0.903cm" svg:x="10.475cm" svg:y="18.781cm" draw:caption-point-x="48.593cm" draw:caption-point-y="0.458cm">
              <dc:creator>GQ</dc:creator>
              <dc:date>2011-03-27T00:00:00</dc:date>
              <text:p text:style-name="P1"><text:span text:style-name="T1">PIMOND x LECACHEUR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2">
            <office:annotation draw:style-name="gr20" draw:text-style-name="P1" svg:width="4.903cm" svg:height="1.298cm" svg:x="12.703cm" svg:y="18.818cm" draw:caption-point-x="48.593cm" draw:caption-point-y="0.421cm">
              <dc:creator>GQ</dc:creator>
              <dc:date>2011-03-27T00:00:00</dc:date>
              <text:p text:style-name="P1"><text:span text:style-name="T1">HAUCHECORNE x DECULTOT</text:span></text:p>
              <text:p text:style-name="P1"><text:span text:style-name="T1">LEMAISTRE x MILLET</text:span></text:p>
            </office:annotation>
            <text:p>2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 office:value-type="float" office:value="1">
            <office:annotation draw:style-name="gr6" draw:text-style-name="P1" svg:width="3.316cm" svg:height="0.508cm" svg:x="15.488cm" svg:y="18.978cm" draw:caption-point-x="48.594cm" draw:caption-point-y="0.261cm">
              <dc:creator>GQ</dc:creator>
              <dc:date>2011-03-27T00:00:00</dc:date>
              <text:p text:style-name="P1"><text:span text:style-name="T1">HAVY x PASQUIER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7" draw:text-style-name="P1" svg:width="3.509cm" svg:height="0.903cm" svg:x="16.603cm" svg:y="18.781cm" draw:caption-point-x="48.593cm" draw:caption-point-y="0.458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16"/>
          <table:table-cell table:style-name="ce24"/>
          <table:table-cell table:style-name="ce33" office:value-type="float" office:value="2">
            <office:annotation draw:style-name="gr20" draw:text-style-name="P1" svg:width="3.76cm" svg:height="1.298cm" svg:x="18.274cm" svg:y="18.818cm" draw:caption-point-x="48.593cm" draw:caption-point-y="0.421cm">
              <dc:creator>GQ</dc:creator>
              <dc:date>2011-03-27T00:00:00</dc:date>
              <text:p text:style-name="P1"><text:span text:style-name="T1">COIFFIER x LETELLIER</text:span></text:p>
              <text:p text:style-name="P1"><text:span text:style-name="T1">GOUEL x BLONDEL</text:span></text:p>
            </office:annotation>
            <text:p>2</text:p>
          </table:table-cell>
          <table:table-cell table:style-name="ce16" office:value-type="float" office:value="1">
            <office:annotation draw:style-name="gr17" draw:text-style-name="P1" svg:width="3.315cm" svg:height="0.903cm" svg:x="18.831cm" svg:y="18.781cm" draw:caption-point-x="48.593cm" draw:caption-point-y="0.458cm">
              <dc:creator>GQ</dc:creator>
              <dc:date>2011-03-27T00:00:00</dc:date>
              <text:p text:style-name="P1"><text:span text:style-name="T1">LECANTAIS x NEEL</text:span></text:p>
            </office:annotation>
            <text:p>1</text:p>
          </table:table-cell>
          <table:table-cell table:style-name="ce16" office:value-type="float" office:value="1">
            <office:annotation draw:style-name="gr6" draw:text-style-name="P1" svg:width="3.204cm" svg:height="0.508cm" svg:x="19.388cm" svg:y="18.978cm" draw:caption-point-x="48.593cm" draw:caption-point-y="0.261cm">
              <dc:creator>GQ</dc:creator>
              <dc:date>2011-03-27T00:00:00</dc:date>
              <text:p text:style-name="P1"><text:span text:style-name="T1">FAMERY x HAMEL</text:span></text:p>
            </office:annotation>
            <text:p>1</text:p>
          </table:table-cell>
          <table:table-cell table:style-name="ce16" office:value-type="float" office:value="2">
            <office:annotation draw:style-name="gr19" draw:text-style-name="P1" svg:width="4.095cm" svg:height="1.298cm" svg:x="19.945cm" svg:y="18.818cm" draw:caption-point-x="48.593cm" draw:caption-point-y="0.421cm">
              <dc:creator>GQ</dc:creator>
              <dc:date>2011-03-27T00:00:00</dc:date>
              <text:p text:style-name="P1"><text:span text:style-name="T1">LAMBERT x BAILHACHE</text:span></text:p>
              <text:p text:style-name="P1"><text:span text:style-name="T1">VASSE x FOSSE</text:span></text:p>
            </office:annotation>
            <text:p>2</text:p>
          </table:table-cell>
          <table:table-cell table:style-name="ce24"/>
          <table:table-cell table:style-name="ce33"/>
          <table:table-cell table:style-name="ce16" office:value-type="float" office:value="2">
            <office:annotation draw:style-name="gr19" draw:text-style-name="P1" svg:width="2.897cm" svg:height="1.298cm" svg:x="21.616cm" svg:y="18.818cm" draw:caption-point-x="48.593cm" draw:caption-point-y="0.421cm">
              <dc:creator>GQ</dc:creator>
              <dc:date>2011-03-27T00:00:00</dc:date>
              <text:p text:style-name="P1"><text:span text:style-name="T1">DUFILS x DUBEC</text:span></text:p>
              <text:p text:style-name="P1"><text:span text:style-name="T1">Pierre LEROY</text:span></text:p>
            </office:annotation>
            <text:p>2</text:p>
          </table:table-cell>
          <table:table-cell table:style-name="ce16" office:value-type="float" office:value="2">
            <office:annotation draw:style-name="gr20" draw:text-style-name="P1" svg:width="4.624cm" svg:height="1.298cm" svg:x="22.173cm" svg:y="18.818cm" draw:caption-point-x="48.593cm" draw:caption-point-y="0.421cm">
              <dc:creator>GQ</dc:creator>
              <dc:date>2011-03-27T00:00:00</dc:date>
              <text:p text:style-name="P1"><text:span text:style-name="T1">CARPENTIER x DELAPORTE</text:span></text:p>
              <text:p text:style-name="P1"><text:span text:style-name="T1">FAMERY x HAMEL</text:span></text:p>
            </office:annotation>
            <text:p>2</text:p>
          </table:table-cell>
          <table:table-cell table:style-name="ce53" office:value-type="float" office:value="1">
            <office:annotation draw:style-name="gr17" draw:text-style-name="P1" svg:width="3.816cm" svg:height="0.903cm" svg:x="22.73cm" svg:y="18.781cm" draw:caption-point-x="48.594cm" draw:caption-point-y="0.458cm">
              <dc:creator>GQ</dc:creator>
              <dc:date>2011-03-27T00:00:00</dc:date>
              <text:p text:style-name="P1"><text:span text:style-name="T1">REBULET x LANGLOIS</text:span></text:p>
            </office:annotation>
            <text:p>1</text:p>
          </table:table-cell>
          <table:table-cell table:formula="of:=SUM([.B36:.DP36])" office:value-type="float" office:value="98">
            <text:p>98</text:p>
          </table:table-cell>
          <table:table-cell table:style-name="ce62" table:formula="of:=COLUMN([.DP36])-COLUMN([.A36])-COUNTBLANK([.B36:.DP36])" office:value-type="float" office:value="54">
            <text:p>5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ECHAMPS Jean-Pierre</text:p>
          </table:table-cell>
          <table:table-cell table:style-name="ce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 table:style-name="ce25" office:value-type="float" office:value="4">
            <text:p>4</text:p>
          </table:table-cell>
          <table:table-cell table:style-name="ce34"/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2"/>
          <table:table-cell table:style-name="ce17"/>
          <table:table-cell table:style-name="ce17" office:value-type="float" office:value="1">
            <office:annotation draw:style-name="gr17" draw:text-style-name="P1" svg:width="3.482cm" svg:height="0.903cm" svg:x="26.63cm" svg:y="19.224cm" draw:caption-point-x="-0.429cm" draw:caption-point-y="0.458cm">
              <dc:creator>GQ</dc:creator>
              <dc:date>2011-03-27T00:00:00</dc:date>
              <text:p text:style-name="P1"><text:span text:style-name="T1">MARDOC x DUBUSC</text:span></text:p>
            </office:annotation>
            <text:p>1</text:p>
          </table:table-cell>
          <table:table-cell table:style-name="ce17" office:value-type="float" office:value="4">
            <office:annotation draw:style-name="gr11" draw:text-style-name="P1" svg:width="3.816cm" svg:height="2.088cm" svg:x="27.187cm" svg:y="19.335cm" draw:caption-point-x="-0.429cm" draw:caption-point-y="0.347cm">
              <dc:creator>GQ</dc:creator>
              <dc:date>2011-03-27T00:00:00</dc:date>
              <text:p text:style-name="P1"><text:span text:style-name="T2">BERUBE x FOSSE</text:span></text:p>
              <text:p text:style-name="P1"><text:span text:style-name="T2">MARDOR x CREVEL</text:span></text:p>
              <text:p text:style-name="P1"><text:span text:style-name="T2">PHILIPPE x LEGUILLON</text:span></text:p>
              <text:p text:style-name="P1"><text:span text:style-name="T2">SEGUIN x LECORNU</text:span></text:p>
            </office:annotation>
            <text:p>4</text:p>
          </table:table-cell>
          <table:table-cell table:style-name="ce25" office:value-type="float" office:value="1">
            <office:annotation draw:style-name="gr16" draw:text-style-name="P1" svg:width="4.401cm" svg:height="0.903cm" svg:x="27.744cm" svg:y="19.224cm" draw:caption-point-x="-0.429cm" draw:caption-point-y="0.458cm">
              <dc:creator>GQ</dc:creator>
              <dc:date>2011-03-27T00:00:00</dc:date>
              <text:p text:style-name="P1"><text:span text:style-name="T1">DESMARAIS x LEBORGNE</text:span></text:p>
            </office:annotation>
            <text:p>1</text:p>
          </table:table-cell>
          <table:table-cell table:style-name="ce34"/>
          <table:table-cell table:style-name="ce17" office:value-type="float" office:value="3">
            <office:annotation draw:style-name="gr49" draw:text-style-name="P1" svg:width="3.788cm" svg:height="1.365cm" svg:x="28.858cm" svg:y="19.462cm" draw:caption-point-x="-0.428cm" draw:caption-point-y="0.22cm">
              <dc:creator>GQ</dc:creator>
              <dc:date>2011-03-27T00:00:00</dc:date>
              <text:p text:style-name="P1"><text:span text:style-name="T1">LEROY x DELALANDE</text:span></text:p>
              <text:p text:style-name="P1"><text:span text:style-name="T1">LORIVEL x DAVID</text:span></text:p>
              <text:p text:style-name="P1"><text:span text:style-name="T1">MICHEL x CARTIER</text:span></text:p>
            </office:annotation>
            <text:p>3</text:p>
          </table:table-cell>
          <table:table-cell table:style-name="ce17" office:value-type="float" office:value="2">
            <office:annotation draw:style-name="gr5" draw:text-style-name="P1" svg:width="4.819cm" svg:height="1.298cm" svg:x="29.415cm" svg:y="19.261cm" draw:caption-point-x="-0.428cm" draw:caption-point-y="0.421cm">
              <dc:creator>GQ</dc:creator>
              <dc:date>2011-03-27T00:00:00</dc:date>
              <text:p text:style-name="P1"><text:span text:style-name="T1">PHILIPPE x LEGUILLON</text:span></text:p>
              <text:p text:style-name="P1"><text:span text:style-name="T1">de SAINT ANDRIEU x GOSSE</text:span></text:p>
            </office:annotation>
            <text:p>2</text:p>
          </table:table-cell>
          <table:table-cell table:style-name="ce17"/>
          <table:table-cell table:style-name="ce25" office:value-type="float" office:value="1">
            <office:annotation draw:style-name="gr16" draw:text-style-name="P1" svg:width="3.232cm" svg:height="0.903cm" svg:x="30.529cm" svg:y="19.224cm" draw:caption-point-x="-0.428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34"/>
          <table:table-cell table:style-name="ce17" office:value-type="float" office:value="1">
            <office:annotation draw:style-name="gr6" draw:text-style-name="P1" svg:width="3.761cm" svg:height="0.508cm" svg:x="31.643cm" svg:y="19.421cm" draw:caption-point-x="-0.428cm" draw:caption-point-y="0.261cm">
              <dc:creator>GQ</dc:creator>
              <dc:date>2011-03-27T00:00:00</dc:date>
              <text:p text:style-name="P1"><text:span text:style-name="T1">VALLEE x MALHERBE</text:span></text:p>
            </office:annotation>
            <text:p>1</text:p>
          </table:table-cell>
          <table:table-cell table:style-name="ce17"/>
          <table:table-cell table:style-name="ce17" office:value-type="float" office:value="3">
            <office:annotation draw:style-name="gr9" draw:text-style-name="P1" svg:width="4.151cm" svg:height="1.693cm" svg:x="32.757cm" svg:y="19.298cm" draw:caption-point-x="-0.428cm" draw:caption-point-y="0.384cm">
              <dc:creator>GQ</dc:creator>
              <dc:date>2011-03-27T00:00:00</dc:date>
              <text:p text:style-name="P1"><text:span text:style-name="T1">QUIBEUF x BUNEL</text:span></text:p>
              <text:p text:style-name="P1"><text:span text:style-name="T1">Etienne BAUDRIBOS</text:span></text:p>
              <text:p text:style-name="P1"><text:span text:style-name="T1">LEBORGNE x LANGLOIS</text:span></text:p>
            </office:annotation>
            <text:p>3</text:p>
          </table:table-cell>
          <table:table-cell table:style-name="ce25"/>
          <table:table-cell table:style-name="ce34" office:value-type="float" office:value="2">
            <office:annotation draw:style-name="gr5" draw:text-style-name="P1" svg:width="3.316cm" svg:height="1.298cm" svg:x="33.871cm" svg:y="19.261cm" draw:caption-point-x="-0.428cm" draw:caption-point-y="0.421cm">
              <dc:creator>GQ</dc:creator>
              <dc:date>2011-03-27T00:00:00</dc:date>
              <text:p text:style-name="P1"><text:span text:style-name="T1">DUDOUT x SERRE</text:span></text:p>
              <text:p text:style-name="P1"><text:span text:style-name="T1">THOMAS x LECERF</text:span></text:p>
            </office:annotation>
            <text:p>2</text:p>
          </table:table-cell>
          <table:table-cell table:style-name="ce17" table:number-columns-repeated="2"/>
          <table:table-cell table:style-name="ce17" office:value-type="float" office:value="4">
            <office:annotation draw:style-name="gr8" draw:text-style-name="P1" svg:width="3.12cm" svg:height="2.483cm" svg:x="35.543cm" svg:y="19.138cm" draw:caption-point-x="-0.429cm" draw:caption-point-y="0.544cm">
              <dc:creator>GQ</dc:creator>
              <dc:date>2011-03-27T00:00:00</dc:date>
              <text:p text:style-name="P1"><text:span text:style-name="T2">DUDOUT x SERRE</text:span></text:p>
              <text:p text:style-name="P1"><text:span text:style-name="T2">LECAT x MARC</text:span></text:p>
              <text:p text:style-name="P1"><text:span text:style-name="T2">MICHEL xCARTIER</text:span></text:p>
              <text:p text:style-name="P1"><text:span text:style-name="T2">QUIBEL x LETER</text:span></text:p>
            </office:annotation>
            <text:p>4</text:p>
          </table:table-cell>
          <table:table-cell table:style-name="ce25"/>
          <table:table-cell table:style-name="ce34"/>
          <table:table-cell table:style-name="ce17" office:value-type="float" office:value="2">
            <office:annotation draw:style-name="gr5" draw:text-style-name="P1" svg:width="4.039cm" svg:height="1.298cm" svg:x="37.214cm" svg:y="19.261cm" draw:caption-point-x="-0.428cm" draw:caption-point-y="0.421cm">
              <dc:creator>GQ</dc:creator>
              <dc:date>2011-03-27T00:00:00</dc:date>
              <text:p text:style-name="P1"><text:span text:style-name="T1">LARSON x MICHEL</text:span></text:p>
              <text:p text:style-name="P1"><text:span text:style-name="T1">Marie Catherine QUEMIN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39" office:value-type="float" office:value="3">
            <office:annotation draw:style-name="gr2" draw:text-style-name="P1" svg:width="4.012cm" svg:height="1.693cm" svg:x="39.999cm" svg:y="19.298cm" draw:caption-point-x="-0.428cm" draw:caption-point-y="0.384cm">
              <dc:creator>GQ</dc:creator>
              <dc:date>2011-03-27T00:00:00</dc:date>
              <text:p text:style-name="P1"><text:span text:style-name="T1">BENOIST x LECOUSTRE</text:span></text:p>
              <text:p text:style-name="P1"><text:span text:style-name="T1">GRISEL x LIGNY</text:span></text:p>
              <text:p text:style-name="P1"><text:span text:style-name="T1">MICHEL x COUDRAY</text:span></text:p>
            </office:annotation>
            <text:p>3</text:p>
          </table:table-cell>
          <table:table-cell table:style-name="ce17" table:number-columns-repeated="2"/>
          <table:table-cell table:style-name="ce25" office:value-type="float" office:value="1">
            <office:annotation draw:style-name="gr16" draw:text-style-name="P1" svg:width="4.151cm" svg:height="0.903cm" svg:x="41.67cm" svg:y="19.224cm" draw:caption-point-x="-0.428cm" draw:caption-point-y="0.458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34"/>
          <table:table-cell table:style-name="ce17" office:value-type="float" office:value="5">
            <office:annotation draw:style-name="gr8" draw:text-style-name="P1" svg:width="4.819cm" svg:height="2.483cm" svg:x="42.785cm" svg:y="19.395cm" draw:caption-point-x="-0.429cm" draw:caption-point-y="0.287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BRAQUEHAYE x LEFEBVRE</text:span></text:p>
              <text:p text:style-name="P1"><text:span text:style-name="T2">de SAINT ANDRIEU x GOSSE</text:span></text:p>
              <text:p text:style-name="P1"><text:span text:style-name="T2">LECAT x MARC</text:span></text:p>
              <text:p text:style-name="P1"><text:span text:style-name="T2">MARDOR x CREVEL</text:span></text:p>
            </office:annotation>
            <text:p>5</text:p>
          </table:table-cell>
          <table:table-cell table:style-name="ce17" office:value-type="float" office:value="4">
            <office:annotation draw:style-name="gr1" draw:text-style-name="P1" svg:width="4.568cm" svg:height="2.088cm" svg:x="43.342cm" svg:y="19.335cm" draw:caption-point-x="-0.429cm" draw:caption-point-y="0.347cm">
              <dc:creator>GQ</dc:creator>
              <dc:date>2011-03-27T00:00:00</dc:date>
              <text:p text:style-name="P1"><text:span text:style-name="T1">BINET x DUVAL</text:span></text:p>
              <text:p text:style-name="P1"><text:span text:style-name="T1">CAMPART x BEAUREPAIRE</text:span></text:p>
              <text:p text:style-name="P1"><text:span text:style-name="T1">COTTAIS x BACHELAY</text:span></text:p>
              <text:p text:style-name="P1"><text:span text:style-name="T1">FIQUET x FABULET</text:span></text:p>
            </office:annotation>
            <text:p>4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6" draw:text-style-name="P1" svg:width="4.345cm" svg:height="0.903cm" svg:x="46.127cm" svg:y="19.224cm" draw:caption-point-x="-0.428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7">
            <office:annotation draw:style-name="gr36" draw:text-style-name="P1" svg:width="5.126cm" svg:height="3.289cm" svg:x="48.355cm" svg:y="19.462cm" draw:caption-point-x="-0.428cm" draw:caption-point-y="0.22cm">
              <dc:creator>GQ</dc:creator>
              <dc:date>2011-03-27T00:00:00</dc:date>
              <text:p text:style-name="P1"><text:span text:style-name="T2">Etienne BAUDRIBOS</text:span></text:p>
              <text:p text:style-name="P1"><text:span text:style-name="T2">EDDE x DUROSAY</text:span></text:p>
              <text:p text:style-name="P1"><text:span text:style-name="T2">FREMONT x ROULLE</text:span></text:p>
              <text:p text:style-name="P1"><text:span text:style-name="T2">Guillaume LEFRANCOIS</text:span></text:p>
              <text:p text:style-name="P1"><text:span text:style-name="T2">LEGRAS x FAUCON</text:span></text:p>
              <text:p text:style-name="P1"><text:span text:style-name="T2">QUEDEVILLE x BACHELAY</text:span></text:p>
              <text:p text:style-name="P1"><text:span text:style-name="T2">TRIBOUILLARD x LEFRANCOIS</text:span></text:p>
            </office:annotation>
            <text:p>7</text:p>
          </table:table-cell>
          <table:table-cell table:style-name="ce17" office:value-type="float" office:value="7">
            <office:annotation draw:style-name="gr36" draw:text-style-name="P1" svg:width="4.82cm" svg:height="3.289cm" svg:x="48.912cm" svg:y="19.462cm" draw:caption-point-x="-0.428cm" draw:caption-point-y="0.22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de SAINT ANDRIEU x GOSSE</text:span></text:p>
              <text:p text:style-name="P1"><text:span text:style-name="T2">FERET x GUEUDRY</text:span></text:p>
              <text:p text:style-name="P1"><text:span text:style-name="T2">FREMONT x ROULLE</text:span></text:p>
              <text:p text:style-name="P1"><text:span text:style-name="T2">LECAT x MARC</text:span></text:p>
              <text:p text:style-name="P1"><text:span text:style-name="T2">MARDOR x CREVEL</text:span></text:p>
              <text:p text:style-name="P1"><text:span text:style-name="T2">QUESNEL x GRANDSIRE</text:span></text:p>
            </office:annotation>
            <text:p>7</text:p>
          </table:table-cell>
          <table:table-cell table:style-name="ce17"/>
          <table:table-cell table:style-name="ce25" office:value-type="float" office:value="2">
            <office:annotation draw:style-name="gr20" draw:text-style-name="P1" svg:width="3.845cm" svg:height="1.298cm" svg:x="50.026cm" svg:y="19.261cm" draw:caption-point-x="-0.428cm" draw:caption-point-y="0.421cm">
              <dc:creator>GQ</dc:creator>
              <dc:date>2011-03-27T00:00:00</dc:date>
              <text:p text:style-name="P1"><text:span text:style-name="T1">BENOIST x DUPUIS</text:span></text:p>
              <text:p text:style-name="P1"><text:span text:style-name="T1">BERTIN x LIEUTEGARD</text:span></text:p>
            </office:annotation>
            <text:p>2</text:p>
          </table:table-cell>
          <table:table-cell table:style-name="ce34" office:value-type="float" office:value="3">
            <office:annotation draw:style-name="gr9" draw:text-style-name="P1" svg:width="4.402cm" svg:height="1.693cm" svg:x="50.583cm" svg:y="19.298cm" draw:caption-point-x="-0.428cm" draw:caption-point-y="0.384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DESMARAIS x LEBORGNE</text:span></text:p>
              <text:p text:style-name="P1"><text:span text:style-name="T1">SEGUIN x LECORNU</text:span></text:p>
            </office:annotation>
            <text:p>3</text:p>
          </table:table-cell>
          <table:table-cell table:style-name="ce17" office:value-type="float" office:value="4">
            <office:annotation draw:style-name="gr1" draw:text-style-name="P1" svg:width="4.346cm" svg:height="2.088cm" svg:x="51.14cm" svg:y="19.335cm" draw:caption-point-x="-0.428cm" draw:caption-point-y="0.347cm">
              <dc:creator>GQ</dc:creator>
              <dc:date>2011-03-27T00:00:00</dc:date>
              <text:p text:style-name="P1"><text:span text:style-name="T1">CHEVAL x SECART</text:span></text:p>
              <text:p text:style-name="P1"><text:span text:style-name="T1">GRANDSIRE x LENOUVEL</text:span></text:p>
              <text:p text:style-name="P1"><text:span text:style-name="T1">MARDOR x DIGARD</text:span></text:p>
              <text:p text:style-name="P1"><text:span text:style-name="T1">SEGUIN x LECORNU</text:span></text:p>
            </office:annotation>
            <text:p>4</text:p>
          </table:table-cell>
          <table:table-cell table:style-name="ce17"/>
          <table:table-cell table:style-name="ce17" office:value-type="float" office:value="1">
            <office:annotation draw:style-name="gr16" draw:text-style-name="P1" svg:width="3.621cm" svg:height="0.903cm" svg:x="52.255cm" svg:y="19.224cm" draw:caption-point-x="-0.429cm" draw:caption-point-y="0.458cm">
              <dc:creator>GQ</dc:creator>
              <dc:date>2011-03-27T00:00:00</dc:date>
              <text:p text:style-name="P1"><text:span text:style-name="T1">FRENOT x BOUDHAN</text:span></text:p>
            </office:annotation>
            <text:p>1</text:p>
          </table:table-cell>
          <table:table-cell table:style-name="ce25" office:value-type="float" office:value="2">
            <office:annotation draw:style-name="gr15" draw:text-style-name="P1" svg:width="3.955cm" svg:height="0.903cm" svg:x="52.812cm" svg:y="19.458cm" draw:caption-point-x="-0.429cm" draw:caption-point-y="0.224cm">
              <dc:creator>GQ</dc:creator>
              <dc:date>2011-03-27T00:00:00</dc:date>
              <text:p text:style-name="P1"><text:span text:style-name="T1">COTTAIS x BACHELAY</text:span></text:p>
              <text:p text:style-name="P1"><text:span text:style-name="T1">QUIBEUF x BUNEL</text:span></text:p>
            </office:annotation>
            <text:p>2</text:p>
          </table:table-cell>
          <table:table-cell table:style-name="ce34" office:value-type="float" office:value="6">
            <office:annotation draw:style-name="gr21" draw:text-style-name="P1" svg:width="4.708cm" svg:height="2.878cm" svg:x="53.369cm" svg:y="19.432cm" draw:caption-point-x="-0.429cm" draw:caption-point-y="0.25cm">
              <dc:creator>GQ</dc:creator>
              <dc:date>2011-03-27T00:00:00</dc:date>
              <text:p text:style-name="P1"><text:span text:style-name="T2">CHEVAL x YON</text:span></text:p>
              <text:p text:style-name="P1"><text:span text:style-name="T2">DANET x LABBE</text:span></text:p>
              <text:p text:style-name="P1"><text:span text:style-name="T2">LINANT x BAILLEUL</text:span></text:p>
              <text:p text:style-name="P1"><text:span text:style-name="T2">BRAQUEHAYE x LEFEBVRE</text:span></text:p>
              <text:p text:style-name="P1"><text:span text:style-name="T2">PRUNIER x DUPUIS</text:span></text:p>
              <text:p text:style-name="P1"><text:span text:style-name="T2">FISELIER x BAILLEUL</text:span></text:p>
            </office:annotation>
            <text:p>6</text:p>
          </table:table-cell>
          <table:table-cell table:style-name="ce17"/>
          <table:table-cell table:style-name="ce17" office:value-type="float" office:value="4">
            <office:annotation draw:style-name="gr1" draw:text-style-name="P1" svg:width="4.346cm" svg:height="2.088cm" svg:x="5.461cm" svg:y="19.335cm" draw:caption-point-x="48.594cm" draw:caption-point-y="0.347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LANCHON x QUEVILLY</text:span></text:p>
              <text:p text:style-name="P1"><text:span text:style-name="T1">LECAT x MARC</text:span></text:p>
              <text:p text:style-name="P1"><text:span text:style-name="T1">ARSON x LECAT</text:span></text:p>
            </office:annotation>
            <text:p>4</text:p>
          </table:table-cell>
          <table:table-cell table:style-name="ce39" office:value-type="float" office:value="5">
            <office:annotation draw:style-name="gr28" draw:text-style-name="P1" svg:width="5.126cm" svg:height="2.483cm" svg:x="6.018cm" svg:y="19.395cm" draw:caption-point-x="48.594cm" draw:caption-point-y="0.287cm">
              <dc:creator>GQ</dc:creator>
              <dc:date>2011-03-27T00:00:00</dc:date>
              <text:p text:style-name="P1"><text:span text:style-name="T1">BOQUER x FERMENT</text:span></text:p>
              <text:p text:style-name="P1"><text:span text:style-name="T1">LARSON x LEBOURG</text:span></text:p>
              <text:p text:style-name="P1"><text:span text:style-name="T1">LARSON x MICHEL</text:span></text:p>
              <text:p text:style-name="P1"><text:span text:style-name="T1">SANNIER x LARSON</text:span></text:p>
              <text:p text:style-name="P1"><text:span text:style-name="T1">TRIBOUILLARD x LEFRANCOIS</text:span></text:p>
            </office:annotation>
            <text:p>5</text:p>
          </table:table-cell>
          <table:table-cell table:style-name="ce23" office:value-type="float" office:value="4">
            <office:annotation draw:style-name="gr1" draw:text-style-name="P1" svg:width="5.126cm" svg:height="2.088cm" svg:x="6.575cm" svg:y="19.335cm" draw:caption-point-x="48.594cm" draw:caption-point-y="0.347cm">
              <dc:creator>GQ</dc:creator>
              <dc:date>2011-03-27T00:00:00</dc:date>
              <text:p text:style-name="P1"><text:span text:style-name="T1">BOQUER x FERMENT</text:span></text:p>
              <text:p text:style-name="P1"><text:span text:style-name="T1">LARSON x LEBOURG</text:span></text:p>
              <text:p text:style-name="P1"><text:span text:style-name="T1">SANNIER x <text:s/>LARSON</text:span></text:p>
              <text:p text:style-name="P1"><text:span text:style-name="T1">TRIBOUILLARD x LEFRANCOIS</text:span></text:p>
            </office:annotation>
            <text:p>4</text:p>
          </table:table-cell>
          <table:table-cell table:style-name="ce34" office:value-type="float" office:value="8">
            <office:annotation draw:style-name="gr50" draw:text-style-name="P1" svg:width="6.212cm" svg:height="3.783cm" svg:x="7.132cm" svg:y="19.462cm" draw:caption-point-x="48.594cm" draw:caption-point-y="0.22cm">
              <dc:creator>GQ</dc:creator>
              <dc:date>2011-03-27T00:00:00</dc:date>
              <text:p text:style-name="P1"><text:span text:style-name="T2">Robert COLLET</text:span></text:p>
              <text:p text:style-name="P1"><text:span text:style-name="T2">COTTARD x COQUIN</text:span></text:p>
              <text:p text:style-name="P1"><text:span text:style-name="T2">DELAFENESTRE x BUNEL</text:span></text:p>
              <text:p text:style-name="P1"><text:span text:style-name="T2">DELAFENESTRE x de SAINT ANDRIEU</text:span></text:p>
              <text:p text:style-name="P1"><text:span text:style-name="T2">FREMONT x ROULLE</text:span></text:p>
              <text:p text:style-name="P1"><text:span text:style-name="T2">QUEMIN x BENET</text:span></text:p>
              <text:p text:style-name="P1"><text:span text:style-name="T2">QUESNEL x GRANDSIRE</text:span></text:p>
              <text:p text:style-name="P1"><text:span text:style-name="T2">VARIN x GUENET</text:span></text:p>
            </office:annotation>
            <text:p>8</text:p>
          </table:table-cell>
          <table:table-cell table:style-name="ce17" table:number-columns-repeated="2"/>
          <table:table-cell table:style-name="ce17" office:value-type="float" office:value="1">
            <office:annotation draw:style-name="gr17" draw:text-style-name="P1" svg:width="3.036cm" svg:height="0.903cm" svg:x="8.804cm" svg:y="19.224cm" draw:caption-point-x="48.593cm" draw:caption-point-y="0.458cm">
              <dc:creator>GQ</dc:creator>
              <dc:date>2011-03-27T00:00:00</dc:date>
              <text:p text:style-name="P1"><text:span text:style-name="T1">LECOEUR x LUCE</text:span></text:p>
            </office:annotation>
            <text:p>1</text:p>
          </table:table-cell>
          <table:table-cell table:style-name="ce25" office:value-type="float" office:value="1">
            <office:annotation draw:style-name="gr16" draw:text-style-name="P1" svg:width="3.12cm" svg:height="0.903cm" svg:x="9.361cm" svg:y="19.224cm" draw:caption-point-x="48.593cm" draw:caption-point-y="0.458cm">
              <dc:creator>GQ</dc:creator>
              <dc:date>2011-03-27T00:00:00</dc:date>
              <text:p text:style-name="P1"><text:span text:style-name="T1">RIBERT x MARTEL</text:span></text:p>
            </office:annotation>
            <text:p>1</text:p>
          </table:table-cell>
          <table:table-cell table:style-name="ce34"/>
          <table:table-cell table:style-name="ce17"/>
          <table:table-cell table:style-name="ce17" office:value-type="float" office:value="2">
            <office:annotation draw:style-name="gr20" draw:text-style-name="P1" svg:width="4.401cm" svg:height="1.298cm" svg:x="11.032cm" svg:y="19.261cm" draw:caption-point-x="48.593cm" draw:caption-point-y="0.421cm">
              <dc:creator>GQ</dc:creator>
              <dc:date>2011-03-27T00:00:00</dc:date>
              <text:p text:style-name="P1"><text:span text:style-name="T1">ANDRIEU x QUENEL</text:span></text:p>
              <text:p text:style-name="P1"><text:span text:style-name="T1">DESMARAIS x LEBORGNE</text:span></text:p>
            </office:annotation>
            <text:p>2</text:p>
          </table:table-cell>
          <table:table-cell table:style-name="ce17" office:value-type="float" office:value="17">
            <office:annotation draw:style-name="gr51" draw:text-style-name="P1" svg:width="6.212cm" svg:height="8.034cm" svg:x="11.589cm" svg:y="19.462cm" draw:caption-point-x="48.593cm" draw:caption-point-y="0.22cm">
              <dc:creator>GQ</dc:creator>
              <dc:date>2011-03-27T00:00:00</dc:date>
              <text:p text:style-name="P1"><text:span text:style-name="T2">FOSSE x AUBER</text:span></text:p>
              <text:p text:style-name="P1"><text:span text:style-name="T2">QUEDEVILLE x FABULET</text:span></text:p>
              <text:p text:style-name="P1"><text:span text:style-name="T2">QUEDEVILLE x BACHELAY</text:span></text:p>
              <text:p text:style-name="P1"><text:span text:style-name="T2">LORIVEL x DESSAINT</text:span></text:p>
              <text:p text:style-name="P1"><text:span text:style-name="T2">ANDRIEU x LENAUST</text:span></text:p>
              <text:p text:style-name="P1"><text:span text:style-name="T2">De SAINT ANDRIEU x DEHAQUES</text:span></text:p>
              <text:p text:style-name="P1"><text:span text:style-name="T2">DELAFENESTRE x de SAINT ANDRIEU</text:span></text:p>
              <text:p text:style-name="P1"><text:span text:style-name="T2">GRANDSIRE x LENOUVEL</text:span></text:p>
              <text:p text:style-name="P1"><text:span text:style-name="T2">LERICHE x VOISIN</text:span></text:p>
              <text:p text:style-name="P1"><text:span text:style-name="T2">TOURAND x BRAQUEHAYE</text:span></text:p>
              <text:p text:style-name="P1"><text:span text:style-name="T2">LERICHE x LEMARIE</text:span></text:p>
              <text:p text:style-name="P1"><text:span text:style-name="T2">LESERGEANT x PONCHEL</text:span></text:p>
              <text:p text:style-name="P1"><text:span text:style-name="T2">LEGRAS x FAUCON</text:span></text:p>
              <text:p text:style-name="P1"><text:span text:style-name="T2">QUESNEL x PONTIF</text:span></text:p>
              <text:p text:style-name="P1"><text:span text:style-name="T2">Georges LEBORGNE</text:span></text:p>
              <text:p text:style-name="P1"><text:span text:style-name="T2">FREMONT x ROULLE</text:span></text:p>
              <text:p text:style-name="P1"><text:span text:style-name="T2">FISELIER x BAILLEUL</text:span></text:p>
            </office:annotation>
            <text:p>17</text:p>
          </table:table-cell>
          <table:table-cell table:style-name="ce25" office:value-type="float" office:value="1">
            <office:annotation draw:style-name="gr17" draw:text-style-name="P1" svg:width="2.925cm" svg:height="0.903cm" svg:x="12.146cm" svg:y="19.224cm" draw:caption-point-x="48.593cm" draw:caption-point-y="0.458cm">
              <dc:creator>GQ</dc:creator>
              <dc:date>2011-03-27T00:00:00</dc:date>
              <text:p text:style-name="P1"><text:span text:style-name="T1">VOISIN x QUIBEL</text:span></text:p>
            </office:annotation>
            <text:p>1</text:p>
          </table:table-cell>
          <table:table-cell table:style-name="ce36" office:value-type="float" office:value="2">
            <office:annotation draw:style-name="gr5" draw:text-style-name="P1" svg:width="4.596cm" svg:height="1.298cm" svg:x="12.703cm" svg:y="19.261cm" draw:caption-point-x="48.593cm" draw:caption-point-y="0.421cm">
              <dc:creator>GQ</dc:creator>
              <dc:date>2011-03-27T00:00:00</dc:date>
              <text:p text:style-name="P1"><text:span text:style-name="T1">GRANDSIRE x LENOUVEL</text:span></text:p>
              <text:p text:style-name="P1"><text:span text:style-name="T1">TOURANT x BRAQUEHAYE</text:span></text:p>
            </office:annotation>
            <text:p>2</text:p>
          </table:table-cell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office:value-type="float" office:value="3">
            <office:annotation draw:style-name="gr2" draw:text-style-name="P1" svg:width="4.708cm" svg:height="1.693cm" svg:x="16.045cm" svg:y="19.298cm" draw:caption-point-x="48.594cm" draw:caption-point-y="0.384cm">
              <dc:creator>GQ</dc:creator>
              <dc:date>2011-03-27T00:00:00</dc:date>
              <text:p text:style-name="P1"><text:span text:style-name="T1">BAUDRIBOS x LEFRANCOIS</text:span></text:p>
              <text:p text:style-name="P1"><text:span text:style-name="T1">COTTAIS x BACHELAY</text:span></text:p>
              <text:p text:style-name="P1"><text:span text:style-name="T1">LECAT x MARC</text:span></text:p>
            </office:annotation>
            <text:p>3</text:p>
          </table:table-cell>
          <table:table-cell table:style-name="ce17" office:value-type="float" office:value="2">
            <office:annotation draw:style-name="gr22" draw:text-style-name="P1" svg:width="2.897cm" svg:height="1.298cm" svg:x="16.603cm" svg:y="19.261cm" draw:caption-point-x="48.593cm" draw:caption-point-y="0.421cm">
              <dc:creator>GQ</dc:creator>
              <dc:date>2011-03-27T00:00:00</dc:date>
              <text:p text:style-name="P1"><text:span text:style-name="T1">ELIOT x FERON</text:span></text:p>
              <text:p text:style-name="P1"><text:span text:style-name="T1">PHILIPPE x ELIOT</text:span></text:p>
            </office:annotation>
            <text:p>2</text:p>
          </table:table-cell>
          <table:table-cell table:style-name="ce17"/>
          <table:table-cell table:style-name="ce25" office:value-type="float" office:value="3">
            <office:annotation draw:style-name="gr2" draw:text-style-name="P1" svg:width="4.345cm" svg:height="1.693cm" svg:x="17.717cm" svg:y="19.298cm" draw:caption-point-x="48.593cm" draw:caption-point-y="0.384cm">
              <dc:creator>GQ</dc:creator>
              <dc:date>2011-03-27T00:00:00</dc:date>
              <text:p text:style-name="P1"><text:span text:style-name="T2">BIENASSEZ x DODELIN</text:span></text:p>
              <text:p text:style-name="P1"><text:span text:style-name="T2">GRANDSIRE x LENOUVEL</text:span></text:p>
              <text:p text:style-name="P1"><text:span text:style-name="T2">LERICHE x DOUDEMENT</text:span></text:p>
            </office:annotation>
            <text:p>3</text:p>
          </table:table-cell>
          <table:table-cell table:style-name="ce34" office:value-type="float" office:value="1">
            <office:annotation draw:style-name="gr10" draw:text-style-name="P1" svg:width="3.955cm" svg:height="0.508cm" svg:x="18.274cm" svg:y="19.421cm" draw:caption-point-x="48.593cm" draw:caption-point-y="0.261cm">
              <dc:creator>GQ</dc:creator>
              <dc:date>2011-03-27T00:00:00</dc:date>
              <text:p text:style-name="P1"><text:span text:style-name="T1">LANCHON x QUEVILLY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3.51cm" svg:height="0.903cm" svg:x="18.831cm" svg:y="19.224cm" draw:caption-point-x="48.593cm" draw:caption-point-y="0.458cm">
              <dc:creator>GQ</dc:creator>
              <dc:date>2011-03-27T00:00:00</dc:date>
              <text:p text:style-name="P1"><text:span text:style-name="T1">COTTARD x COQUIN</text:span></text:p>
            </office:annotation>
            <text:p>1</text:p>
          </table:table-cell>
          <table:table-cell table:style-name="ce39" office:value-type="float" office:value="8">
            <office:annotation draw:style-name="gr50" draw:text-style-name="P1" svg:width="4.095cm" svg:height="3.783cm" svg:x="19.388cm" svg:y="19.462cm" draw:caption-point-x="48.593cm" draw:caption-point-y="0.22cm">
              <dc:creator>GQ</dc:creator>
              <dc:date>2011-03-27T00:00:00</dc:date>
              <text:p text:style-name="P1"><text:span text:style-name="T2">FISELIER x BAILLEUL</text:span></text:p>
              <text:p text:style-name="P1"><text:span text:style-name="T2">LEGUILLON x VARIN</text:span></text:p>
              <text:p text:style-name="P1"><text:span text:style-name="T2">LEROY x DELALANDE</text:span></text:p>
              <text:p text:style-name="P1"><text:span text:style-name="T2">LORIVEL x DAVID</text:span></text:p>
              <text:p text:style-name="P1"><text:span text:style-name="T2">MARDOR x CREVEL</text:span></text:p>
              <text:p text:style-name="P1"><text:span text:style-name="T2">MICHEL x CARTIER</text:span></text:p>
              <text:p text:style-name="P1"><text:span text:style-name="T2">QUEMIN x TREVET</text:span></text:p>
              <text:p text:style-name="P1"><text:span text:style-name="T2">QUESNEL x GRANDSIRE</text:span></text:p>
            </office:annotation>
            <text:p>8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8">
            <office:annotation draw:style-name="gr50" draw:text-style-name="P1" svg:width="4.346cm" svg:height="3.783cm" svg:x="21.616cm" svg:y="19.462cm" draw:caption-point-x="48.593cm" draw:caption-point-y="0.22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LECAT x MARC</text:span></text:p>
              <text:p text:style-name="P1"><text:span text:style-name="T2">MARDOR x CREVEL</text:span></text:p>
              <text:p text:style-name="P1"><text:span text:style-name="T2">MICHEL x CARTIER</text:span></text:p>
              <text:p text:style-name="P1"><text:span text:style-name="T2">GRANDSIRE x LENOUVEL</text:span></text:p>
              <text:p text:style-name="P1"><text:span text:style-name="T2">LORIVEL x DAVID</text:span></text:p>
              <text:p text:style-name="P1"><text:span text:style-name="T2">TROUVE x LORIVEL</text:span></text:p>
              <text:p text:style-name="P1"><text:span text:style-name="T2">VARIN x GUENET</text:span></text:p>
            </office:annotation>
            <text:p>8</text:p>
          </table:table-cell>
          <table:table-cell table:style-name="ce17" office:value-type="float" office:value="2">
            <office:annotation draw:style-name="gr20" draw:text-style-name="P1" svg:width="4.429cm" svg:height="1.298cm" svg:x="22.173cm" svg:y="19.261cm" draw:caption-point-x="48.593cm" draw:caption-point-y="0.421cm">
              <dc:creator>GQ</dc:creator>
              <dc:date>2011-03-27T00:00:00</dc:date>
              <text:p text:style-name="P1"><text:span text:style-name="T2">COTTAIS x BACHELAY</text:span></text:p>
              <text:p text:style-name="P1"><text:span text:style-name="T2">LEFRANCOIS x LEFEBVRE</text:span></text:p>
            </office:annotation>
            <text:p>2</text:p>
          </table:table-cell>
          <table:table-cell table:style-name="ce54"/>
          <table:table-cell table:formula="of:=SUM([.B37:.DP37])" office:value-type="float" office:value="181">
            <text:p>181</text:p>
          </table:table-cell>
          <table:table-cell table:style-name="ce62" table:formula="of:=COLUMN([.DP37])-COLUMN([.A37])-COUNTBLANK([.B37:.DP37])" office:value-type="float" office:value="58">
            <text:p>5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office:annotation draw:style-name="gr15" draw:text-style-name="P1" svg:width="6.714cm" svg:height="0.903cm" svg:x="5.043cm" svg:y="19.666cm" draw:caption-point-x="-0.01cm" draw:caption-point-y="0.459cm">
              <dc:creator>GQ</dc:creator>
              <dc:date>2011-03-27T00:00:00</dc:date>
              <text:p text:style-name="P1"><text:span text:style-name="T1">Petits enfants de Jean-Pierre DECHAMPS</text:span></text:p>
            </office:annotation>
            <text:p>DECHAMPS Jean-Pierre 2</text:p>
          </table:table-cell>
          <table:table-cell table:style-name="ce9" office:value-type="float" office:value="3">
            <text:p>3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4"/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4" draw:text-style-name="P1" svg:width="4.513cm" svg:height="0.903cm" svg:x="32.2cm" svg:y="19.666cm" draw:caption-point-x="-0.428cm" draw:caption-point-y="0.459cm">
              <dc:creator>GQ</dc:creator>
              <dc:date>2011-03-27T00:00:00</dc:date>
              <text:p text:style-name="P1"><text:span text:style-name="T1">Barbe Louise DESCHAMPS</text:span></text:p>
            </office:annotation>
            <text:p>1</text:p>
          </table:table-cell>
          <table:table-cell table:style-name="ce15"/>
          <table:table-cell table:style-name="ce26" office:value-type="float" office:value="2">
            <office:annotation draw:style-name="gr20" draw:text-style-name="P1" svg:width="3.873cm" svg:height="1.298cm" svg:x="33.314cm" svg:y="19.703cm" draw:caption-point-x="-0.428cm" draw:caption-point-y="0.422cm">
              <dc:creator>GQ</dc:creator>
              <dc:date>2011-03-27T00:00:00</dc:date>
              <text:p text:style-name="P1"><text:span text:style-name="T1">AVENEL x COSMONTS</text:span></text:p>
              <text:p text:style-name="P1"><text:span text:style-name="T1">LEBRUN x LEMESLE</text:span></text:p>
            </office:annotation>
            <text:p>2</text:p>
          </table:table-cell>
          <table:table-cell table:style-name="ce35"/>
          <table:table-cell table:style-name="ce15" table:number-columns-repeated="2"/>
          <table:table-cell table:style-name="ce15" office:value-type="float" office:value="2">
            <office:annotation draw:style-name="gr15" draw:text-style-name="P1" svg:width="3.398cm" svg:height="0.903cm" svg:x="35.543cm" svg:y="19.9cm" draw:caption-point-x="-0.429cm" draw:caption-point-y="0.225cm">
              <dc:creator>GQ</dc:creator>
              <dc:date>2011-03-27T00:00:00</dc:date>
              <text:p text:style-name="P1"><text:span text:style-name="T1">AUZOU x PAPLORE</text:span></text:p>
              <text:p text:style-name="P1"><text:span text:style-name="T1">MAZE x VIVIER</text:span></text:p>
            </office:annotation>
            <text:p>2</text:p>
          </table:table-cell>
          <table:table-cell table:style-name="ce26"/>
          <table:table-cell table:style-name="ce35" office:value-type="float" office:value="2">
            <office:annotation draw:style-name="gr20" draw:text-style-name="P1" svg:width="3.705cm" svg:height="1.298cm" svg:x="36.657cm" svg:y="19.703cm" draw:caption-point-x="-0.428cm" draw:caption-point-y="0.422cm">
              <dc:creator>GQ</dc:creator>
              <dc:date>2011-03-27T00:00:00</dc:date>
              <text:p text:style-name="P1"><text:span text:style-name="T1">GOSSELIN x TETEREL</text:span></text:p>
              <text:p text:style-name="P1"><text:span text:style-name="T1">POUPEL x ROUSSEL</text:span></text:p>
            </office:annotation>
            <text:p>2</text:p>
          </table:table-cell>
          <table:table-cell table:style-name="ce15" table:number-columns-repeated="2"/>
          <table:table-cell table:style-name="ce15" office:value-type="float" office:value="12">
            <office:annotation draw:style-name="gr52" draw:text-style-name="P1" svg:width="5.655cm" svg:height="5.661cm" svg:x="38.328cm" svg:y="19.904cm" draw:caption-point-x="-0.428cm" draw:caption-point-y="0.221cm">
              <dc:creator>GQ</dc:creator>
              <dc:date>2011-03-27T00:00:00</dc:date>
              <text:p text:style-name="P1"><text:span text:style-name="T1">BELLONCLE x BESONGUE</text:span></text:p>
              <text:p text:style-name="P1"><text:span text:style-name="T1">BELLONCLE x LAVOTTE</text:span></text:p>
              <text:p text:style-name="P1"><text:span text:style-name="T1">BESELIEVRE x RIEUL DIT GRENIER</text:span></text:p>
              <text:p text:style-name="P1"><text:span text:style-name="T1">Pierre FICHET</text:span></text:p>
              <text:p text:style-name="P1"><text:span text:style-name="T1">FICHET x LECARON</text:span></text:p>
              <text:p text:style-name="P1"><text:span text:style-name="T1">FICHET x LEFEBVRE</text:span></text:p>
              <text:p text:style-name="P1"><text:span text:style-name="T1">LECANTAIS x HAISTREY</text:span></text:p>
              <text:p text:style-name="P1"><text:span text:style-name="T1">LECONTE x LEVAVASSEUR</text:span></text:p>
              <text:p text:style-name="P1"><text:span text:style-name="T1">LEVESQUE x LECONTE</text:span></text:p>
              <text:p text:style-name="P1"><text:span text:style-name="T1">MAZE x HAMEL</text:span></text:p>
              <text:p text:style-name="P1"><text:span text:style-name="T1">MAZE x LEMOR</text:span></text:p>
              <text:p text:style-name="P1"><text:span text:style-name="T1">VIARD x GILLES</text:span></text:p>
            </office:annotation>
            <text:p>1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4.206cm" svg:height="1.298cm" svg:x="44.456cm" svg:y="19.703cm" draw:caption-point-x="-0.429cm" draw:caption-point-y="0.422cm">
              <dc:creator>GQ</dc:creator>
              <dc:date>2011-03-27T00:00:00</dc:date>
              <text:p text:style-name="P1"><text:span text:style-name="T1">LEBRUN x VALLERY</text:span></text:p>
              <text:p text:style-name="P1"><text:span text:style-name="T1">MAILLARD x LEMONNIER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482cm" svg:height="0.903cm" svg:x="48.355cm" svg:y="19.666cm" draw:caption-point-x="-0.428cm" draw:caption-point-y="0.459cm">
              <dc:creator>GQ</dc:creator>
              <dc:date>2011-03-27T00:00:00</dc:date>
              <text:p text:style-name="P1"><text:span text:style-name="T1">HUET x DELAFOSS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4" draw:text-style-name="P1" svg:width="3.594cm" svg:height="0.903cm" svg:x="49.469cm" svg:y="19.666cm" draw:caption-point-x="-0.428cm" draw:caption-point-y="0.459cm">
              <dc:creator>GQ</dc:creator>
              <dc:date>2011-03-27T00:00:00</dc:date>
              <text:p text:style-name="P1"><text:span text:style-name="T1">MONDON x CANTAIS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15" draw:text-style-name="P1" svg:width="3.426cm" svg:height="0.903cm" svg:x="52.812cm" svg:y="19.9cm" draw:caption-point-x="-0.429cm" draw:caption-point-y="0.225cm">
              <dc:creator>GQ</dc:creator>
              <dc:date>2011-03-27T00:00:00</dc:date>
              <text:p text:style-name="P1"><text:span text:style-name="T1">GOUBERT x GIBON</text:span></text:p>
              <text:p text:style-name="P1"><text:span text:style-name="T1">LAPOULLE x DAVID</text:span></text:p>
            </office:annotation>
            <text:p>2</text:p>
          </table:table-cell>
          <table:table-cell table:style-name="ce35" office:value-type="float" office:value="1">
            <office:annotation draw:style-name="gr24" draw:text-style-name="P1" svg:width="4.512cm" svg:height="0.903cm" svg:x="53.369cm" svg:y="19.666cm" draw:caption-point-x="-0.429cm" draw:caption-point-y="0.459cm">
              <dc:creator>GQ</dc:creator>
              <dc:date>2011-03-27T00:00:00</dc:date>
              <text:p text:style-name="P1"><text:span text:style-name="T1">LEMONNIER x DELALANDE</text:span></text:p>
            </office:annotation>
            <text:p>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office:value-type="float" office:value="1">
            <office:annotation draw:style-name="gr24" draw:text-style-name="P1" svg:width="3.064cm" svg:height="0.903cm" svg:x="7.69cm" svg:y="19.666cm" draw:caption-point-x="48.593cm" draw:caption-point-y="0.459cm">
              <dc:creator>GQ</dc:creator>
              <dc:date>2011-03-27T00:00:00</dc:date>
              <text:p text:style-name="P1"><text:span text:style-name="T1">PIETRE x LECANU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5">
            <office:annotation draw:style-name="gr8" draw:text-style-name="P1" svg:width="5.097cm" svg:height="2.483cm" svg:x="16.603cm" svg:y="19.837cm" draw:caption-point-x="48.593cm" draw:caption-point-y="0.288cm">
              <dc:creator>GQ</dc:creator>
              <dc:date>2011-03-27T00:00:00</dc:date>
              <text:p text:style-name="P1"><text:span text:style-name="T1">AUBRY x FATRAS</text:span></text:p>
              <text:p text:style-name="P1"><text:span text:style-name="T1">DESCHAMPS x JUMEL</text:span></text:p>
              <text:p text:style-name="P1"><text:span text:style-name="T1">HAUCHECORNE x GAVERNIER</text:span></text:p>
              <text:p text:style-name="P1"><text:span text:style-name="T1">LEBRUN x VALLERY</text:span></text:p>
              <text:p text:style-name="P1"><text:span text:style-name="T1">LEMONNIER x HEROUARD</text:span></text:p>
            </office:annotation>
            <text:p>5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6" draw:text-style-name="P1" svg:width="4.151cm" svg:height="0.508cm" svg:x="18.831cm" svg:y="19.863cm" draw:caption-point-x="48.593cm" draw:caption-point-y="0.262cm">
              <dc:creator>GQ</dc:creator>
              <dc:date>2011-03-27T00:00:00</dc:date>
              <text:p text:style-name="P1"><text:span text:style-name="T1">BELLONCLE x LAVOTTE</text:span></text:p>
            </office:annotation>
            <text:p>1</text:p>
          </table:table-cell>
          <table:table-cell table:style-name="ce19" office:value-type="float" office:value="4">
            <office:annotation draw:style-name="gr8" draw:text-style-name="P1" svg:width="4.011cm" svg:height="2.483cm" svg:x="19.388cm" svg:y="19.58cm" draw:caption-point-x="48.593cm" draw:caption-point-y="0.545cm">
              <dc:creator>GQ</dc:creator>
              <dc:date>2011-03-27T00:00:00</dc:date>
              <text:p text:style-name="P1"><text:span text:style-name="T1">GOUBERT x LORAY</text:span></text:p>
              <text:p text:style-name="P1"><text:span text:style-name="T1">LEVASSEUR x DERREY</text:span></text:p>
              <text:p text:style-name="P1"><text:span text:style-name="T1">ROSEE x CHAMPAGNE</text:span></text:p>
              <text:p text:style-name="P1"><text:span text:style-name="T1">ROSEE x DOTTELONDE</text:span></text:p>
            </office:annotation>
            <text:p>4</text:p>
          </table:table-cell>
          <table:table-cell table:style-name="ce15" office:value-type="float" office:value="4">
            <office:annotation draw:style-name="gr8" draw:text-style-name="P1" svg:width="4.206cm" svg:height="2.483cm" svg:x="19.945cm" svg:y="19.58cm" draw:caption-point-x="48.593cm" draw:caption-point-y="0.545cm">
              <dc:creator>GQ</dc:creator>
              <dc:date>2011-03-27T00:00:00</dc:date>
              <text:p text:style-name="P1"><text:span text:style-name="T1">DUMONT x DESCHAMPS</text:span></text:p>
              <text:p text:style-name="P1"><text:span text:style-name="T1">LOREY x LEROUX</text:span></text:p>
              <text:p text:style-name="P1"><text:span text:style-name="T1">MONDEVILLE x LEFEVRE</text:span></text:p>
              <text:p text:style-name="P1"><text:span text:style-name="T1">POUPEL x ROUSSEL</text:span></text:p>
            </office:annotation>
            <text:p>4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1">
            <office:annotation draw:style-name="gr24" draw:text-style-name="P1" svg:width="3.845cm" svg:height="0.903cm" svg:x="22.73cm" svg:y="19.666cm" draw:caption-point-x="48.594cm" draw:caption-point-y="0.459cm">
              <dc:creator>GQ</dc:creator>
              <dc:date>2011-03-27T00:00:00</dc:date>
              <text:p text:style-name="P1"><text:span text:style-name="T1">CAVELIER x LEROUGE</text:span></text:p>
            </office:annotation>
            <text:p>1</text:p>
          </table:table-cell>
          <table:table-cell table:formula="of:=SUM([.B38:.DP38])" office:value-type="float" office:value="53">
            <text:p>53</text:p>
          </table:table-cell>
          <table:table-cell table:style-name="ce62" table:formula="of:=COLUMN([.DP38])-COLUMN([.A38])-COUNTBLANK([.B38:.DP38])" office:value-type="float" office:value="24">
            <text:p>24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DELARUELLE Claudin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4"/>
          <table:table-cell table:style-name="ce15" office:value-type="float" office:value="2">
            <office:annotation draw:style-name="gr20" draw:text-style-name="P1" svg:width="3.482cm" svg:height="1.298cm" svg:x="27.187cm" svg:y="20.146cm" draw:caption-point-x="-0.429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3.148cm" svg:height="0.903cm" svg:x="28.301cm" svg:y="20.109cm" draw:caption-point-x="-0.428cm" draw:caption-point-y="0.458cm">
              <dc:creator>GQ</dc:creator>
              <dc:date>2011-03-27T00:00:00</dc:date>
              <text:p text:style-name="P1"><text:span text:style-name="T1">ANFRYE x LEMIR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7" draw:text-style-name="P1" svg:width="4.374cm" svg:height="0.903cm" svg:x="33.871cm" svg:y="20.109cm" draw:caption-point-x="-0.428cm" draw:caption-point-y="0.458cm">
              <dc:creator>GQ</dc:creator>
              <dc:date>2011-03-27T00:00:00</dc:date>
              <text:p text:style-name="P1"><text:span text:style-name="T1">LESUEUR x LEBRASSEUR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6">
            <office:annotation draw:style-name="gr21" draw:text-style-name="P1" svg:width="4.429cm" svg:height="2.878cm" svg:x="36.1cm" svg:y="20.317cm" draw:caption-point-x="-0.429cm" draw:caption-point-y="0.25cm">
              <dc:creator>GQ</dc:creator>
              <dc:date>2011-03-27T00:00:00</dc:date>
              <text:p text:style-name="P1"><text:span text:style-name="T1">AUBE x DELESQUE</text:span></text:p>
              <text:p text:style-name="P1"><text:span text:style-name="T1">BONMARTEL x BAYE</text:span></text:p>
              <text:p text:style-name="P1"><text:span text:style-name="T1">DOURNEL x GUICHAULT</text:span></text:p>
              <text:p text:style-name="P1"><text:span text:style-name="T1">DUBORD x HARDOUIN</text:span></text:p>
              <text:p text:style-name="P1"><text:span text:style-name="T1">DUQUESNE x LE TERREUX</text:span></text:p>
              <text:p text:style-name="P1"><text:span text:style-name="T1">HURE x GAULTIER</text:span></text:p>
            </office:annotation>
            <text:p>6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482cm" svg:height="1.298cm" svg:x="42.785cm" svg:y="20.146cm" draw:caption-point-x="-0.429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482cm" svg:height="1.298cm" svg:x="48.912cm" svg:y="20.146cm" draw:caption-point-x="-0.428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15"/>
          <table:table-cell table:style-name="ce26" office:value-type="float" office:value="2">
            <office:annotation draw:style-name="gr20" draw:text-style-name="P1" svg:width="4.318cm" svg:height="1.298cm" svg:x="50.026cm" svg:y="20.146cm" draw:caption-point-x="-0.428cm" draw:caption-point-y="0.421cm">
              <dc:creator>GQ</dc:creator>
              <dc:date>2011-03-27T00:00:00</dc:date>
              <text:p text:style-name="P1"><text:span text:style-name="T1">LEVESQUE x LUCE</text:span></text:p>
              <text:p text:style-name="P1"><text:span text:style-name="T1">LEVESQUE x QUEVILLON</text:span></text:p>
            </office:annotation>
            <text:p>2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3.483cm" svg:height="0.903cm" svg:x="51.14cm" svg:y="20.109cm" draw:caption-point-x="-0.428cm" draw:caption-point-y="0.458cm">
              <dc:creator>GQ</dc:creator>
              <dc:date>2011-03-27T00:00:00</dc:date>
              <text:p text:style-name="P1"><text:span text:style-name="T1">MARDOC x DUBUSC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8">
            <office:annotation draw:style-name="gr34" draw:text-style-name="P1" svg:width="3.677cm" svg:height="3.784cm" svg:x="52.812cm" svg:y="20.347cm" draw:caption-point-x="-0.429cm" draw:caption-point-y="0.22cm">
              <dc:creator>GQ</dc:creator>
              <dc:date>2011-03-27T00:00:00</dc:date>
              <text:p text:style-name="P1"><text:span text:style-name="T1">CAILLOT x FENETRE</text:span></text:p>
              <text:p text:style-name="P1"><text:span text:style-name="T1">HUBERT x REVEL</text:span></text:p>
              <text:p text:style-name="P1"><text:span text:style-name="T1">HUBERT x TELLIER</text:span></text:p>
              <text:p text:style-name="P1"><text:span text:style-name="T1">JULLIEN x LEBLANC</text:span></text:p>
              <text:p text:style-name="P1"><text:span text:style-name="T1">MOUQUET x DUBOSC</text:span></text:p>
              <text:p text:style-name="P1"><text:span text:style-name="T1">MOUQUET x SAAS</text:span></text:p>
              <text:p text:style-name="P1"><text:span text:style-name="T1">Robert SAAS</text:span></text:p>
              <text:p text:style-name="P1"><text:span text:style-name="T1">THIREL x GILLES</text:span></text:p>
            </office:annotation>
            <text:p>8</text:p>
          </table:table-cell>
          <table:table-cell table:style-name="ce35" office:value-type="float" office:value="1">
            <office:annotation draw:style-name="gr17" draw:text-style-name="P1" svg:width="3.148cm" svg:height="0.903cm" svg:x="53.369cm" svg:y="20.109cm" draw:caption-point-x="-0.429cm" draw:caption-point-y="0.458cm">
              <dc:creator>GQ</dc:creator>
              <dc:date>2011-03-27T00:00:00</dc:date>
              <text:p text:style-name="P1"><text:span text:style-name="T1">ANFRYE x LEMIRE</text:span></text:p>
            </office:annotation>
            <text:p>1</text:p>
          </table:table-cell>
          <table:table-cell table:style-name="ce15"/>
          <table:table-cell table:style-name="ce15" office:value-type="float" office:value="3">
            <office:annotation draw:style-name="gr2" draw:text-style-name="P1" svg:width="4.263cm" svg:height="1.693cm" svg:x="5.461cm" svg:y="20.184cm" draw:caption-point-x="48.594cm" draw:caption-point-y="0.383cm">
              <dc:creator>GQ</dc:creator>
              <dc:date>2011-03-27T00:00:00</dc:date>
              <text:p text:style-name="P1"><text:span text:style-name="T1">BEAUCOURT x LAMBERT</text:span></text:p>
              <text:p text:style-name="P1"><text:span text:style-name="T1">COUTURIER x LUCE</text:span></text:p>
              <text:p text:style-name="P1"><text:span text:style-name="T1">Robert SAAS</text:span></text:p>
            </office:annotation>
            <text:p>3</text:p>
          </table:table-cell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office:annotation draw:style-name="gr20" draw:text-style-name="P1" svg:width="4.429cm" svg:height="1.298cm" svg:x="11.589cm" svg:y="20.146cm" draw:caption-point-x="48.593cm" draw:caption-point-y="0.421cm">
              <dc:creator>GQ</dc:creator>
              <dc:date>2011-03-27T00:00:00</dc:date>
              <text:p text:style-name="P1"><text:span text:style-name="T1">LECHANDELIER x HUAULT</text:span></text:p>
              <text:p text:style-name="P1"><text:span text:style-name="T1">MOYSEL x LHOMMEDIEU</text:span></text:p>
            </office:annotation>
            <text:p>2</text:p>
          </table:table-cell>
          <table:table-cell table:style-name="ce26"/>
          <table:table-cell table:style-name="ce30"/>
          <table:table-cell table:style-name="ce19"/>
          <table:table-cell table:style-name="ce19" office:value-type="float" office:value="3">
            <office:annotation draw:style-name="gr2" draw:text-style-name="P1" svg:width="4.206cm" svg:height="1.693cm" svg:x="13.817cm" svg:y="20.184cm" draw:caption-point-x="48.594cm" draw:caption-point-y="0.383cm">
              <dc:creator>GQ</dc:creator>
              <dc:date>2011-03-27T00:00:00</dc:date>
              <text:p text:style-name="P1"><text:span text:style-name="T1">LEBLAND x FORTIN</text:span></text:p>
              <text:p text:style-name="P1"><text:span text:style-name="T1">SAAS x BENARD</text:span></text:p>
              <text:p text:style-name="P1"><text:span text:style-name="T1">TOURNEROCHE x LERAT</text:span></text:p>
            </office:annotation>
            <text:p>3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204cm" svg:height="0.903cm" svg:x="14.931cm" svg:y="20.109cm" draw:caption-point-x="48.594cm" draw:caption-point-y="0.458cm">
              <dc:creator>GQ</dc:creator>
              <dc:date>2011-03-27T00:00:00</dc:date>
              <text:p text:style-name="P1"><text:span text:style-name="T1">TANESIE x AUGER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3.149cm" svg:height="0.903cm" svg:x="16.045cm" svg:y="20.109cm" draw:caption-point-x="48.594cm" draw:caption-point-y="0.458cm">
              <dc:creator>GQ</dc:creator>
              <dc:date>2011-03-27T00:00:00</dc:date>
              <text:p text:style-name="P1"><text:span text:style-name="T1">ANFRYE x LEMIR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537cm" svg:height="0.903cm" svg:x="17.16cm" svg:y="20.109cm" draw:caption-point-x="48.593cm" draw:caption-point-y="0.458cm">
              <dc:creator>GQ</dc:creator>
              <dc:date>2011-03-27T00:00:00</dc:date>
              <text:p text:style-name="P1"><text:span text:style-name="T1">DELACOUR x CATEL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482cm" svg:height="1.298cm" svg:x="19.388cm" svg:y="20.146cm" draw:caption-point-x="48.593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482cm" svg:height="1.298cm" svg:x="21.616cm" svg:y="20.146cm" draw:caption-point-x="48.593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4.262cm" svg:height="1.298cm" svg:x="22.173cm" svg:y="20.146cm" draw:caption-point-x="48.593cm" draw:caption-point-y="0.421cm">
              <dc:creator>GQ</dc:creator>
              <dc:date>2011-03-27T00:00:00</dc:date>
              <text:p text:style-name="P1"><text:span text:style-name="T1">CHANDELIER x DELORME</text:span></text:p>
              <text:p text:style-name="P1"><text:span text:style-name="T1">MOUQUET x VIEUBLED</text:span></text:p>
            </office:annotation>
            <text:p>2</text:p>
          </table:table-cell>
          <table:table-cell table:style-name="ce52"/>
          <table:table-cell table:formula="of:=SUM([.B39:.DP39])" office:value-type="float" office:value="57">
            <text:p>57</text:p>
          </table:table-cell>
          <table:table-cell table:style-name="ce62" table:formula="of:=COLUMN([.DP39])-COLUMN([.A39])-COUNTBLANK([.B39:.DP39])" office:value-type="float" office:value="24">
            <text:p>2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EVAUX Gérard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4"/>
          <table:table-cell table:style-name="ce26" office:value-type="float" office:value="1">
            <office:annotation draw:style-name="gr16" draw:text-style-name="P1" svg:width="4.206cm" svg:height="0.903cm" svg:x="27.744cm" svg:y="20.552cm" draw:caption-point-x="-0.429cm" draw:caption-point-y="0.458cm">
              <dc:creator>GQ</dc:creator>
              <dc:date>2011-03-27T00:00:00</dc:date>
              <text:p text:style-name="P1"><text:span text:style-name="T1">LE BOTTOIS x CAVELIER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3.761cm" svg:height="0.903cm" svg:x="28.301cm" svg:y="20.552cm" draw:caption-point-x="-0.428cm" draw:caption-point-y="0.458cm">
              <dc:creator>GQ</dc:creator>
              <dc:date>2011-03-27T00:00:00</dc:date>
              <text:p text:style-name="P1"><text:span text:style-name="T1">LEROUX x BERENGER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204cm" svg:height="0.903cm" svg:x="28.858cm" svg:y="20.552cm" draw:caption-point-x="-0.428cm" draw:caption-point-y="0.458cm">
              <dc:creator>GQ</dc:creator>
              <dc:date>2011-03-27T00:00:00</dc:date>
              <text:p text:style-name="P1"><text:span text:style-name="T1">LHEUREUX x NEEL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3.816cm" svg:height="0.903cm" svg:x="29.415cm" svg:y="20.552cm" draw:caption-point-x="-0.428cm" draw:caption-point-y="0.458cm">
              <dc:creator>GQ</dc:creator>
              <dc:date>2011-03-27T00:00:00</dc:date>
              <text:p text:style-name="P1"><text:span text:style-name="T1">PHILIPPE x LEGUILLON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652cm" svg:height="0.903cm" svg:x="29.972cm" svg:y="20.552cm" draw:caption-point-x="-0.428cm" draw:caption-point-y="0.458cm">
              <dc:creator>GQ</dc:creator>
              <dc:date>2011-03-27T00:00:00</dc:date>
              <text:p text:style-name="P1"><text:span text:style-name="T1">BOURSETTE x DELAROQUE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office:annotation draw:style-name="gr19" draw:text-style-name="P1" svg:width="4.067cm" svg:height="1.298cm" svg:x="31.643cm" svg:y="20.589cm" draw:caption-point-x="-0.428cm" draw:caption-point-y="0.421cm">
              <dc:creator>GQ</dc:creator>
              <dc:date>2011-03-27T00:00:00</dc:date>
              <text:p text:style-name="P1"><text:span text:style-name="T1">BENARD x LEPELLETIER</text:span></text:p>
              <text:p text:style-name="P1"><text:span text:style-name="T1">BOUST x BENET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 office:value-type="float" office:value="3">
            <office:annotation draw:style-name="gr26" draw:text-style-name="P1" svg:width="3.706cm" svg:height="1.366cm" svg:x="33.871cm" svg:y="20.79cm" draw:caption-point-x="-0.428cm" draw:caption-point-y="0.22cm">
              <dc:creator>GQ</dc:creator>
              <dc:date>2011-03-27T00:00:00</dc:date>
              <text:p text:style-name="P1"><text:span text:style-name="T1">MAUDUIT x LALOUEL</text:span></text:p>
              <text:p text:style-name="P1"><text:span text:style-name="T1">QUIDO x SECARD</text:span></text:p>
              <text:p text:style-name="P1"><text:span text:style-name="T1">VAILLANT x BIDAULT</text:span></text:p>
            </office:annotation>
            <text:p>3</text:p>
          </table:table-cell>
          <table:table-cell table:style-name="ce15" table:number-columns-repeated="2"/>
          <table:table-cell table:style-name="ce15" office:value-type="float" office:value="1">
            <office:annotation draw:style-name="gr16" draw:text-style-name="P1" svg:width="3.064cm" svg:height="0.903cm" svg:x="35.543cm" svg:y="20.552cm" draw:caption-point-x="-0.429cm" draw:caption-point-y="0.458cm">
              <dc:creator>GQ</dc:creator>
              <dc:date>2011-03-27T00:00:00</dc:date>
              <text:p text:style-name="P1"><text:span text:style-name="T1">QUIDO x SECARD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10" draw:text-style-name="P1" svg:width="3.705cm" svg:height="0.508cm" svg:x="37.214cm" svg:y="20.749cm" draw:caption-point-x="-0.428cm" draw:caption-point-y="0.261cm">
              <dc:creator>GQ</dc:creator>
              <dc:date>2011-03-27T00:00:00</dc:date>
              <text:p text:style-name="P1"><text:span text:style-name="T1">SALOGNE x GENSAY</text:span></text:p>
            </office:annotation>
            <text:p>1</text:p>
          </table:table-cell>
          <table:table-cell table:style-name="ce15" office:value-type="float" office:value="3">
            <office:annotation draw:style-name="gr9" draw:text-style-name="P1" svg:width="4.652cm" svg:height="1.693cm" svg:x="37.771cm" svg:y="20.627cm" draw:caption-point-x="-0.428cm" draw:caption-point-y="0.383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BOURSETTE x DUCROC</text:span></text:p>
              <text:p text:style-name="P1"><text:span text:style-name="T1">DUCROQ x LENOUVEL</text:span></text:p>
            </office:annotation>
            <text:p>3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3">
            <office:annotation draw:style-name="gr2" draw:text-style-name="P1" svg:width="4.011cm" svg:height="1.693cm" svg:x="42.785cm" svg:y="20.627cm" draw:caption-point-x="-0.429cm" draw:caption-point-y="0.383cm">
              <dc:creator>GQ</dc:creator>
              <dc:date>2011-03-27T00:00:00</dc:date>
              <text:p text:style-name="P1"><text:span text:style-name="T2">LOISELIERE x BURON</text:span></text:p>
              <text:p text:style-name="P1"><text:span text:style-name="T2">Marie MARDOR</text:span></text:p>
              <text:p text:style-name="P1"><text:span text:style-name="T2">THOUROUDE x BELLIER</text:span></text:p>
            </office:annotation>
            <text:p>3</text:p>
          </table:table-cell>
          <table:table-cell table:style-name="ce15" table:number-columns-repeated="2"/>
          <table:table-cell table:style-name="ce26"/>
          <table:table-cell table:style-name="ce35" office:value-type="float" office:value="2">
            <office:annotation draw:style-name="gr22" draw:text-style-name="P1" svg:width="3.844cm" svg:height="1.298cm" svg:x="45.013cm" svg:y="20.589cm" draw:caption-point-x="-0.429cm" draw:caption-point-y="0.421cm">
              <dc:creator>GQ</dc:creator>
              <dc:date>2011-03-27T00:00:00</dc:date>
              <text:p text:style-name="P1"><text:span text:style-name="T1">GUEVILLE x DUHAMEL</text:span></text:p>
              <text:p text:style-name="P1"><text:span text:style-name="T1">RIDEL x GLORIA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3">
            <office:annotation draw:style-name="gr9" draw:text-style-name="P1" svg:width="4.012cm" svg:height="1.693cm" svg:x="48.355cm" svg:y="20.627cm" draw:caption-point-x="-0.428cm" draw:caption-point-y="0.383cm">
              <dc:creator>GQ</dc:creator>
              <dc:date>2011-03-27T00:00:00</dc:date>
              <text:p text:style-name="P1"><text:span text:style-name="T1">BERENGER x DEROUEN</text:span></text:p>
              <text:p text:style-name="P1"><text:span text:style-name="T1">COUDRAY x BAUDRAN</text:span></text:p>
              <text:p text:style-name="P1"><text:span text:style-name="T1">LEROUX x FARAGUET</text:span></text:p>
            </office:annotation>
            <text:p>3</text:p>
          </table:table-cell>
          <table:table-cell table:style-name="ce15" office:value-type="float" office:value="5">
            <office:annotation draw:style-name="gr29" draw:text-style-name="P1" svg:width="3.789cm" svg:height="2.878cm" svg:x="48.912cm" svg:y="20.526cm" draw:caption-point-x="-0.428cm" draw:caption-point-y="0.484cm">
              <dc:creator>GQ</dc:creator>
              <dc:date>2011-03-27T00:00:00</dc:date>
              <text:p text:style-name="P1"><text:span text:style-name="T1">DEVAUX x LEBLOND</text:span></text:p>
              <text:p text:style-name="P1"><text:span text:style-name="T1">FERMENT x BUREL</text:span></text:p>
              <text:p text:style-name="P1"><text:span text:style-name="T1">FLEURY x LOISELIERE</text:span></text:p>
              <text:p text:style-name="P1"><text:span text:style-name="T1">LOISELIERE x BURON</text:span></text:p>
              <text:p text:style-name="P1"><text:span text:style-name="T1">Marie MARDOR</text:span></text:p>
            </office:annotation>
            <text:p>5</text:p>
          </table:table-cell>
          <table:table-cell table:style-name="ce15"/>
          <table:table-cell table:style-name="ce26" office:value-type="float" office:value="4">
            <office:annotation draw:style-name="gr11" draw:text-style-name="P1" svg:width="3.845cm" svg:height="2.088cm" svg:x="50.026cm" svg:y="20.663cm" draw:caption-point-x="-0.428cm" draw:caption-point-y="0.347cm">
              <dc:creator>GQ</dc:creator>
              <dc:date>2011-03-27T00:00:00</dc:date>
              <text:p text:style-name="P1"><text:span text:style-name="T1">Pierre GODEMENT</text:span></text:p>
              <text:p text:style-name="P1"><text:span text:style-name="T1">GUEVILLE x DUHAMEL</text:span></text:p>
              <text:p text:style-name="P1"><text:span text:style-name="T1">HARDY x HEUSE</text:span></text:p>
              <text:p text:style-name="P1"><text:span text:style-name="T1">RIDEL x GLORIA</text:span></text:p>
            </office:annotation>
            <text:p>4</text:p>
          </table:table-cell>
          <table:table-cell table:style-name="ce35" office:value-type="float" office:value="1">
            <office:annotation draw:style-name="gr10" draw:text-style-name="P1" svg:width="3.51cm" svg:height="0.508cm" svg:x="50.583cm" svg:y="20.749cm" draw:caption-point-x="-0.428cm" draw:caption-point-y="0.261cm">
              <dc:creator>GQ</dc:creator>
              <dc:date>2011-03-27T00:00:00</dc:date>
              <text:p text:style-name="P1"><text:span text:style-name="T1">VAILLANT x SEGUIN</text:span></text:p>
            </office:annotation>
            <text:p>1</text:p>
          </table:table-cell>
          <table:table-cell table:style-name="ce15" office:value-type="float" office:value="4">
            <office:annotation draw:style-name="gr11" draw:text-style-name="P1" svg:width="3.984cm" svg:height="2.088cm" svg:x="51.14cm" svg:y="20.663cm" draw:caption-point-x="-0.428cm" draw:caption-point-y="0.347cm">
              <dc:creator>GQ</dc:creator>
              <dc:date>2011-03-27T00:00:00</dc:date>
              <text:p text:style-name="P1"><text:span text:style-name="T2">BIDAULT x TIERCE</text:span></text:p>
              <text:p text:style-name="P1"><text:span text:style-name="T2">MARCHAND x BIDAULT</text:span></text:p>
              <text:p text:style-name="P1"><text:span text:style-name="T2">MARDOR x CREVEL</text:span></text:p>
              <text:p text:style-name="P1"><text:span text:style-name="T2">SEGUIN x QUIDO</text:span></text:p>
            </office:annotation>
            <text:p>4</text:p>
          </table:table-cell>
          <table:table-cell table:style-name="ce15" table:number-columns-repeated="2"/>
          <table:table-cell table:style-name="ce26"/>
          <table:table-cell table:style-name="ce35" office:value-type="float" office:value="4">
            <office:annotation draw:style-name="gr11" draw:text-style-name="P1" svg:width="3.955cm" svg:height="2.088cm" svg:x="53.369cm" svg:y="20.663cm" draw:caption-point-x="-0.429cm" draw:caption-point-y="0.347cm">
              <dc:creator>GQ</dc:creator>
              <dc:date>2011-03-27T00:00:00</dc:date>
              <text:p text:style-name="P1"><text:span text:style-name="T2">CARON x LAVOINE</text:span></text:p>
              <text:p text:style-name="P1"><text:span text:style-name="T2">CAUCHOIS x BICHOT</text:span></text:p>
              <text:p text:style-name="P1"><text:span text:style-name="T2">DUPONT x VASSE</text:span></text:p>
              <text:p text:style-name="P1"><text:span text:style-name="T2">MORAND x LOISELIERE</text:span></text:p>
            </office:annotation>
            <text:p>4</text:p>
          </table:table-cell>
          <table:table-cell table:style-name="ce15" office:value-type="float" office:value="2">
            <office:annotation draw:style-name="gr22" draw:text-style-name="P1" svg:width="3.265cm" svg:height="1.298cm" svg:x="0.419cm" svg:y="20.589cm" draw:caption-point-x="53.078cm" draw:caption-point-y="0.421cm">
              <dc:creator>GQ</dc:creator>
              <dc:date>2011-03-27T00:00:00</dc:date>
              <text:p text:style-name="P1"><text:span text:style-name="T1">BUQUET X HUE</text:span></text:p>
              <text:p text:style-name="P1"><text:span text:style-name="T1">GOUEL x CARCUIT</text:span></text:p>
            </office:annotation>
            <text:p>2</text:p>
          </table:table-cell>
          <table:table-cell table:style-name="ce15"/>
          <table:table-cell table:style-name="ce19"/>
          <table:table-cell table:style-name="ce21"/>
          <table:table-cell table:style-name="ce35" office:value-type="float" office:value="4">
            <office:annotation draw:style-name="gr1" draw:text-style-name="P1" svg:width="4.263cm" svg:height="2.088cm" svg:x="7.132cm" svg:y="20.663cm" draw:caption-point-x="48.594cm" draw:caption-point-y="0.347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BRETTEVILLE x TALBOT</text:span></text:p>
              <text:p text:style-name="P1"><text:span text:style-name="T1">FERMENT x BUREL</text:span></text:p>
              <text:p text:style-name="P1"><text:span text:style-name="T1">RESTANCOURT x HERON</text:span></text:p>
            </office:annotation>
            <text:p>4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203cm" svg:height="0.903cm" svg:x="9.918cm" svg:y="20.552cm" draw:caption-point-x="48.593cm" draw:caption-point-y="0.458cm">
              <dc:creator>GQ</dc:creator>
              <dc:date>2011-03-27T00:00:00</dc:date>
              <text:p text:style-name="P1"><text:span text:style-name="T1">DUCROQ x NEVEU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4">
            <office:annotation draw:style-name="gr11" draw:text-style-name="P1" svg:width="4.652cm" svg:height="2.088cm" svg:x="11.589cm" svg:y="20.663cm" draw:caption-point-x="48.593cm" draw:caption-point-y="0.347cm">
              <dc:creator>GQ</dc:creator>
              <dc:date>2011-03-27T00:00:00</dc:date>
              <text:p text:style-name="P1"><text:span text:style-name="T2">BERENGER x DEROUEN</text:span></text:p>
              <text:p text:style-name="P1"><text:span text:style-name="T2">BOURSETTE x DELAROQUE</text:span></text:p>
              <text:p text:style-name="P1"><text:span text:style-name="T2">DOUDEMENT x LEFEBVRE</text:span></text:p>
              <text:p text:style-name="P1"><text:span text:style-name="T2">DUCROQ x LENOUVEL</text:span></text:p>
            </office:annotation>
            <text:p>4</text:p>
          </table:table-cell>
          <table:table-cell table:style-name="ce26" office:value-type="float" office:value="1">
            <office:annotation draw:style-name="gr17" draw:text-style-name="P1" svg:width="4.012cm" svg:height="0.903cm" svg:x="12.146cm" svg:y="20.552cm" draw:caption-point-x="48.593cm" draw:caption-point-y="0.458cm">
              <dc:creator>GQ</dc:creator>
              <dc:date>2011-03-27T00:00:00</dc:date>
              <text:p text:style-name="P1"><text:span text:style-name="T1">PAULMIER x GUILMARD</text:span></text:p>
            </office:annotation>
            <text:p>1</text:p>
          </table:table-cell>
          <table:table-cell table:style-name="ce30"/>
          <table:table-cell table:style-name="ce19" table:number-columns-repeated="2"/>
          <table:table-cell table:style-name="ce15"/>
          <table:table-cell table:style-name="ce26" office:value-type="float" office:value="2">
            <office:annotation draw:style-name="gr20" draw:text-style-name="P1" svg:width="3.483cm" svg:height="1.298cm" svg:x="14.931cm" svg:y="20.589cm" draw:caption-point-x="48.594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3.984cm" svg:height="0.903cm" svg:x="16.045cm" svg:y="20.552cm" draw:caption-point-x="48.594cm" draw:caption-point-y="0.458cm">
              <dc:creator>GQ</dc:creator>
              <dc:date>2011-03-27T00:00:00</dc:date>
              <text:p text:style-name="P1"><text:span text:style-name="T1">BERENGER x DEROUEN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6">
            <office:annotation draw:style-name="gr29" draw:text-style-name="P1" svg:width="3.844cm" svg:height="2.878cm" svg:x="18.274cm" svg:y="20.76cm" draw:caption-point-x="48.593cm" draw:caption-point-y="0.25cm">
              <dc:creator>GQ</dc:creator>
              <dc:date>2011-03-27T00:00:00</dc:date>
              <text:p text:style-name="P1"><text:span text:style-name="T1">BIDAULT x TIERCE</text:span></text:p>
              <text:p text:style-name="P1"><text:span text:style-name="T1">BUQUET x HUE</text:span></text:p>
              <text:p text:style-name="P1"><text:span text:style-name="T1">DUHAMEL x PAILLER</text:span></text:p>
              <text:p text:style-name="P1"><text:span text:style-name="T1">GUEVILLE x DUHAMEL</text:span></text:p>
              <text:p text:style-name="P1"><text:span text:style-name="T1">HARDY x HEUSE</text:span></text:p>
              <text:p text:style-name="P1"><text:span text:style-name="T1">RIDEL x GLORIA</text:span></text:p>
            </office:annotation>
            <text:p>6</text:p>
          </table:table-cell>
          <table:table-cell table:style-name="ce15" office:value-type="float" office:value="1">
            <office:annotation draw:style-name="gr16" draw:text-style-name="P1" svg:width="3.844cm" svg:height="0.903cm" svg:x="18.831cm" svg:y="20.552cm" draw:caption-point-x="48.593cm" draw:caption-point-y="0.458cm">
              <dc:creator>GQ</dc:creator>
              <dc:date>2011-03-27T00:00:00</dc:date>
              <text:p text:style-name="P1"><text:span text:style-name="T1">GUILLOU x COIGNARD</text:span></text:p>
            </office:annotation>
            <text:p>1</text:p>
          </table:table-cell>
          <table:table-cell table:style-name="ce15" office:value-type="float" office:value="2">
            <office:annotation draw:style-name="gr22" draw:text-style-name="P1" svg:width="3.204cm" svg:height="1.298cm" svg:x="19.388cm" svg:y="20.589cm" draw:caption-point-x="48.593cm" draw:caption-point-y="0.421cm">
              <dc:creator>GQ</dc:creator>
              <dc:date>2011-03-27T00:00:00</dc:date>
              <text:p text:style-name="P1"><text:span text:style-name="T1">DUPUIS x OUIN</text:span></text:p>
              <text:p text:style-name="P1"><text:span text:style-name="T1">LHEUREUX x NEEL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3">
            <office:annotation draw:style-name="gr9" draw:text-style-name="P1" svg:width="4.262cm" svg:height="1.693cm" svg:x="21.616cm" svg:y="20.627cm" draw:caption-point-x="48.593cm" draw:caption-point-y="0.383cm">
              <dc:creator>GQ</dc:creator>
              <dc:date>2011-03-27T00:00:00</dc:date>
              <text:p text:style-name="P1"><text:span text:style-name="T1">Marie MARDOR</text:span></text:p>
              <text:p text:style-name="P1"><text:span text:style-name="T1">VAILLANT x BIDAULT</text:span></text:p>
              <text:p text:style-name="P1"><text:span text:style-name="T1">VARNEVILLE x DELARUE</text:span></text:p>
            </office:annotation>
            <text:p>3</text:p>
          </table:table-cell>
          <table:table-cell table:style-name="ce15" office:value-type="float" office:value="2">
            <office:annotation draw:style-name="gr5" draw:text-style-name="P1" svg:width="4.652cm" svg:height="1.298cm" svg:x="22.173cm" svg:y="20.589cm" draw:caption-point-x="48.593cm" draw:caption-point-y="0.421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DUCROQ x LENOUVEL</text:span></text:p>
            </office:annotation>
            <text:p>2</text:p>
          </table:table-cell>
          <table:table-cell table:style-name="ce52" office:value-type="float" office:value="1">
            <office:annotation draw:style-name="gr3" draw:text-style-name="P1" svg:width="2.702cm" svg:height="0.903cm" svg:x="22.73cm" svg:y="20.552cm" draw:caption-point-x="48.594cm" draw:caption-point-y="0.458cm">
              <dc:creator>GQ</dc:creator>
              <dc:date>2011-03-27T00:00:00</dc:date>
              <text:p text:style-name="P1"><text:span text:style-name="T1">RIDEL x MOREL</text:span></text:p>
            </office:annotation>
            <text:p>1</text:p>
          </table:table-cell>
          <table:table-cell table:formula="of:=SUM([.B40:.DP40])" office:value-type="float" office:value="102">
            <text:p>102</text:p>
          </table:table-cell>
          <table:table-cell table:style-name="ce62" table:formula="of:=COLUMN([.DP40])-COLUMN([.A40])-COUNTBLANK([.B40:.DP40])" office:value-type="float" office:value="48">
            <text:p>4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EVOS André</text:p>
          </table:table-cell>
          <table:table-cell table:style-name="ce10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2"/>
          <table:table-cell table:style-name="ce33" office:value-type="float" office:value="1">
            <office:annotation draw:style-name="gr16" draw:text-style-name="P1" svg:width="3.844cm" svg:height="0.903cm" svg:x="28.301cm" svg:y="20.995cm" draw:caption-point-x="-0.428cm" draw:caption-point-y="0.458cm">
              <dc:creator>GQ</dc:creator>
              <dc:date>2011-03-27T00:00:00</dc:date>
              <text:p text:style-name="P1"><text:span text:style-name="T1">GORET x PARMENTIER</text:span></text:p>
            </office:annotation>
            <text:p>1</text:p>
          </table:table-cell>
          <table:table-cell table:style-name="ce16" office:value-type="float" office:value="2">
            <office:annotation draw:style-name="gr20" draw:text-style-name="P1" svg:width="4.345cm" svg:height="1.298cm" svg:x="28.858cm" svg:y="21.032cm" draw:caption-point-x="-0.428cm" draw:caption-point-y="0.421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MAUGER x ANQUETIL</text:span></text:p>
            </office:annotation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2">
            <office:annotation draw:style-name="gr19" draw:text-style-name="P1" svg:width="3.594cm" svg:height="1.298cm" svg:x="31.643cm" svg:y="21.032cm" draw:caption-point-x="-0.428cm" draw:caption-point-y="0.421cm">
              <dc:creator>GQ</dc:creator>
              <dc:date>2011-03-27T00:00:00</dc:date>
              <text:p text:style-name="P1"><text:span text:style-name="T1">GUERIN x <text:s/>ANQUETIL</text:span></text:p>
              <text:p text:style-name="P1"><text:span text:style-name="T1">PETIT x MAYEU</text:span></text:p>
            </office:annotation>
            <text:p>2</text:p>
          </table:table-cell>
          <table:table-cell table:style-name="ce16"/>
          <table:table-cell table:style-name="ce16" office:value-type="float" office:value="1">
            <office:annotation draw:style-name="gr16" draw:text-style-name="P1" svg:width="4.151cm" svg:height="0.903cm" svg:x="32.757cm" svg:y="20.995cm" draw:caption-point-x="-0.428cm" draw:caption-point-y="0.458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office:annotation draw:style-name="gr17" draw:text-style-name="P1" svg:width="2.953cm" svg:height="0.903cm" svg:x="36.1cm" svg:y="20.995cm" draw:caption-point-x="-0.429cm" draw:caption-point-y="0.458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16" draw:text-style-name="P1" svg:width="3.231cm" svg:height="0.903cm" svg:x="37.771cm" svg:y="20.995cm" draw:caption-point-x="-0.428cm" draw:caption-point-y="0.458cm">
              <dc:creator>GQ</dc:creator>
              <dc:date>2011-03-27T00:00:00</dc:date>
              <text:p text:style-name="P1"><text:span text:style-name="T1">AVONDE x RENIER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3">
            <office:annotation draw:style-name="gr9" draw:text-style-name="P1" svg:width="3.706cm" svg:height="1.693cm" svg:x="40.556cm" svg:y="21.069cm" draw:caption-point-x="-0.428cm" draw:caption-point-y="0.384cm">
              <dc:creator>GQ</dc:creator>
              <dc:date>2011-03-27T00:00:00</dc:date>
              <text:p text:style-name="P1"><text:span text:style-name="T1">GRENIER <text:s/>x BAUDERE</text:span></text:p>
              <text:p text:style-name="P1"><text:span text:style-name="T1">GRENIER x NEPVEU</text:span></text:p>
              <text:p text:style-name="P1"><text:span text:style-name="T1">SANNIER x GRENIER</text:span></text:p>
            </office:annotation>
            <text:p>3</text:p>
          </table:table-cell>
          <table:table-cell table:style-name="ce16"/>
          <table:table-cell table:style-name="ce24" office:value-type="float" office:value="1">
            <office:annotation draw:style-name="gr16" draw:text-style-name="P1" svg:width="4.151cm" svg:height="0.903cm" svg:x="41.67cm" svg:y="20.995cm" draw:caption-point-x="-0.428cm" draw:caption-point-y="0.458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33" office:value-type="float" office:value="1">
            <office:annotation draw:style-name="gr16" draw:text-style-name="P1" svg:width="3.873cm" svg:height="0.903cm" svg:x="42.227cm" svg:y="20.995cm" draw:caption-point-x="-0.428cm" draw:caption-point-y="0.458cm">
              <dc:creator>GQ</dc:creator>
              <dc:date>2011-03-27T00:00:00</dc:date>
              <text:p text:style-name="P1"><text:span text:style-name="T1">MAUGER x MALHERBE</text:span></text:p>
            </office:annotation>
            <text:p>1</text:p>
          </table:table-cell>
          <table:table-cell table:style-name="ce16" office:value-type="float" office:value="7">
            <office:annotation draw:style-name="gr36" draw:text-style-name="P1" svg:width="4.707cm" svg:height="3.289cm" svg:x="42.785cm" svg:y="21.233cm" draw:caption-point-x="-0.429cm" draw:caption-point-y="0.22cm">
              <dc:creator>GQ</dc:creator>
              <dc:date>2011-03-27T00:00:00</dc:date>
              <text:p text:style-name="P1"><text:span text:style-name="T2">BOULIER x LEMARCHANT</text:span></text:p>
              <text:p text:style-name="P1"><text:span text:style-name="T2">CAUCHOIS x JOURDAIN</text:span></text:p>
              <text:p text:style-name="P1"><text:span text:style-name="T2">DAMPIERRE x BAVILLE</text:span></text:p>
              <text:p text:style-name="P1"><text:span text:style-name="T2">DAMPIERRE x HAGAN</text:span></text:p>
              <text:p text:style-name="P1"><text:span text:style-name="T2">MAHIEU x JOUEN</text:span></text:p>
              <text:p text:style-name="P1"><text:span text:style-name="T2">MAUVIEL x BOUTTEVILLAIN</text:span></text:p>
              <text:p text:style-name="P1"><text:span text:style-name="T2">ROUSSEL x HAUCHART</text:span></text:p>
            </office:annotation>
            <text:p>7</text:p>
          </table:table-cell>
          <table:table-cell table:style-name="ce16" office:value-type="float" office:value="1">
            <office:annotation draw:style-name="gr10" draw:text-style-name="P1" svg:width="3.398cm" svg:height="0.508cm" svg:x="43.342cm" svg:y="21.192cm" draw:caption-point-x="-0.429cm" draw:caption-point-y="0.261cm">
              <dc:creator>GQ</dc:creator>
              <dc:date>2011-03-27T00:00:00</dc:date>
              <text:p text:style-name="P1"><text:span text:style-name="T1">BAVILLE x LEROUX</text:span></text:p>
            </office:annotation>
            <text:p>1</text:p>
          </table:table-cell>
          <table:table-cell table:style-name="ce16"/>
          <table:table-cell table:style-name="ce24"/>
          <table:table-cell table:style-name="ce33" office:value-type="float" office:value="1">
            <office:annotation draw:style-name="gr16" draw:text-style-name="P1" svg:width="4.541cm" svg:height="0.903cm" svg:x="45.013cm" svg:y="20.995cm" draw:caption-point-x="-0.429cm" draw:caption-point-y="0.458cm">
              <dc:creator>GQ</dc:creator>
              <dc:date>2011-03-27T00:00:00</dc:date>
              <text:p text:style-name="P1"><text:span text:style-name="T1">DUJARDIN x BLOSSEVILLE</text:span></text:p>
            </office:annotation>
            <text:p>1</text:p>
          </table:table-cell>
          <table:table-cell table:style-name="ce16" office:value-type="float" office:value="1">
            <office:annotation draw:style-name="gr3" draw:text-style-name="P1" svg:width="2.563cm" svg:height="0.903cm" svg:x="45.57cm" svg:y="20.995cm" draw:caption-point-x="-0.428cm" draw:caption-point-y="0.458cm">
              <dc:creator>GQ</dc:creator>
              <dc:date>2011-03-27T00:00:00</dc:date>
              <text:p text:style-name="P1"><text:span text:style-name="T1">Marie RENAUD</text:span></text:p>
            </office:annotation>
            <text:p>1</text:p>
          </table:table-cell>
          <table:table-cell table:style-name="ce16" office:value-type="float" office:value="2">
            <office:annotation draw:style-name="gr5" draw:text-style-name="P1" svg:width="5.85cm" svg:height="1.298cm" svg:x="46.127cm" svg:y="21.032cm" draw:caption-point-x="-0.428cm" draw:caption-point-y="0.421cm">
              <dc:creator>GQ</dc:creator>
              <dc:date>2011-03-27T00:00:00</dc:date>
              <text:p text:style-name="P1"><text:span text:style-name="T1">DAMPIERRE x BAVILLE</text:span></text:p>
              <text:p text:style-name="P1"><text:span text:style-name="T1">DUCLOS dit CLOSET x PATENOTRE</text:span></text:p>
            </office:annotation>
            <text:p>2</text:p>
          </table:table-cell>
          <table:table-cell table:style-name="ce16"/>
          <table:table-cell table:style-name="ce24"/>
          <table:table-cell table:style-name="ce33" office:value-type="float" office:value="1">
            <office:annotation draw:style-name="gr16" draw:text-style-name="P1" svg:width="4.039cm" svg:height="0.903cm" svg:x="47.798cm" svg:y="20.995cm" draw:caption-point-x="-0.428cm" draw:caption-point-y="0.458cm">
              <dc:creator>GQ</dc:creator>
              <dc:date>2011-03-27T00:00:00</dc:date>
              <text:p text:style-name="P1"><text:span text:style-name="T1">CAUCHOIS x JOURDAIN</text:span></text:p>
            </office:annotation>
            <text:p>1</text:p>
          </table:table-cell>
          <table:table-cell table:style-name="ce16" office:value-type="float" office:value="1">
            <office:annotation draw:style-name="gr10" draw:text-style-name="P1" svg:width="3.399cm" svg:height="0.508cm" svg:x="48.355cm" svg:y="21.192cm" draw:caption-point-x="-0.428cm" draw:caption-point-y="0.261cm">
              <dc:creator>GQ</dc:creator>
              <dc:date>2011-03-27T00:00:00</dc:date>
              <text:p text:style-name="P1"><text:span text:style-name="T1">BAVILLE x LEROUX</text:span></text:p>
            </office:annotation>
            <text:p>1</text:p>
          </table:table-cell>
          <table:table-cell table:style-name="ce16" office:value-type="float" office:value="2">
            <office:annotation draw:style-name="gr5" draw:text-style-name="P1" svg:width="4.151cm" svg:height="1.298cm" svg:x="48.912cm" svg:y="21.032cm" draw:caption-point-x="-0.428cm" draw:caption-point-y="0.421cm">
              <dc:creator>GQ</dc:creator>
              <dc:date>2011-03-27T00:00:00</dc:date>
              <text:p text:style-name="P1"><text:span text:style-name="T1">CAVELIER x DAMPIERRE</text:span></text:p>
              <text:p text:style-name="P1"><text:span text:style-name="T1">DAMPIERRE x HAGAN</text:span></text:p>
            </office:annotation>
            <text:p>2</text:p>
          </table:table-cell>
          <table:table-cell table:style-name="ce16"/>
          <table:table-cell table:style-name="ce24" office:value-type="float" office:value="1">
            <office:annotation draw:style-name="gr15" draw:text-style-name="P1" svg:width="2.591cm" svg:height="0.903cm" svg:x="50.026cm" svg:y="20.995cm" draw:caption-point-x="-0.428cm" draw:caption-point-y="0.458cm">
              <dc:creator>GQ</dc:creator>
              <dc:date>2011-03-27T00:00:00</dc:date>
              <text:p text:style-name="P1"><text:span text:style-name="T1">Marie DESAINT</text:span></text:p>
            </office:annotation>
            <text:p>1</text:p>
          </table:table-cell>
          <table:table-cell table:style-name="ce33" office:value-type="float" office:value="2">
            <office:annotation draw:style-name="gr5" draw:text-style-name="P1" svg:width="4.457cm" svg:height="1.298cm" svg:x="50.583cm" svg:y="21.032cm" draw:caption-point-x="-0.428cm" draw:caption-point-y="0.421cm">
              <dc:creator>GQ</dc:creator>
              <dc:date>2011-03-27T00:00:00</dc:date>
              <text:p text:style-name="P1"><text:span text:style-name="T2">AVONDE x LECHEVALIER</text:span></text:p>
              <text:p text:style-name="P1"><text:span text:style-name="T2">LEBORGNE x PELLEFRENE</text:span></text:p>
            </office:annotation>
            <text:p>2</text:p>
          </table:table-cell>
          <table:table-cell table:style-name="ce16" office:value-type="float" office:value="2">
            <office:annotation draw:style-name="gr5" draw:text-style-name="P1" svg:width="3.817cm" svg:height="1.298cm" svg:x="51.14cm" svg:y="21.032cm" draw:caption-point-x="-0.428cm" draw:caption-point-y="0.421cm">
              <dc:creator>GQ</dc:creator>
              <dc:date>2011-03-27T00:00:00</dc:date>
              <text:p text:style-name="P1"><text:span text:style-name="T1">MAUGER x ROCHE</text:span></text:p>
              <text:p text:style-name="P1"><text:span text:style-name="T1">Abraham ROCQUIGNY</text:span></text:p>
            </office:annotation>
            <text:p>2</text:p>
          </table:table-cell>
          <table:table-cell table:style-name="ce16"/>
          <table:table-cell table:style-name="ce16" office:value-type="float" office:value="2">
            <office:annotation draw:style-name="gr5" draw:text-style-name="P1" svg:width="4.54cm" svg:height="1.298cm" svg:x="52.255cm" svg:y="21.032cm" draw:caption-point-x="-0.429cm" draw:caption-point-y="0.421cm">
              <dc:creator>GQ</dc:creator>
              <dc:date>2011-03-27T00:00:00</dc:date>
              <text:p text:style-name="P1"><text:span text:style-name="T1">GUERIN x ANQUETIL</text:span></text:p>
              <text:p text:style-name="P1"><text:span text:style-name="T1">GUERIN x CORNE/CRONIER</text:span></text:p>
            </office:annotation>
            <text:p>2</text:p>
          </table:table-cell>
          <table:table-cell table:style-name="ce24" office:value-type="float" office:value="4">
            <office:annotation draw:style-name="gr11" draw:text-style-name="P1" svg:width="5.153cm" svg:height="2.088cm" svg:x="52.812cm" svg:y="21.106cm" draw:caption-point-x="-0.429cm" draw:caption-point-y="0.347cm">
              <dc:creator>GQ</dc:creator>
              <dc:date>2011-03-27T00:00:00</dc:date>
              <text:p text:style-name="P1"><text:span text:style-name="T1">DOUTRELEAU x QUATRESOLS</text:span></text:p>
              <text:p text:style-name="P1"><text:span text:style-name="T1">GIFFARD x LEMAITRE</text:span></text:p>
              <text:p text:style-name="P1"><text:span text:style-name="T1">GRENIER x BAUDERE</text:span></text:p>
              <text:p text:style-name="P1"><text:span text:style-name="T1">LETELLIER x HOTTOT</text:span></text:p>
            </office:annotation>
            <text:p>4</text:p>
          </table:table-cell>
          <table:table-cell table:style-name="ce33" office:value-type="float" office:value="3">
            <office:annotation draw:style-name="gr2" draw:text-style-name="P1" svg:width="3.76cm" svg:height="1.693cm" svg:x="53.369cm" svg:y="21.069cm" draw:caption-point-x="-0.429cm" draw:caption-point-y="0.384cm">
              <dc:creator>GQ</dc:creator>
              <dc:date>2011-03-27T00:00:00</dc:date>
              <text:p text:style-name="P1"><text:span text:style-name="T2">AVONDE x RENIER</text:span></text:p>
              <text:p text:style-name="P1"><text:span text:style-name="T2">DAMPIERRE x HAGAN</text:span></text:p>
              <text:p text:style-name="P1"><text:span text:style-name="T2">MAHIEU x JOUEN</text:span></text:p>
            </office:annotation>
            <text:p>3</text:p>
          </table:table-cell>
          <table:table-cell table:style-name="ce16"/>
          <table:table-cell table:style-name="ce16" office:value-type="float" office:value="4">
            <office:annotation draw:style-name="gr1" draw:text-style-name="P1" svg:width="4.207cm" svg:height="2.088cm" svg:x="5.461cm" svg:y="21.106cm" draw:caption-point-x="48.594cm" draw:caption-point-y="0.347cm">
              <dc:creator>GQ</dc:creator>
              <dc:date>2011-03-27T00:00:00</dc:date>
              <text:p text:style-name="P1"><text:span text:style-name="T1">ANQUETIL x VAUQUELIN</text:span></text:p>
              <text:p text:style-name="P1"><text:span text:style-name="T1">DAMPIERRE x BAVILLE</text:span></text:p>
              <text:p text:style-name="P1"><text:span text:style-name="T1">DAMPIERRE x GUERIN</text:span></text:p>
              <text:p text:style-name="P1"><text:span text:style-name="T1">GUERIN x ANQUETIL</text:span></text:p>
            </office:annotation>
            <text:p>4</text:p>
          </table:table-cell>
          <table:table-cell table:style-name="ce16" office:value-type="float" office:value="1">
            <office:annotation draw:style-name="gr10" draw:text-style-name="P1" svg:width="3.288cm" svg:height="0.508cm" svg:x="6.018cm" svg:y="21.192cm" draw:caption-point-x="48.594cm" draw:caption-point-y="0.261cm">
              <dc:creator>GQ</dc:creator>
              <dc:date>2011-03-27T00:00:00</dc:date>
              <text:p text:style-name="P1"><text:span text:style-name="T1">MASSON x STALIN</text:span></text:p>
            </office:annotation>
            <text:p>1</text:p>
          </table:table-cell>
          <table:table-cell table:style-name="ce27" office:value-type="float" office:value="1">
            <office:annotation draw:style-name="gr16" draw:text-style-name="P1" svg:width="3.594cm" svg:height="0.903cm" svg:x="6.575cm" svg:y="20.995cm" draw:caption-point-x="48.594cm" draw:caption-point-y="0.458cm">
              <dc:creator>GQ</dc:creator>
              <dc:date>2011-03-27T00:00:00</dc:date>
              <text:p text:style-name="P1"><text:span text:style-name="T1">BOUDARD x TRUBEL</text:span></text:p>
            </office:annotation>
            <text:p>1</text:p>
          </table:table-cell>
          <table:table-cell table:style-name="ce33"/>
          <table:table-cell table:style-name="ce16" office:value-type="float" office:value="1">
            <office:annotation draw:style-name="gr16" draw:text-style-name="P1" svg:width="4.067cm" svg:height="0.903cm" svg:x="7.69cm" svg:y="20.995cm" draw:caption-point-x="48.593cm" draw:caption-point-y="0.458cm">
              <dc:creator>GQ</dc:creator>
              <dc:date>2011-03-27T00:00:00</dc:date>
              <text:p text:style-name="P1"><text:span text:style-name="T1">ROUSSEL x HAUCHART</text:span></text:p>
            </office:annotation>
            <text:p>1</text:p>
          </table:table-cell>
          <table:table-cell table:style-name="ce16" office:value-type="float" office:value="1">
            <office:annotation draw:style-name="gr10" draw:text-style-name="P1" svg:width="3.287cm" svg:height="0.508cm" svg:x="8.247cm" svg:y="21.192cm" draw:caption-point-x="48.593cm" draw:caption-point-y="0.261cm">
              <dc:creator>GQ</dc:creator>
              <dc:date>2011-03-27T00:00:00</dc:date>
              <text:p text:style-name="P1"><text:span text:style-name="T1">MASSON x STALIN</text:span></text:p>
            </office:annotation>
            <text:p>1</text:p>
          </table:table-cell>
          <table:table-cell table:style-name="ce16"/>
          <table:table-cell table:style-name="ce24" office:value-type="float" office:value="2">
            <office:annotation draw:style-name="gr5" draw:text-style-name="P1" svg:width="3.9cm" svg:height="1.298cm" svg:x="9.361cm" svg:y="21.032cm" draw:caption-point-x="48.593cm" draw:caption-point-y="0.421cm">
              <dc:creator>GQ</dc:creator>
              <dc:date>2011-03-27T00:00:00</dc:date>
              <text:p text:style-name="P1"><text:span text:style-name="T1">LEVILLAIN x DOUYERE</text:span></text:p>
              <text:p text:style-name="P1"><text:span text:style-name="T1">MIGNOT x HAMEL</text:span></text:p>
            </office:annotation>
            <text:p>2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6" draw:text-style-name="P1" svg:width="3.454cm" svg:height="0.508cm" svg:x="11.032cm" svg:y="21.192cm" draw:caption-point-x="48.593cm" draw:caption-point-y="0.261cm">
              <dc:creator>GQ</dc:creator>
              <dc:date>2011-03-27T00:00:00</dc:date>
              <text:p text:style-name="P1"><text:span text:style-name="T1">AVONDE x DUCLOS</text:span></text:p>
            </office:annotation>
            <text:p>1</text:p>
          </table:table-cell>
          <table:table-cell table:style-name="ce16" office:value-type="float" office:value="2">
            <office:annotation draw:style-name="gr20" draw:text-style-name="P1" svg:width="3.51cm" svg:height="1.298cm" svg:x="11.589cm" svg:y="21.032cm" draw:caption-point-x="48.593cm" draw:caption-point-y="0.421cm">
              <dc:creator>GQ</dc:creator>
              <dc:date>2011-03-27T00:00:00</dc:date>
              <text:p text:style-name="P1"><text:span text:style-name="T2">Georges LEBORGNE</text:span></text:p>
              <text:p text:style-name="P1"><text:span text:style-name="T2">MAHIEU x JOUEN</text:span></text:p>
            </office:annotation>
            <text:p>2</text:p>
          </table:table-cell>
          <table:table-cell table:style-name="ce24"/>
          <table:table-cell table:style-name="ce31" office:value-type="float" office:value="1">
            <office:annotation draw:style-name="gr16" draw:text-style-name="P1" svg:width="3.705cm" svg:height="0.903cm" svg:x="12.703cm" svg:y="20.995cm" draw:caption-point-x="48.593cm" draw:caption-point-y="0.458cm">
              <dc:creator>GQ</dc:creator>
              <dc:date>2011-03-27T00:00:00</dc:date>
              <text:p text:style-name="P1"><text:span text:style-name="T1">DAMPIERRE x GUERIN</text:span></text:p>
            </office:annotation>
            <text:p>1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20" draw:text-style-name="P1" svg:width="4.402cm" svg:height="1.298cm" svg:x="16.045cm" svg:y="21.032cm" draw:caption-point-x="48.594cm" draw:caption-point-y="0.421cm">
              <dc:creator>GQ</dc:creator>
              <dc:date>2011-03-27T00:00:00</dc:date>
              <text:p text:style-name="P1"><text:span text:style-name="T1">Marie DESAINT</text:span></text:p>
              <text:p text:style-name="P1"><text:span text:style-name="T1">HARDY x LECORDONNIER</text:span></text:p>
            </office:annotation>
            <text:p>2</text:p>
          </table:table-cell>
          <table:table-cell table:style-name="ce16" office:value-type="float" office:value="1">
            <office:annotation draw:style-name="gr16" draw:text-style-name="P1" svg:width="3.287cm" svg:height="0.903cm" svg:x="16.603cm" svg:y="20.995cm" draw:caption-point-x="48.593cm" draw:caption-point-y="0.458cm">
              <dc:creator>GQ</dc:creator>
              <dc:date>2011-03-27T00:00:00</dc:date>
              <text:p text:style-name="P1"><text:span text:style-name="T1">QUESNEL x ROPER</text:span></text:p>
            </office:annotation>
            <text:p>1</text:p>
          </table:table-cell>
          <table:table-cell table:style-name="ce16"/>
          <table:table-cell table:style-name="ce24" office:value-type="float" office:value="1">
            <office:annotation draw:style-name="gr16" draw:text-style-name="P1" svg:width="2.953cm" svg:height="0.903cm" svg:x="17.717cm" svg:y="20.995cm" draw:caption-point-x="48.593cm" draw:caption-point-y="0.458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33" office:value-type="float" office:value="7">
            <office:annotation draw:style-name="gr36" draw:text-style-name="P1" svg:width="4.262cm" svg:height="3.289cm" svg:x="18.274cm" svg:y="21.233cm" draw:caption-point-x="48.593cm" draw:caption-point-y="0.22cm">
              <dc:creator>GQ</dc:creator>
              <dc:date>2011-03-27T00:00:00</dc:date>
              <text:p text:style-name="P1"><text:span text:style-name="T2">ANQUETIL x VAUQUELIN</text:span></text:p>
              <text:p text:style-name="P1"><text:span text:style-name="T2">BAGUERIOT x GOHE</text:span></text:p>
              <text:p text:style-name="P1"><text:span text:style-name="T2">DUBUC x TURBOT</text:span></text:p>
              <text:p text:style-name="P1"><text:span text:style-name="T2">LEVILLAIN X DOUYERE</text:span></text:p>
              <text:p text:style-name="P1"><text:span text:style-name="T2">PETIT x HEUZE</text:span></text:p>
              <text:p text:style-name="P1"><text:span text:style-name="T2">PLANQUAIS x LEFEBVRE</text:span></text:p>
              <text:p text:style-name="P1"><text:span text:style-name="T2">TURBOT x CHEVALLIER</text:span></text:p>
            </office:annotation>
            <text:p>7</text:p>
          </table:table-cell>
          <table:table-cell table:style-name="ce16" office:value-type="float" office:value="3">
            <office:annotation draw:style-name="gr9" draw:text-style-name="P1" svg:width="4.067cm" svg:height="1.693cm" svg:x="18.831cm" svg:y="21.069cm" draw:caption-point-x="48.593cm" draw:caption-point-y="0.384cm">
              <dc:creator>GQ</dc:creator>
              <dc:date>2011-03-27T00:00:00</dc:date>
              <text:p text:style-name="P1"><text:span text:style-name="T1">GUEROUT x ROUSSEL</text:span></text:p>
              <text:p text:style-name="P1"><text:span text:style-name="T1">ROUSSEL x HAUCHART</text:span></text:p>
              <text:p text:style-name="P1"><text:span text:style-name="T1">ROUSSEL x PECQUET</text:span></text:p>
            </office:annotation>
            <text:p>3</text:p>
          </table:table-cell>
          <table:table-cell table:style-name="ce16" office:value-type="float" office:value="1">
            <office:annotation draw:style-name="gr16" draw:text-style-name="P1" svg:width="3.705cm" svg:height="0.903cm" svg:x="19.388cm" svg:y="20.995cm" draw:caption-point-x="48.593cm" draw:caption-point-y="0.458cm">
              <dc:creator>GQ</dc:creator>
              <dc:date>2011-03-27T00:00:00</dc:date>
              <text:p text:style-name="P1"><text:span text:style-name="T1">MAUGER x ANQUETIL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5" draw:text-style-name="P1" svg:width="3.761cm" svg:height="1.298cm" svg:x="21.616cm" svg:y="21.032cm" draw:caption-point-x="48.593cm" draw:caption-point-y="0.421cm">
              <dc:creator>GQ</dc:creator>
              <dc:date>2011-03-27T00:00:00</dc:date>
              <text:p text:style-name="P1"><text:span text:style-name="T1">DAMPIERRE x HAGAN</text:span></text:p>
              <text:p text:style-name="P1"><text:span text:style-name="T1">GUERIN x ANQUETIL</text:span></text:p>
            </office:annotation>
            <text:p>2</text:p>
          </table:table-cell>
          <table:table-cell table:style-name="ce16" office:value-type="float" office:value="2">
            <office:annotation draw:style-name="gr22" draw:text-style-name="P1" svg:width="3.482cm" svg:height="1.298cm" svg:x="22.173cm" svg:y="21.032cm" draw:caption-point-x="48.593cm" draw:caption-point-y="0.421cm">
              <dc:creator>GQ</dc:creator>
              <dc:date>2011-03-27T00:00:00</dc:date>
              <text:p text:style-name="P1"><text:span text:style-name="T1">GUERIN x ANQUETIL</text:span></text:p>
              <text:p text:style-name="P1"><text:span text:style-name="T1">PETIT x MAYEU</text:span></text:p>
            </office:annotation>
            <text:p>2</text:p>
          </table:table-cell>
          <table:table-cell table:style-name="ce53"/>
          <table:table-cell table:formula="of:=SUM([.B41:.DP41])" office:value-type="float" office:value="104">
            <text:p>104</text:p>
          </table:table-cell>
          <table:table-cell table:style-name="ce62" table:formula="of:=COLUMN([.DP41])-COLUMN([.A41])-COUNTBLANK([.B41:.DP41])" office:value-type="float" office:value="60">
            <text:p>6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EVY Jean-Paul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number-columns-repeated="2"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number-columns-repeated="2"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7" draw:text-style-name="P1" svg:width="2.535cm" svg:height="0.508cm" svg:x="32.2cm" svg:y="21.635cm" draw:caption-point-x="-0.428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2">
            <office:annotation draw:style-name="gr20" draw:text-style-name="P1" svg:width="5.32cm" svg:height="1.298cm" svg:x="36.1cm" svg:y="21.475cm" draw:caption-point-x="-0.429cm" draw:caption-point-y="0.421cm">
              <dc:creator>GQ</dc:creator>
              <dc:date>2011-03-27T00:00:00</dc:date>
              <text:p text:style-name="P1"><text:span text:style-name="T1">COURAGE x PRIMOULT</text:span></text:p>
              <text:p text:style-name="P1"><text:span text:style-name="T1">Guillaume Laurent DIEPPEDALLE</text:span></text:p>
            </office:annotation>
            <text:p>2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2">
            <office:annotation draw:style-name="gr15" draw:text-style-name="P1" svg:width="3.788cm" svg:height="0.903cm" svg:x="42.785cm" svg:y="21.672cm" draw:caption-point-x="-0.429cm" draw:caption-point-y="0.224cm">
              <dc:creator>GQ</dc:creator>
              <dc:date>2011-03-27T00:00:00</dc:date>
              <text:p text:style-name="P1"><text:span text:style-name="T2">CAUVIN x HALLE</text:span></text:p>
              <text:p text:style-name="P1"><text:span text:style-name="T2">DUHAZE x de GAUGY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3">
            <office:annotation draw:style-name="gr9" draw:text-style-name="P1" svg:width="3.984cm" svg:height="1.693cm" svg:x="48.355cm" svg:y="21.512cm" draw:caption-point-x="-0.428cm" draw:caption-point-y="0.384cm">
              <dc:creator>GQ</dc:creator>
              <dc:date>2011-03-27T00:00:00</dc:date>
              <text:p text:style-name="P1"><text:span text:style-name="T1">BERENGER x DEROUEN</text:span></text:p>
              <text:p text:style-name="P1"><text:span text:style-name="T1">BILLY x CORDIER</text:span></text:p>
              <text:p text:style-name="P1"><text:span text:style-name="T1">LEROUX x FARAGUET</text:span></text:p>
            </office:annotation>
            <text:p>3</text:p>
          </table:table-cell>
          <table:table-cell table:style-name="ce17"/>
          <table:table-cell table:style-name="ce17" office:value-type="float" office:value="6">
            <office:annotation draw:style-name="gr29" draw:text-style-name="P1" svg:width="4.318cm" svg:height="2.878cm" svg:x="49.469cm" svg:y="21.646cm" draw:caption-point-x="-0.428cm" draw:caption-point-y="0.25cm">
              <dc:creator>GQ</dc:creator>
              <dc:date>2011-03-27T00:00:00</dc:date>
              <text:p text:style-name="P1"><text:span text:style-name="T1">CAUVIN x HALLE</text:span></text:p>
              <text:p text:style-name="P1"><text:span text:style-name="T1">COURAGE x PRIMOULT</text:span></text:p>
              <text:p text:style-name="P1"><text:span text:style-name="T1">DUHAZE x CARON</text:span></text:p>
              <text:p text:style-name="P1"><text:span text:style-name="T1">DUHAZE x de GAUGY</text:span></text:p>
              <text:p text:style-name="P1"><text:span text:style-name="T1">LEBRET x LECARPENTIER</text:span></text:p>
              <text:p text:style-name="P1"><text:span text:style-name="T1">LEBRET x PLANTROU</text:span></text:p>
            </office:annotation>
            <text:p>6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4">
            <office:annotation draw:style-name="gr8" draw:text-style-name="P1" svg:width="4.15cm" svg:height="2.483cm" svg:x="52.812cm" svg:y="21.352cm" draw:caption-point-x="-0.429cm" draw:caption-point-y="0.544cm">
              <dc:creator>GQ</dc:creator>
              <dc:date>2011-03-27T00:00:00</dc:date>
              <text:p text:style-name="P1"><text:span text:style-name="T1">ABSIRE x VEREL</text:span></text:p>
              <text:p text:style-name="P1"><text:span text:style-name="T1">GUEROULT x VALLEE</text:span></text:p>
              <text:p text:style-name="P1"><text:span text:style-name="T1">RIDEL x MONTGUERARD</text:span></text:p>
              <text:p text:style-name="P1"><text:span text:style-name="T1">TRANCHEPAIN x LAISNE</text:span></text:p>
            </office:annotation>
            <text:p>4</text:p>
          </table:table-cell>
          <table:table-cell table:style-name="ce34" office:value-type="float" office:value="4">
            <office:annotation draw:style-name="gr11" draw:text-style-name="P1" svg:width="3.983cm" svg:height="2.088cm" svg:x="53.369cm" svg:y="21.549cm" draw:caption-point-x="-0.429cm" draw:caption-point-y="0.347cm">
              <dc:creator>GQ</dc:creator>
              <dc:date>2011-03-27T00:00:00</dc:date>
              <text:p text:style-name="P1"><text:span text:style-name="T2">ANFRYE x LEMIRE</text:span></text:p>
              <text:p text:style-name="P1"><text:span text:style-name="T2">BILLARD x GUEROULT</text:span></text:p>
              <text:p text:style-name="P1"><text:span text:style-name="T2">LEFEBVRE x GUERARD</text:span></text:p>
              <text:p text:style-name="P1"><text:span text:style-name="T2">MULLOT x GUIOT</text:span></text:p>
            </office:annotation>
            <text:p>4</text:p>
          </table:table-cell>
          <table:table-cell table:style-name="ce17"/>
          <table:table-cell table:style-name="ce17" office:value-type="float" office:value="1">
            <office:annotation draw:style-name="gr16" draw:text-style-name="P1" svg:width="3.51cm" svg:height="0.903cm" svg:x="5.461cm" svg:y="21.438cm" draw:caption-point-x="48.594cm" draw:caption-point-y="0.458cm">
              <dc:creator>GQ</dc:creator>
              <dc:date>2011-03-27T00:00:00</dc:date>
              <text:p text:style-name="P1"><text:span text:style-name="T1">BRUNEL x LAMBERT</text:span></text:p>
            </office:annotation>
            <text:p>1</text:p>
          </table:table-cell>
          <table:table-cell table:style-name="ce17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office:annotation draw:style-name="gr16" draw:text-style-name="P1" svg:width="3.984cm" svg:height="0.903cm" svg:x="11.589cm" svg:y="21.438cm" draw:caption-point-x="48.593cm" draw:caption-point-y="0.458cm">
              <dc:creator>GQ</dc:creator>
              <dc:date>2011-03-27T00:00:00</dc:date>
              <text:p text:style-name="P1"><text:span text:style-name="T1">BERENGER x DEROUEN</text:span></text:p>
            </office:annotation>
            <text:p>1</text:p>
          </table:table-cell>
          <table:table-cell table:style-name="ce25" office:value-type="float" office:value="1">
            <office:annotation draw:style-name="gr17" draw:text-style-name="P1" svg:width="2.841cm" svg:height="0.508cm" svg:x="12.146cm" svg:y="21.635cm" draw:caption-point-x="48.593cm" draw:caption-point-y="0.261cm">
              <dc:creator>GQ</dc:creator>
              <dc:date>2011-03-27T00:00:00</dc:date>
              <text:p text:style-name="P1"><text:span text:style-name="T1">Pierre ROUSSEL</text:span></text:p>
            </office:annotation>
            <text:p>1</text:p>
          </table:table-cell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office:value-type="float" office:value="13">
            <office:annotation draw:style-name="gr53" draw:text-style-name="P1" svg:width="5.07cm" svg:height="6.157cm" svg:x="16.045cm" svg:y="21.676cm" draw:caption-point-x="48.594cm" draw:caption-point-y="0.22cm">
              <dc:creator>GQ</dc:creator>
              <dc:date>2011-03-27T00:00:00</dc:date>
              <text:p text:style-name="P1"><text:span text:style-name="T1">ANFRYE x LEMIRE</text:span></text:p>
              <text:p text:style-name="P1"><text:span text:style-name="T1">BERENGER x DEROUEN</text:span></text:p>
              <text:p text:style-name="P1"><text:span text:style-name="T1">Noël CAUVIN</text:span></text:p>
              <text:p text:style-name="P1"><text:span text:style-name="T1">DUHAZE x BACHELET</text:span></text:p>
              <text:p text:style-name="P1"><text:span text:style-name="T1">DUHAZE x de GAUGY</text:span></text:p>
              <text:p text:style-name="P1"><text:span text:style-name="T1">DUTEURTRE x BOIMARD</text:span></text:p>
              <text:p text:style-name="P1"><text:span text:style-name="T1">DUTEURTRE x LEROUX</text:span></text:p>
              <text:p text:style-name="P1"><text:span text:style-name="T1">DUTEURTRE x MAZE</text:span></text:p>
              <text:p text:style-name="P1"><text:span text:style-name="T1">DUVIVIER x DUTEURTRE</text:span></text:p>
              <text:p text:style-name="P1"><text:span text:style-name="T1">LESUEUR x CAUVIN</text:span></text:p>
              <text:p text:style-name="P1"><text:span text:style-name="T1">LUCET x MORTREUIL</text:span></text:p>
              <text:p text:style-name="P1"><text:span text:style-name="T1">MONTGUERARD x DELAMARE</text:span></text:p>
              <text:p text:style-name="P1"><text:span text:style-name="T1">OUIN x LEMIRE</text:span></text:p>
            </office:annotation>
            <text:p>13</text:p>
          </table:table-cell>
          <table:table-cell table:style-name="ce17" office:value-type="float" office:value="2">
            <office:annotation draw:style-name="gr5" draw:text-style-name="P1" svg:width="5.626cm" svg:height="1.298cm" svg:x="16.603cm" svg:y="21.475cm" draw:caption-point-x="48.593cm" draw:caption-point-y="0.421cm">
              <dc:creator>GQ</dc:creator>
              <dc:date>2011-03-27T00:00:00</dc:date>
              <text:p text:style-name="P1"><text:span text:style-name="T1">De BRETAGNE x PLANTAGENET</text:span></text:p>
              <text:p text:style-name="P1"><text:span text:style-name="T1">D'ESTOUTEVILLE x de THOROTTE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2">
            <office:annotation draw:style-name="gr5" draw:text-style-name="P1" svg:width="4.151cm" svg:height="1.298cm" svg:x="18.831cm" svg:y="21.475cm" draw:caption-point-x="48.593cm" draw:caption-point-y="0.421cm">
              <dc:creator>GQ</dc:creator>
              <dc:date>2011-03-27T00:00:00</dc:date>
              <text:p text:style-name="P1"><text:span text:style-name="T1">MULLOT x GUIOT</text:span></text:p>
              <text:p text:style-name="P1"><text:span text:style-name="T1">RIDEL x MONTGUERARD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2"/>
          <table:table-cell table:style-name="ce54" office:value-type="float" office:value="2">
            <office:annotation draw:style-name="gr5" draw:text-style-name="P1" svg:width="4.318cm" svg:height="1.298cm" svg:x="22.73cm" svg:y="21.475cm" draw:caption-point-x="48.594cm" draw:caption-point-y="0.421cm">
              <dc:creator>GQ</dc:creator>
              <dc:date>2011-03-27T00:00:00</dc:date>
              <text:p text:style-name="P1"><text:span text:style-name="T1">De l'AIGLE x N Béatrix</text:span></text:p>
              <text:p text:style-name="P1"><text:span text:style-name="T1">TRANCHEPAIN x BUSVEL</text:span></text:p>
            </office:annotation>
            <text:p>2</text:p>
          </table:table-cell>
          <table:table-cell table:formula="of:=SUM([.B42:.DP42])" office:value-type="float" office:value="53">
            <text:p>53</text:p>
          </table:table-cell>
          <table:table-cell table:style-name="ce62" table:formula="of:=COLUMN([.DP42])-COLUMN([.A42])-COUNTBLANK([.B42:.DP42])" office:value-type="float" office:value="22">
            <text:p>2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IMANCHE Sophie</text:p>
          </table:table-cell>
          <table:table-cell table:style-name="ce9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4"/>
          <table:table-cell table:style-name="ce15"/>
          <table:table-cell table:style-name="ce15" office:value-type="float" office:value="1">
            <office:annotation draw:style-name="gr6" draw:text-style-name="P1" svg:width="3.204cm" svg:height="0.508cm" svg:x="29.972cm" svg:y="22.078cm" draw:caption-point-x="-0.428cm" draw:caption-point-y="0.261cm">
              <dc:creator>GQ</dc:creator>
              <dc:date>2011-03-27T00:00:00</dc:date>
              <text:p text:style-name="P1"><text:span text:style-name="T1">Laurent ENGRAND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2.981cm" svg:height="0.903cm" svg:x="30.529cm" svg:y="21.881cm" draw:caption-point-x="-0.428cm" draw:caption-point-y="0.458cm">
              <dc:creator>GQ</dc:creator>
              <dc:date>2011-03-27T00:00:00</dc:date>
              <text:p text:style-name="P1"><text:span text:style-name="T1">DELESTRE x NIEL</text:span></text:p>
            </office:annotation>
            <text:p>1</text:p>
          </table:table-cell>
          <table:table-cell table:style-name="ce35" office:value-type="float" office:value="1">
            <office:annotation draw:style-name="gr6" draw:text-style-name="P1" svg:width="4.346cm" svg:height="0.508cm" svg:x="31.086cm" svg:y="22.078cm" draw:caption-point-x="-0.428cm" draw:caption-point-y="0.261cm">
              <dc:creator>GQ</dc:creator>
              <dc:date>2011-03-27T00:00:00</dc:date>
              <text:p text:style-name="P1"><text:span text:style-name="T1">TANCRAY x ALEXANDRE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2.898cm" svg:height="0.903cm" svg:x="31.643cm" svg:y="21.881cm" draw:caption-point-x="-0.428cm" draw:caption-point-y="0.458cm">
              <dc:creator>GQ</dc:creator>
              <dc:date>2011-03-27T00:00:00</dc:date>
              <text:p text:style-name="P1"><text:span text:style-name="T1">DENIS x LEFAUX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office:annotation draw:style-name="gr15" draw:text-style-name="P1" svg:width="4.401cm" svg:height="0.903cm" svg:x="35.543cm" svg:y="22.115cm" draw:caption-point-x="-0.429cm" draw:caption-point-y="0.224cm">
              <dc:creator>GQ</dc:creator>
              <dc:date>2011-03-27T00:00:00</dc:date>
              <text:p text:style-name="P1"><text:span text:style-name="T1">DELESTRE x MICHEL</text:span></text:p>
              <text:p text:style-name="P1"><text:span text:style-name="T1">SEPTAVAUX x FABULLET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3.51cm" svg:height="0.903cm" svg:x="36.657cm" svg:y="21.881cm" draw:caption-point-x="-0.428cm" draw:caption-point-y="0.458cm">
              <dc:creator>GQ</dc:creator>
              <dc:date>2011-03-27T00:00:00</dc:date>
              <text:p text:style-name="P1"><text:span text:style-name="T1">COQUATRIX x RIDEL</text:span></text:p>
            </office:annotation>
            <text:p>1</text:p>
          </table:table-cell>
          <table:table-cell table:style-name="ce15" office:value-type="float" office:value="2">
            <office:annotation draw:style-name="gr15" draw:text-style-name="P1" svg:width="4.318cm" svg:height="0.903cm" svg:x="37.214cm" svg:y="22.115cm" draw:caption-point-x="-0.428cm" draw:caption-point-y="0.224cm">
              <dc:creator>GQ</dc:creator>
              <dc:date>2011-03-27T00:00:00</dc:date>
              <text:p text:style-name="P1"><text:span text:style-name="T1">DELAHAYE x DELAMARE</text:span></text:p>
              <text:p text:style-name="P1"><text:span text:style-name="T1">MICHEL x CARTIER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4.234cm" svg:height="1.298cm" svg:x="39.999cm" svg:y="21.918cm" draw:caption-point-x="-0.428cm" draw:caption-point-y="0.421cm">
              <dc:creator>GQ</dc:creator>
              <dc:date>2011-03-27T00:00:00</dc:date>
              <text:p text:style-name="P1"><text:span text:style-name="T1">COTTARD x LEBOUCHER</text:span></text:p>
              <text:p text:style-name="P1"><text:span text:style-name="T1">MICHEL x CARTIER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4.234cm" svg:height="0.903cm" svg:x="40.556cm" svg:y="21.881cm" draw:caption-point-x="-0.428cm" draw:caption-point-y="0.458cm">
              <dc:creator>GQ</dc:creator>
              <dc:date>2011-03-27T00:00:00</dc:date>
              <text:p text:style-name="P1"><text:span text:style-name="T1">COTTARD x LEBOUCHER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4.345cm" svg:height="1.298cm" svg:x="42.785cm" svg:y="21.918cm" draw:caption-point-x="-0.429cm" draw:caption-point-y="0.421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LEFEBVRE x DUMESNIL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17" draw:text-style-name="P1" svg:width="4.151cm" svg:height="0.903cm" svg:x="45.013cm" svg:y="21.881cm" draw:caption-point-x="-0.429cm" draw:caption-point-y="0.458cm">
              <dc:creator>GQ</dc:creator>
              <dc:date>2011-03-27T00:00:00</dc:date>
              <text:p text:style-name="P1"><text:span text:style-name="T1">ENGRAND x BAILHATR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4.345cm" svg:height="0.903cm" svg:x="46.127cm" svg:y="21.881cm" draw:caption-point-x="-0.428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3.984cm" svg:height="0.903cm" svg:x="48.355cm" svg:y="21.881cm" draw:caption-point-x="-0.428cm" draw:caption-point-y="0.458cm">
              <dc:creator>GQ</dc:creator>
              <dc:date>2011-03-27T00:00:00</dc:date>
              <text:p text:style-name="P1"><text:span text:style-name="T1">LEPICARD x BACHELET</text:span></text:p>
            </office:annotation>
            <text:p>1</text:p>
          </table:table-cell>
          <table:table-cell table:style-name="ce15" office:value-type="float" office:value="3">
            <office:annotation draw:style-name="gr2" draw:text-style-name="P1" svg:width="4.346cm" svg:height="1.693cm" svg:x="48.912cm" svg:y="21.955cm" draw:caption-point-x="-0.428cm" draw:caption-point-y="0.384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LEPICARD x BACHELET</text:span></text:p>
              <text:p text:style-name="P1"><text:span text:style-name="T1">SIMON x BOTTAY</text:span></text:p>
            </office:annotation>
            <text:p>3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4.067cm" svg:height="0.903cm" svg:x="50.026cm" svg:y="21.881cm" draw:caption-point-x="-0.428cm" draw:caption-point-y="0.458cm">
              <dc:creator>GQ</dc:creator>
              <dc:date>2011-03-27T00:00:00</dc:date>
              <text:p text:style-name="P1"><text:span text:style-name="T1">GOUYER x LEREBOURS</text:span></text:p>
            </office:annotation>
            <text:p>1</text:p>
          </table:table-cell>
          <table:table-cell table:style-name="ce35"/>
          <table:table-cell table:style-name="ce15" office:value-type="float" office:value="4">
            <office:annotation draw:style-name="gr11" draw:text-style-name="P1" svg:width="4.207cm" svg:height="2.088cm" svg:x="51.14cm" svg:y="21.992cm" draw:caption-point-x="-0.428cm" draw:caption-point-y="0.347cm">
              <dc:creator>GQ</dc:creator>
              <dc:date>2011-03-27T00:00:00</dc:date>
              <text:p text:style-name="P1"><text:span text:style-name="T1">HUET x DELAHAYE</text:span></text:p>
              <text:p text:style-name="P1"><text:span text:style-name="T1">LACAILLE x DELAPORTE</text:span></text:p>
              <text:p text:style-name="P1"><text:span text:style-name="T1">MAUGER x ANQUETIL</text:span></text:p>
              <text:p text:style-name="P1"><text:span text:style-name="T1">QUIBEL x SEPTAVAUX</text:span></text:p>
            </office:annotation>
            <text:p>4</text:p>
          </table:table-cell>
          <table:table-cell table:style-name="ce15" table:number-columns-repeated="2"/>
          <table:table-cell table:style-name="ce26" office:value-type="float" office:value="1">
            <office:annotation draw:style-name="gr6" draw:text-style-name="P1" svg:width="4.651cm" svg:height="0.508cm" svg:x="52.812cm" svg:y="22.078cm" draw:caption-point-x="-0.429cm" draw:caption-point-y="0.261cm">
              <dc:creator>GQ</dc:creator>
              <dc:date>2011-03-27T00:00:00</dc:date>
              <text:p text:style-name="P1"><text:span text:style-name="T1">DUVARAT x de BEAUMONT</text:span></text:p>
            </office:annotation>
            <text:p>1</text:p>
          </table:table-cell>
          <table:table-cell table:style-name="ce35" office:value-type="float" office:value="3">
            <office:annotation draw:style-name="gr2" draw:text-style-name="P1" svg:width="3.983cm" svg:height="1.693cm" svg:x="53.369cm" svg:y="21.955cm" draw:caption-point-x="-0.429cm" draw:caption-point-y="0.384cm">
              <dc:creator>GQ</dc:creator>
              <dc:date>2011-03-27T00:00:00</dc:date>
              <text:p text:style-name="P1"><text:span text:style-name="T1">BUCHY x VERDURE</text:span></text:p>
              <text:p text:style-name="P1"><text:span text:style-name="T1">LENUD x BAUDOUIN</text:span></text:p>
              <text:p text:style-name="P1"><text:span text:style-name="T1">LEPICARD x BACHELET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4.346cm" svg:height="0.903cm" svg:x="5.461cm" svg:y="21.881cm" draw:caption-point-x="48.594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232cm" svg:height="0.903cm" svg:x="6.018cm" svg:y="21.881cm" draw:caption-point-x="48.594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26" office:value-type="float" office:value="2">
            <office:annotation draw:style-name="gr20" draw:text-style-name="P1" svg:width="3.984cm" svg:height="1.298cm" svg:x="6.575cm" svg:y="21.918cm" draw:caption-point-x="48.594cm" draw:caption-point-y="0.421cm">
              <dc:creator>GQ</dc:creator>
              <dc:date>2011-03-27T00:00:00</dc:date>
              <text:p text:style-name="P1"><text:span text:style-name="T1">LEPICARD x BACHELET</text:span></text:p>
              <text:p text:style-name="P1"><text:span text:style-name="T1">MICHEL x CARTIER</text:span></text:p>
            </office:annotation>
            <text:p>2</text:p>
          </table:table-cell>
          <table:table-cell table:style-name="ce35" office:value-type="float" office:value="2">
            <office:annotation draw:style-name="gr20" draw:text-style-name="P1" svg:width="3.984cm" svg:height="1.298cm" svg:x="7.132cm" svg:y="21.918cm" draw:caption-point-x="48.594cm" draw:caption-point-y="0.421cm">
              <dc:creator>GQ</dc:creator>
              <dc:date>2011-03-27T00:00:00</dc:date>
              <text:p text:style-name="P1"><text:span text:style-name="T1">LEPICARD x BACHELET</text:span></text:p>
              <text:p text:style-name="P1"><text:span text:style-name="T1">SALONGNE x VIARD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3.342cm" svg:height="0.903cm" svg:x="7.69cm" svg:y="21.881cm" draw:caption-point-x="48.593cm" draw:caption-point-y="0.458cm">
              <dc:creator>GQ</dc:creator>
              <dc:date>2011-03-27T00:00:00</dc:date>
              <text:p text:style-name="P1"><text:span text:style-name="T1">SUSANNE x RENDU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9cm" svg:height="0.903cm" svg:x="8.247cm" svg:y="21.881cm" draw:caption-point-x="48.593cm" draw:caption-point-y="0.458cm">
              <dc:creator>GQ</dc:creator>
              <dc:date>2011-03-27T00:00:00</dc:date>
              <text:p text:style-name="P1"><text:span text:style-name="T1">LEFEBVRE x VIOLETT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4">
            <office:annotation draw:style-name="gr54" draw:text-style-name="P1" svg:width="4.402cm" svg:height="1.834cm" svg:x="11.589cm" svg:y="22.119cm" draw:caption-point-x="48.593cm" draw:caption-point-y="0.22cm">
              <dc:creator>GQ</dc:creator>
              <dc:date>2011-03-27T00:00:00</dc:date>
              <text:p text:style-name="P1"><text:span text:style-name="T1">HUET x DELAHAYE</text:span></text:p>
              <text:p text:style-name="P1"><text:span text:style-name="T1">LEPICARD x BACHELET</text:span></text:p>
              <text:p text:style-name="P1"><text:span text:style-name="T1">SALONGNE x VIARD</text:span></text:p>
              <text:p text:style-name="P1"><text:span text:style-name="T1">SEPTAVAUX x FABULLET</text:span></text:p>
            </office:annotation>
            <text:p>4</text:p>
          </table:table-cell>
          <table:table-cell table:style-name="ce26"/>
          <table:table-cell table:style-name="ce30" office:value-type="float" office:value="2">
            <office:annotation draw:style-name="gr15" draw:text-style-name="P1" svg:width="3.538cm" svg:height="0.903cm" svg:x="12.703cm" svg:y="22.115cm" draw:caption-point-x="48.593cm" draw:caption-point-y="0.224cm">
              <dc:creator>GQ</dc:creator>
              <dc:date>2011-03-27T00:00:00</dc:date>
              <text:p text:style-name="P1"><text:span text:style-name="T1">HEDIER x SALMON</text:span></text:p>
              <text:p text:style-name="P1"><text:span text:style-name="T1">SALONGNE x VIARD</text:span></text:p>
            </office:annotation>
            <text:p>2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51cm" svg:height="1.298cm" svg:x="16.045cm" svg:y="21.918cm" draw:caption-point-x="48.594cm" draw:caption-point-y="0.421cm">
              <dc:creator>GQ</dc:creator>
              <dc:date>2011-03-27T00:00:00</dc:date>
              <text:p text:style-name="P1"><text:span text:style-name="T1">DENIS x LEFAUX</text:span></text:p>
              <text:p text:style-name="P1"><text:span text:style-name="T1">VIARD x DESMONTS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705cm" svg:height="0.903cm" svg:x="17.16cm" svg:y="21.881cm" draw:caption-point-x="48.593cm" draw:caption-point-y="0.458cm">
              <dc:creator>GQ</dc:creator>
              <dc:date>2011-03-27T00:00:00</dc:date>
              <text:p text:style-name="P1"><text:span text:style-name="T1">ENGRANT x CAPELET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3.983cm" svg:height="0.903cm" svg:x="17.717cm" svg:y="21.881cm" draw:caption-point-x="48.593cm" draw:caption-point-y="0.458cm">
              <dc:creator>GQ</dc:creator>
              <dc:date>2011-03-27T00:00:00</dc:date>
              <text:p text:style-name="P1"><text:span text:style-name="T1">LEFEBVRE x DUMESNIL</text:span></text:p>
            </office:annotation>
            <text:p>1</text:p>
          </table:table-cell>
          <table:table-cell table:style-name="ce35" office:value-type="float" office:value="3">
            <office:annotation draw:style-name="gr49" draw:text-style-name="P1" svg:width="3.231cm" svg:height="2.483cm" svg:x="18.274cm" svg:y="21.56cm" draw:caption-point-x="48.593cm" draw:caption-point-y="0.779cm">
              <dc:creator>GQ</dc:creator>
              <dc:date>2011-03-27T00:00:00</dc:date>
              <text:p text:style-name="P1"><text:span text:style-name="T1">DUPUIS x PICQUET</text:span></text:p>
              <text:p text:style-name="P1"><text:span text:style-name="T1">MARTINE x GORET</text:span></text:p>
              <text:p text:style-name="P1"><text:span text:style-name="T1">MICHEL x CARTIER</text:span></text:p>
            </office:annotation>
            <text:p>3</text:p>
          </table:table-cell>
          <table:table-cell table:style-name="ce15" office:value-type="float" office:value="1">
            <office:annotation draw:style-name="gr17" draw:text-style-name="P1" svg:width="3.343cm" svg:height="0.903cm" svg:x="18.831cm" svg:y="21.881cm" draw:caption-point-x="48.593cm" draw:caption-point-y="0.458cm">
              <dc:creator>GQ</dc:creator>
              <dc:date>2011-03-27T00:00:00</dc:date>
              <text:p text:style-name="P1"><text:span text:style-name="T1">SUSANNE x RENDU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3.984cm" svg:height="1.298cm" svg:x="19.388cm" svg:y="21.918cm" draw:caption-point-x="48.593cm" draw:caption-point-y="0.421cm">
              <dc:creator>GQ</dc:creator>
              <dc:date>2011-03-27T00:00:00</dc:date>
              <text:p text:style-name="P1"><text:span text:style-name="T1">LEPICARD x BACHELET</text:span></text:p>
              <text:p text:style-name="P1"><text:span text:style-name="T1">TANQUERAY x ELIOT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7">
            <office:annotation draw:style-name="gr36" draw:text-style-name="P1" svg:width="3.984cm" svg:height="3.289cm" svg:x="21.616cm" svg:y="22.119cm" draw:caption-point-x="48.593cm" draw:caption-point-y="0.22cm">
              <dc:creator>GQ</dc:creator>
              <dc:date>2011-03-27T00:00:00</dc:date>
              <text:p text:style-name="P1"><text:span text:style-name="T1">BATAILLE x DUBOC</text:span></text:p>
              <text:p text:style-name="P1"><text:span text:style-name="T1">Michel DELESTRE</text:span></text:p>
              <text:p text:style-name="P1"><text:span text:style-name="T1">HEDIER x SALOGNE</text:span></text:p>
              <text:p text:style-name="P1"><text:span text:style-name="T1">HUET x DELESTRE</text:span></text:p>
              <text:p text:style-name="P1"><text:span text:style-name="T1">LEPICARD x BACHELET</text:span></text:p>
              <text:p text:style-name="P1"><text:span text:style-name="T1">LORIVEL x DAVID</text:span></text:p>
              <text:p text:style-name="P1"><text:span text:style-name="T1">SALONGNE x VIARD</text:span></text:p>
            </office:annotation>
            <text:p>7</text:p>
          </table:table-cell>
          <table:table-cell table:style-name="ce15"/>
          <table:table-cell table:style-name="ce52"/>
          <table:table-cell table:formula="of:=SUM([.B43:.DP43])" office:value-type="float" office:value="86">
            <text:p>86</text:p>
          </table:table-cell>
          <table:table-cell table:style-name="ce62" table:formula="of:=COLUMN([.DP43])-COLUMN([.A43])-COUNTBLANK([.B43:.DP43])" office:value-type="float" office:value="48">
            <text:p>48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DOLNET Jacques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4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15" draw:text-style-name="P1" svg:width="3.65cm" svg:height="0.903cm" svg:x="32.2cm" svg:y="22.557cm" draw:caption-point-x="-0.428cm" draw:caption-point-y="0.225cm">
              <dc:creator>GQ</dc:creator>
              <dc:date>2011-03-27T00:00:00</dc:date>
              <text:p text:style-name="P1"><text:span text:style-name="T1">HAMEL x BACHELAY</text:span></text:p>
              <text:p text:style-name="P1"><text:span text:style-name="T1">HAMEL x LECOMPT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5" draw:text-style-name="P1" svg:width="3.51cm" svg:height="1.298cm" svg:x="36.657cm" svg:y="22.36cm" draw:caption-point-x="-0.428cm" draw:caption-point-y="0.422cm">
              <dc:creator>GQ</dc:creator>
              <dc:date>2011-03-27T00:00:00</dc:date>
              <text:p text:style-name="P1"><text:span text:style-name="T1">RIQUE x NEAUBER</text:span></text:p>
              <text:p text:style-name="P1"><text:span text:style-name="T1">HAMEL x LECOMPTE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5" draw:text-style-name="P1" svg:width="4.986cm" svg:height="0.903cm" svg:x="42.785cm" svg:y="22.323cm" draw:caption-point-x="-0.429cm" draw:caption-point-y="0.459cm">
              <dc:creator>GQ</dc:creator>
              <dc:date>2011-03-27T00:00:00</dc:date>
              <text:p text:style-name="P1"><text:span text:style-name="T2">De SAINT ANDRIEU x NEPVEU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4">
            <office:annotation draw:style-name="gr1" draw:text-style-name="P1" svg:width="4.401cm" svg:height="2.088cm" svg:x="44.456cm" svg:y="22.435cm" draw:caption-point-x="-0.429cm" draw:caption-point-y="0.347cm">
              <dc:creator>GQ</dc:creator>
              <dc:date>2011-03-27T00:00:00</dc:date>
              <text:p text:style-name="P1"><text:span text:style-name="T1">Jean HAMEL</text:span></text:p>
              <text:p text:style-name="P1"><text:span text:style-name="T1">HAMEL x LECOMPTE</text:span></text:p>
              <text:p text:style-name="P1"><text:span text:style-name="T1">MOREL x DESMARAIS</text:span></text:p>
              <text:p text:style-name="P1"><text:span text:style-name="T1">NEAUBER x CUQUEMELLE</text:span></text:p>
            </office:annotation>
            <text:p>4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2.981cm" svg:height="0.903cm" svg:x="48.355cm" svg:y="22.323cm" draw:caption-point-x="-0.428cm" draw:caption-point-y="0.459cm">
              <dc:creator>GQ</dc:creator>
              <dc:date>2011-03-27T00:00:00</dc:date>
              <text:p text:style-name="P1"><text:span text:style-name="T1">DENTU x HEBERT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2.647cm" svg:height="0.508cm" svg:x="51.14cm" svg:y="22.52cm" draw:caption-point-x="-0.428cm" draw:caption-point-y="0.262cm">
              <dc:creator>GQ</dc:creator>
              <dc:date>2011-03-27T00:00:00</dc:date>
              <text:p text:style-name="P1"><text:span text:style-name="T1">Jeanne HAMEL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24" draw:text-style-name="P1" svg:width="4.262cm" svg:height="0.903cm" svg:x="53.369cm" svg:y="22.323cm" draw:caption-point-x="-0.429cm" draw:caption-point-y="0.459cm">
              <dc:creator>GQ</dc:creator>
              <dc:date>2011-03-27T00:00:00</dc:date>
              <text:p text:style-name="P1"><text:span text:style-name="T1">FONTAINE x FEUILLOLEY</text:span></text:p>
            </office:annotation>
            <text:p>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office:annotation draw:style-name="gr2" draw:text-style-name="P1" svg:width="4.819cm" svg:height="1.693cm" svg:x="11.589cm" svg:y="22.398cm" draw:caption-point-x="48.593cm" draw:caption-point-y="0.384cm">
              <dc:creator>GQ</dc:creator>
              <dc:date>2011-03-27T00:00:00</dc:date>
              <text:p text:style-name="P1"><text:span text:style-name="T2">LESEIGNEUR x LEFEBVRE</text:span></text:p>
              <text:p text:style-name="P1"><text:span text:style-name="T2">DEPINAY x LECHANGEUR</text:span></text:p>
              <text:p text:style-name="P1"><text:span text:style-name="T2">de SAINT ANDRIEU x GOSSE</text:span></text:p>
            </office:annotation>
            <text:p>3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2" draw:text-style-name="P1" svg:width="3.509cm" svg:height="1.693cm" svg:x="16.603cm" svg:y="22.162cm" draw:caption-point-x="48.593cm" draw:caption-point-y="0.62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RIQUE x GUERRAND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4.429cm" svg:height="0.903cm" svg:x="21.616cm" svg:y="22.323cm" draw:caption-point-x="48.593cm" draw:caption-point-y="0.459cm">
              <dc:creator>GQ</dc:creator>
              <dc:date>2011-03-27T00:00:00</dc:date>
              <text:p text:style-name="P1"><text:span text:style-name="T1">DEPINAY <text:s/>x LECHANGEUR</text:span></text:p>
            </office:annotation>
            <text:p>1</text:p>
          </table:table-cell>
          <table:table-cell table:style-name="ce15" office:value-type="float" office:value="3">
            <office:annotation draw:style-name="gr9" draw:text-style-name="P1" svg:width="4.346cm" svg:height="1.693cm" svg:x="22.173cm" svg:y="22.398cm" draw:caption-point-x="48.593cm" draw:caption-point-y="0.384cm">
              <dc:creator>GQ</dc:creator>
              <dc:date>2011-03-27T00:00:00</dc:date>
              <text:p text:style-name="P1"><text:span text:style-name="T1">CARPENTIER x GIARD</text:span></text:p>
              <text:p text:style-name="P1"><text:span text:style-name="T1">DEPINAY x LECHANGEUR</text:span></text:p>
              <text:p text:style-name="P1"><text:span text:style-name="T1">HAMEL x LECOMPTE</text:span></text:p>
            </office:annotation>
            <text:p>3</text:p>
          </table:table-cell>
          <table:table-cell table:style-name="ce52"/>
          <table:table-cell table:formula="of:=SUM([.B44:.DP44])" office:value-type="float" office:value="34">
            <text:p>34</text:p>
          </table:table-cell>
          <table:table-cell table:style-name="ce62" table:formula="of:=COLUMN([.DP44])-COLUMN([.A44])-COUNTBLANK([.B44:.DP44])" office:value-type="float" office:value="22">
            <text:p>2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RAGEE Claude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4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956cm" svg:height="0.903cm" svg:x="31.643cm" svg:y="22.766cm" draw:caption-point-x="-0.428cm" draw:caption-point-y="0.458cm">
              <dc:creator>GQ</dc:creator>
              <dc:date>2011-03-27T00:00:00</dc:date>
              <text:p text:style-name="P1"><text:span text:style-name="T1">DELAUNE x DUCHESN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office:annotation draw:style-name="gr23" draw:text-style-name="P1" svg:width="3.622cm" svg:height="0.903cm" svg:x="33.871cm" svg:y="22.766cm" draw:caption-point-x="-0.428cm" draw:caption-point-y="0.458cm">
              <dc:creator>GQ</dc:creator>
              <dc:date>2011-03-27T00:00:00</dc:date>
              <text:p text:style-name="P1"><text:span text:style-name="T1">LEBLOND x MONTIER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5">
            <office:annotation draw:style-name="gr29" draw:text-style-name="P1" svg:width="4.652cm" svg:height="2.878cm" svg:x="37.771cm" svg:y="22.74cm" draw:caption-point-x="-0.428cm" draw:caption-point-y="0.484cm">
              <dc:creator>GQ</dc:creator>
              <dc:date>2011-03-27T00:00:00</dc:date>
              <text:p text:style-name="P1"><text:span text:style-name="T1">Marie Rose BIVEL</text:span></text:p>
              <text:p text:style-name="P1"><text:span text:style-name="T1">BIVEL x BOURSETTE</text:span></text:p>
              <text:p text:style-name="P1"><text:span text:style-name="T1">BOURSETTE x DELAROQUE</text:span></text:p>
              <text:p text:style-name="P1"><text:span text:style-name="T1">LEGRAND x LEVASSEUR</text:span></text:p>
              <text:p text:style-name="P1"><text:span text:style-name="T1">PELFRENE x GERPONVILLE</text:span></text:p>
            </office:annotation>
            <text:p>5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5" draw:text-style-name="P1" svg:width="2.284cm" svg:height="0.903cm" svg:x="39.999cm" svg:y="22.766cm" draw:caption-point-x="-0.428cm" draw:caption-point-y="0.458cm">
              <dc:creator>GQ</dc:creator>
              <dc:date>2011-03-27T00:00:00</dc:date>
              <text:p text:style-name="P1"><text:span text:style-name="T1">Marie EUDES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3">
            <office:annotation draw:style-name="gr27" draw:text-style-name="P1" svg:width="4.568cm" svg:height="1.366cm" svg:x="42.785cm" svg:y="23.004cm" draw:caption-point-x="-0.429cm" draw:caption-point-y="0.22cm">
              <dc:creator>GQ</dc:creator>
              <dc:date>2011-03-27T00:00:00</dc:date>
              <text:p text:style-name="P1"><text:span text:style-name="T2">BAUDRIBOS x LATTELAYE</text:span></text:p>
              <text:p text:style-name="P1"><text:span text:style-name="T2">BECASSE x LEBARC</text:span></text:p>
              <text:p text:style-name="P1"><text:span text:style-name="T2">FERCOQ x LEMONNIER</text:span></text:p>
            </office:annotation>
            <text:p>3</text:p>
          </table:table-cell>
          <table:table-cell table:style-name="ce15"/>
          <table:table-cell table:style-name="ce15" office:value-type="float" office:value="2">
            <office:annotation draw:style-name="gr5" draw:text-style-name="P1" svg:width="3.872cm" svg:height="1.298cm" svg:x="43.899cm" svg:y="22.803cm" draw:caption-point-x="-0.429cm" draw:caption-point-y="0.421cm">
              <dc:creator>GQ</dc:creator>
              <dc:date>2011-03-27T00:00:00</dc:date>
              <text:p text:style-name="P1"><text:span text:style-name="T1">BECASSE x LEBARC</text:span></text:p>
              <text:p text:style-name="P1"><text:span text:style-name="T1">FERCOQ x PELFRESNE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23" draw:text-style-name="P1" svg:width="3.51cm" svg:height="0.903cm" svg:x="45.013cm" svg:y="22.766cm" draw:caption-point-x="-0.429cm" draw:caption-point-y="0.458cm">
              <dc:creator>GQ</dc:creator>
              <dc:date>2011-03-27T00:00:00</dc:date>
              <text:p text:style-name="P1"><text:span text:style-name="T1">ENGRAN x MAURICE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2" draw:text-style-name="P1" svg:width="3.955cm" svg:height="1.693cm" svg:x="46.127cm" svg:y="22.605cm" draw:caption-point-x="-0.428cm" draw:caption-point-y="0.619cm">
              <dc:creator>GQ</dc:creator>
              <dc:date>2011-03-27T00:00:00</dc:date>
              <text:p text:style-name="P1"><text:span text:style-name="T1">CHOUQUET x GARAND</text:span></text:p>
              <text:p text:style-name="P1"><text:span text:style-name="T1">LEBRET x LEBRUMENT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3.984cm" svg:height="0.903cm" svg:x="48.355cm" svg:y="22.766cm" draw:caption-point-x="-0.428cm" draw:caption-point-y="0.458cm">
              <dc:creator>GQ</dc:creator>
              <dc:date>2011-03-27T00:00:00</dc:date>
              <text:p text:style-name="P1"><text:span text:style-name="T1">GRANDSIRE x DUMONT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789cm" svg:height="0.903cm" svg:x="49.469cm" svg:y="22.766cm" draw:caption-point-x="-0.428cm" draw:caption-point-y="0.458cm">
              <dc:creator>GQ</dc:creator>
              <dc:date>2011-03-27T00:00:00</dc:date>
              <text:p text:style-name="P1"><text:span text:style-name="T1">JOLIVET x LAGUERRE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3.594cm" svg:height="0.903cm" svg:x="51.14cm" svg:y="22.766cm" draw:caption-point-x="-0.428cm" draw:caption-point-y="0.458cm">
              <dc:creator>GQ</dc:creator>
              <dc:date>2011-03-27T00:00:00</dc:date>
              <text:p text:style-name="P1"><text:span text:style-name="T1">DEVILLERS x BONNE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649cm" svg:height="0.903cm" svg:x="52.255cm" svg:y="22.766cm" draw:caption-point-x="-0.429cm" draw:caption-point-y="0.458cm">
              <dc:creator>GQ</dc:creator>
              <dc:date>2011-03-27T00:00:00</dc:date>
              <text:p text:style-name="P1"><text:span text:style-name="T1">FERRAND x VAUTIER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3.789cm" svg:height="0.903cm" svg:x="5.461cm" svg:y="22.766cm" draw:caption-point-x="48.594cm" draw:caption-point-y="0.458cm">
              <dc:creator>GQ</dc:creator>
              <dc:date>2011-03-27T00:00:00</dc:date>
              <text:p text:style-name="P1"><text:span text:style-name="T1">DELABARRE x PIERRE</text:span></text:p>
            </office:annotation>
            <text:p>1</text:p>
          </table:table-cell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537cm" svg:height="0.903cm" svg:x="9.918cm" svg:y="22.766cm" draw:caption-point-x="48.593cm" draw:caption-point-y="0.458cm">
              <dc:creator>GQ</dc:creator>
              <dc:date>2011-03-27T00:00:00</dc:date>
              <text:p text:style-name="P1"><text:span text:style-name="T1">BECASSE x LEBARC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1">
            <office:annotation draw:style-name="gr24" draw:text-style-name="P1" svg:width="4.652cm" svg:height="0.903cm" svg:x="11.589cm" svg:y="22.766cm" draw:caption-point-x="48.593cm" draw:caption-point-y="0.458cm">
              <dc:creator>GQ</dc:creator>
              <dc:date>2011-03-27T00:00:00</dc:date>
              <text:p text:style-name="P1"><text:span text:style-name="T2">BOURSETTE x DELAROQUE</text:span></text:p>
            </office:annotation>
            <text:p>1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 office:value-type="float" office:value="1">
            <office:annotation draw:style-name="gr10" draw:text-style-name="P1" svg:width="3.065cm" svg:height="0.508cm" svg:x="14.931cm" svg:y="22.963cm" draw:caption-point-x="48.594cm" draw:caption-point-y="0.261cm">
              <dc:creator>GQ</dc:creator>
              <dc:date>2011-03-27T00:00:00</dc:date>
              <text:p text:style-name="P1"><text:span text:style-name="T1">RUAUX x <text:s/>AUBER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23" draw:text-style-name="P1" svg:width="3.76cm" svg:height="0.903cm" svg:x="17.16cm" svg:y="22.766cm" draw:caption-point-x="48.593cm" draw:caption-point-y="0.458cm">
              <dc:creator>GQ</dc:creator>
              <dc:date>2011-03-27T00:00:00</dc:date>
              <text:p text:style-name="P1"><text:span text:style-name="T1">ENGRAND x MAURICE</text:span></text:p>
            </office:annotation>
            <text:p>1</text:p>
          </table:table-cell>
          <table:table-cell table:style-name="ce26" office:value-type="float" office:value="5">
            <office:annotation draw:style-name="gr28" draw:text-style-name="P1" svg:width="4.596cm" svg:height="2.483cm" svg:x="17.717cm" svg:y="22.937cm" draw:caption-point-x="48.593cm" draw:caption-point-y="0.287cm">
              <dc:creator>GQ</dc:creator>
              <dc:date>2011-03-27T00:00:00</dc:date>
              <text:p text:style-name="P1"><text:span text:style-name="T1">FERCOQ x LEMONNIER</text:span></text:p>
              <text:p text:style-name="P1"><text:span text:style-name="T1">FOURNOUT x MANCHERON</text:span></text:p>
              <text:p text:style-name="P1"><text:span text:style-name="T1">LEFRANCOIS x BIVILLE</text:span></text:p>
              <text:p text:style-name="P1"><text:span text:style-name="T1">NEVEU x JOURDAINNE</text:span></text:p>
              <text:p text:style-name="P1"><text:span text:style-name="T1">PICOT x DUMAIS</text:span></text:p>
            </office:annotation>
            <text:p>5</text:p>
          </table:table-cell>
          <table:table-cell table:style-name="ce35" office:value-type="float" office:value="1">
            <office:annotation draw:style-name="gr23" draw:text-style-name="P1" svg:width="3.844cm" svg:height="0.903cm" svg:x="18.274cm" svg:y="22.766cm" draw:caption-point-x="48.593cm" draw:caption-point-y="0.458cm">
              <dc:creator>GQ</dc:creator>
              <dc:date>2011-03-27T00:00:00</dc:date>
              <text:p text:style-name="P1"><text:span text:style-name="T1">LEBRET x LEBRUMENT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3.844cm" svg:height="1.298cm" svg:x="18.831cm" svg:y="22.803cm" draw:caption-point-x="48.593cm" draw:caption-point-y="0.421cm">
              <dc:creator>GQ</dc:creator>
              <dc:date>2011-03-27T00:00:00</dc:date>
              <text:p text:style-name="P1"><text:span text:style-name="T1">LEBRET x LAMBARD</text:span></text:p>
              <text:p text:style-name="P1"><text:span text:style-name="T1">VENDANGER x DUBEC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649cm" svg:height="0.903cm" svg:x="19.945cm" svg:y="22.766cm" draw:caption-point-x="48.593cm" draw:caption-point-y="0.458cm">
              <dc:creator>GQ</dc:creator>
              <dc:date>2011-03-27T00:00:00</dc:date>
              <text:p text:style-name="P1"><text:span text:style-name="T1">FERCOQ x BUTTELET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23" draw:text-style-name="P1" svg:width="3.872cm" svg:height="0.903cm" svg:x="21.616cm" svg:y="22.766cm" draw:caption-point-x="48.593cm" draw:caption-point-y="0.458cm">
              <dc:creator>GQ</dc:creator>
              <dc:date>2011-03-27T00:00:00</dc:date>
              <text:p text:style-name="P1"><text:span text:style-name="T1">FERCOQ x PELFRESNE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4.652cm" svg:height="1.298cm" svg:x="22.173cm" svg:y="22.803cm" draw:caption-point-x="48.593cm" draw:caption-point-y="0.421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GRANDSIRE x DEVILLERS</text:span></text:p>
            </office:annotation>
            <text:p>2</text:p>
          </table:table-cell>
          <table:table-cell table:style-name="ce52"/>
          <table:table-cell table:formula="of:=SUM([.B45:.DP45])" office:value-type="float" office:value="54">
            <text:p>54</text:p>
          </table:table-cell>
          <table:table-cell table:style-name="ce62" table:formula="of:=COLUMN([.DP45])-COLUMN([.A45])-COUNTBLANK([.B45:.DP45])" office:value-type="float" office:value="35">
            <text:p>35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UMAIS André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/>
          <table:table-cell table:style-name="ce33"/>
          <table:table-cell table:style-name="ce16" table:number-columns-repeated="2"/>
          <table:table-cell table:style-name="ce16" office:value-type="float" office:value="2">
            <office:annotation draw:style-name="gr5" draw:text-style-name="P1" svg:width="4.095cm" svg:height="1.298cm" svg:x="32.757cm" svg:y="23.246cm" draw:caption-point-x="-0.428cm" draw:caption-point-y="0.421cm">
              <dc:creator>GQ</dc:creator>
              <dc:date>2011-03-27T00:00:00</dc:date>
              <text:p text:style-name="P1"><text:span text:style-name="T1">LEFRANCOIS x GALLEY</text:span></text:p>
              <text:p text:style-name="P1"><text:span text:style-name="T1">PICARD x MOUTON</text:span></text:p>
            </office:annotation>
            <text:p>2</text:p>
          </table:table-cell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16" draw:text-style-name="P1" svg:width="3.482cm" svg:height="0.903cm" svg:x="35.543cm" svg:y="23.209cm" draw:caption-point-x="-0.429cm" draw:caption-point-y="0.458cm">
              <dc:creator>GQ</dc:creator>
              <dc:date>2011-03-27T00:00:00</dc:date>
              <text:p text:style-name="P1"><text:span text:style-name="T1">DELESTRE x MICHEL</text:span></text:p>
            </office:annotation>
            <text:p>1</text:p>
          </table:table-cell>
          <table:table-cell table:style-name="ce24"/>
          <table:table-cell table:style-name="ce33"/>
          <table:table-cell table:style-name="ce16" office:value-type="float" office:value="1">
            <office:annotation draw:style-name="gr16" draw:text-style-name="P1" svg:width="3.231cm" svg:height="0.903cm" svg:x="37.214cm" svg:y="23.209cm" draw:caption-point-x="-0.428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1">
            <office:annotation draw:style-name="gr17" draw:text-style-name="P1" svg:width="3.232cm" svg:height="0.903cm" svg:x="39.999cm" svg:y="23.209cm" draw:caption-point-x="-0.428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1">
            <office:annotation draw:style-name="gr10" draw:text-style-name="P1" svg:width="3.26cm" svg:height="0.508cm" svg:x="42.227cm" svg:y="23.406cm" draw:caption-point-x="-0.428cm" draw:caption-point-y="0.261cm">
              <dc:creator>GQ</dc:creator>
              <dc:date>2011-03-27T00:00:00</dc:date>
              <text:p text:style-name="P1"><text:span text:style-name="T1">CABOT x MAUGER</text:span></text:p>
            </office:annotation>
            <text:p>1</text:p>
          </table:table-cell>
          <table:table-cell table:style-name="ce16" office:value-type="float" office:value="1">
            <office:annotation draw:style-name="gr17" draw:text-style-name="P1" svg:width="4.178cm" svg:height="0.903cm" svg:x="42.785cm" svg:y="23.209cm" draw:caption-point-x="-0.429cm" draw:caption-point-y="0.458cm">
              <dc:creator>GQ</dc:creator>
              <dc:date>2011-03-27T00:00:00</dc:date>
              <text:p text:style-name="P1"><text:span text:style-name="T1">FILLASTRE x FILLASTR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6" draw:text-style-name="P1" svg:width="3.426cm" svg:height="0.903cm" svg:x="43.899cm" svg:y="23.209cm" draw:caption-point-x="-0.429cm" draw:caption-point-y="0.458cm">
              <dc:creator>GQ</dc:creator>
              <dc:date>2011-03-27T00:00:00</dc:date>
              <text:p text:style-name="P1"><text:span text:style-name="T1">NOIEL x LAPERDRIX</text:span></text:p>
            </office:annotation>
            <text:p>1</text:p>
          </table:table-cell>
          <table:table-cell table:style-name="ce24" office:value-type="float" office:value="2">
            <office:annotation draw:style-name="gr5" draw:text-style-name="P1" svg:width="3.677cm" svg:height="1.298cm" svg:x="44.456cm" svg:y="23.246cm" draw:caption-point-x="-0.429cm" draw:caption-point-y="0.421cm">
              <dc:creator>GQ</dc:creator>
              <dc:date>2011-03-27T00:00:00</dc:date>
              <text:p text:style-name="P1"><text:span text:style-name="T1">LEPESQUEUX x NOEL</text:span></text:p>
              <text:p text:style-name="P1"><text:span text:style-name="T1">PICARD x MOUTON</text:span></text:p>
            </office:annotation>
            <text:p>2</text:p>
          </table:table-cell>
          <table:table-cell table:style-name="ce33" office:value-type="float" office:value="2">
            <office:annotation draw:style-name="gr5" draw:text-style-name="P1" svg:width="3.287cm" svg:height="1.298cm" svg:x="45.013cm" svg:y="23.246cm" draw:caption-point-x="-0.429cm" draw:caption-point-y="0.421cm">
              <dc:creator>GQ</dc:creator>
              <dc:date>2011-03-27T00:00:00</dc:date>
              <text:p text:style-name="P1"><text:span text:style-name="T1">JUNEMENT x HIS</text:span></text:p>
              <text:p text:style-name="P1"><text:span text:style-name="T1">PICARD x MOUTON</text:span></text:p>
            </office:annotation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4">
            <office:annotation draw:style-name="gr28" draw:text-style-name="P1" svg:width="4.095cm" svg:height="2.483cm" svg:x="48.355cm" svg:y="23.123cm" draw:caption-point-x="-0.428cm" draw:caption-point-y="0.544cm">
              <dc:creator>GQ</dc:creator>
              <dc:date>2011-03-27T00:00:00</dc:date>
              <text:p text:style-name="P1"><text:span text:style-name="T1">Charles LEBOUCHER</text:span></text:p>
              <text:p text:style-name="P1"><text:span text:style-name="T1">LEBOUCHER x BOULET</text:span></text:p>
              <text:p text:style-name="P1"><text:span text:style-name="T1">LEFRANCOIS x GALLEY</text:span></text:p>
              <text:p text:style-name="P1"><text:span text:style-name="T1">PICARD x MOUTON</text:span></text:p>
            </office:annotation>
            <text:p>4</text:p>
          </table:table-cell>
          <table:table-cell table:style-name="ce16" office:value-type="float" office:value="1">
            <office:annotation draw:style-name="gr17" draw:text-style-name="P1" svg:width="4.179cm" svg:height="0.903cm" svg:x="48.912cm" svg:y="23.209cm" draw:caption-point-x="-0.428cm" draw:caption-point-y="0.458cm">
              <dc:creator>GQ</dc:creator>
              <dc:date>2011-03-27T00:00:00</dc:date>
              <text:p text:style-name="P1"><text:span text:style-name="T2">FILLASTRE x FILLASTRE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office:annotation draw:style-name="gr17" draw:text-style-name="P1" svg:width="4.317cm" svg:height="0.903cm" svg:x="52.812cm" svg:y="23.209cm" draw:caption-point-x="-0.429cm" draw:caption-point-y="0.458cm">
              <dc:creator>GQ</dc:creator>
              <dc:date>2011-03-27T00:00:00</dc:date>
              <text:p text:style-name="P1"><text:span text:style-name="T1">VALLOIS x QUETTEVILLE</text:span></text:p>
            </office:annotation>
            <text:p>1</text:p>
          </table:table-cell>
          <table:table-cell table:style-name="ce33"/>
          <table:table-cell table:style-name="ce16" table:number-columns-repeated="2"/>
          <table:table-cell table:style-name="ce38" office:value-type="float" office:value="2">
            <office:annotation draw:style-name="gr22" draw:text-style-name="P1" svg:width="3.12cm" svg:height="1.298cm" svg:x="6.018cm" svg:y="23.246cm" draw:caption-point-x="48.594cm" draw:caption-point-y="0.421cm">
              <dc:creator>GQ</dc:creator>
              <dc:date>2011-03-27T00:00:00</dc:date>
              <text:p text:style-name="P1"><text:span text:style-name="T1">LEFEL x LIAS</text:span></text:p>
              <text:p text:style-name="P1"><text:span text:style-name="T1">MICHELx CARTIER</text:span></text:p>
            </office:annotation>
            <text:p>2</text:p>
          </table:table-cell>
          <table:table-cell table:style-name="ce27" office:value-type="float" office:value="1">
            <office:annotation draw:style-name="gr16" draw:text-style-name="P1" svg:width="3.232cm" svg:height="0.903cm" svg:x="6.575cm" svg:y="23.209cm" draw:caption-point-x="48.594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33" office:value-type="float" office:value="2">
            <office:annotation draw:style-name="gr20" draw:text-style-name="P1" svg:width="3.288cm" svg:height="1.298cm" svg:x="7.132cm" svg:y="23.246cm" draw:caption-point-x="48.594cm" draw:caption-point-y="0.421cm">
              <dc:creator>GQ</dc:creator>
              <dc:date>2011-03-27T00:00:00</dc:date>
              <text:p text:style-name="P1"><text:span text:style-name="T2">JUNEMENT x HIS</text:span></text:p>
              <text:p text:style-name="P1"><text:span text:style-name="T2">PICARD x MOUTON</text:span></text:p>
            </office:annotation>
            <text:p>2</text:p>
          </table:table-cell>
          <table:table-cell table:style-name="ce16" table:number-columns-repeated="3"/>
          <table:table-cell table:style-name="ce24" office:value-type="float" office:value="1">
            <office:annotation draw:style-name="gr16" draw:text-style-name="P1" svg:width="2.368cm" svg:height="0.508cm" svg:x="9.361cm" svg:y="23.406cm" draw:caption-point-x="48.593cm" draw:caption-point-y="0.261cm">
              <dc:creator>GQ</dc:creator>
              <dc:date>2011-03-27T00:00:00</dc:date>
              <text:p text:style-name="P1"><text:span text:style-name="T1">LEFEL x LIAS</text:span></text:p>
            </office:annotation>
            <text:p>1</text:p>
          </table:table-cell>
          <table:table-cell table:style-name="ce33" office:value-type="float" office:value="1">
            <office:annotation draw:style-name="gr10" draw:text-style-name="P1" svg:width="3.259cm" svg:height="0.508cm" svg:x="9.918cm" svg:y="23.406cm" draw:caption-point-x="48.593cm" draw:caption-point-y="0.261cm">
              <dc:creator>GQ</dc:creator>
              <dc:date>2011-03-27T00:00:00</dc:date>
              <text:p text:style-name="P1"><text:span text:style-name="T1">MAUGER x DUFAY</text:span></text:p>
            </office:annotation>
            <text:p>1</text:p>
          </table:table-cell>
          <table:table-cell table:style-name="ce16" table:number-columns-repeated="2"/>
          <table:table-cell table:style-name="ce16" office:value-type="float" office:value="2">
            <office:annotation draw:style-name="gr20" draw:text-style-name="P1" svg:width="4.206cm" svg:height="1.298cm" svg:x="11.589cm" svg:y="23.246cm" draw:caption-point-x="48.593cm" draw:caption-point-y="0.421cm">
              <dc:creator>GQ</dc:creator>
              <dc:date>2011-03-27T00:00:00</dc:date>
              <text:p text:style-name="P1"><text:span text:style-name="T2">LEPESQUEUX x DUMONT</text:span></text:p>
              <text:p text:style-name="P1"><text:span text:style-name="T2">JUNEMENT x DUFAY</text:span></text:p>
            </office:annotation>
            <text:p>2</text:p>
          </table:table-cell>
          <table:table-cell table:style-name="ce24"/>
          <table:table-cell table:style-name="ce31" office:value-type="float" office:value="1">
            <office:annotation draw:style-name="gr10" draw:text-style-name="P1" svg:width="4.095cm" svg:height="0.508cm" svg:x="12.703cm" svg:y="23.406cm" draw:caption-point-x="48.593cm" draw:caption-point-y="0.261cm">
              <dc:creator>GQ</dc:creator>
              <dc:date>2011-03-27T00:00:00</dc:date>
              <text:p text:style-name="P1"><text:span text:style-name="T1">FALAISE x FEUGUERAY</text:span></text:p>
            </office:annotation>
            <text:p>1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16" draw:text-style-name="P1" svg:width="4.178cm" svg:height="0.903cm" svg:x="16.603cm" svg:y="23.209cm" draw:caption-point-x="48.593cm" draw:caption-point-y="0.458cm">
              <dc:creator>GQ</dc:creator>
              <dc:date>2011-03-27T00:00:00</dc:date>
              <text:p text:style-name="P1"><text:span text:style-name="T1">BARBULLEE x FESSARD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2">
            <office:annotation draw:style-name="gr20" draw:text-style-name="P1" svg:width="4.178cm" svg:height="1.298cm" svg:x="19.388cm" svg:y="23.246cm" draw:caption-point-x="48.593cm" draw:caption-point-y="0.421cm">
              <dc:creator>GQ</dc:creator>
              <dc:date>2011-03-27T00:00:00</dc:date>
              <text:p text:style-name="P1"><text:span text:style-name="T2">DELESTRE x NIEL</text:span></text:p>
              <text:p text:style-name="P1"><text:span text:style-name="T2">FILLASTRE x FILLASTRE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20" draw:text-style-name="P1" svg:width="4.179cm" svg:height="1.298cm" svg:x="21.616cm" svg:y="23.246cm" draw:caption-point-x="48.593cm" draw:caption-point-y="0.421cm">
              <dc:creator>GQ</dc:creator>
              <dc:date>2011-03-27T00:00:00</dc:date>
              <text:p text:style-name="P1"><text:span text:style-name="T2">DELESTRE x NIEL</text:span></text:p>
              <text:p text:style-name="P1"><text:span text:style-name="T2">FILLASTRE x FILLASTRE</text:span></text:p>
            </office:annotation>
            <text:p>2</text:p>
          </table:table-cell>
          <table:table-cell table:style-name="ce16"/>
          <table:table-cell table:style-name="ce53"/>
          <table:table-cell table:formula="of:=SUM([.B46:.DP46])" office:value-type="float" office:value="46">
            <text:p>46</text:p>
          </table:table-cell>
          <table:table-cell table:style-name="ce62" table:formula="of:=COLUMN([.DP46])-COLUMN([.A46])-COUNTBLANK([.B46:.DP46])" office:value-type="float" office:value="30">
            <text:p>3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URANT Sylviane</text:p>
          </table:table-cell>
          <table:table-cell table:style-name="ce11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2"/>
          <table:table-cell table:style-name="ce17"/>
          <table:table-cell table:style-name="ce17" office:value-type="float" office:value="1">
            <office:annotation draw:style-name="gr17" draw:text-style-name="P1" svg:width="3.622cm" svg:height="0.903cm" svg:x="32.2cm" svg:y="23.652cm" draw:caption-point-x="-0.428cm" draw:caption-point-y="0.458cm">
              <dc:creator>GQ</dc:creator>
              <dc:date>2011-03-27T00:00:00</dc:date>
              <text:p text:style-name="P1"><text:span text:style-name="T1">LEBAILLIF x LIBERGE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1">
            <office:annotation draw:style-name="gr16" draw:text-style-name="P1" svg:width="3.426cm" svg:height="0.903cm" svg:x="34.429cm" svg:y="23.652cm" draw:caption-point-x="-0.429cm" draw:caption-point-y="0.458cm">
              <dc:creator>GQ</dc:creator>
              <dc:date>2011-03-27T00:00:00</dc:date>
              <text:p text:style-name="P1"><text:span text:style-name="T1">BRIEU x CHOUQUET</text:span></text:p>
            </office:annotation>
            <text:p>1</text:p>
          </table:table-cell>
          <table:table-cell table:style-name="ce17"/>
          <table:table-cell table:style-name="ce17" office:value-type="float" office:value="1">
            <office:annotation draw:style-name="gr16" draw:text-style-name="P1" svg:width="3.287cm" svg:height="0.903cm" svg:x="35.543cm" svg:y="23.652cm" draw:caption-point-x="-0.429cm" draw:caption-point-y="0.458cm">
              <dc:creator>GQ</dc:creator>
              <dc:date>2011-03-27T00:00:00</dc:date>
              <text:p text:style-name="P1"><text:span text:style-name="T1">CARMON x DUBOC</text:span></text:p>
            </office:annotation>
            <text:p>1</text:p>
          </table:table-cell>
          <table:table-cell table:style-name="ce25"/>
          <table:table-cell table:style-name="ce34"/>
          <table:table-cell table:style-name="ce17" office:value-type="float" office:value="2">
            <office:annotation draw:style-name="gr5" draw:text-style-name="P1" svg:width="3.705cm" svg:height="1.298cm" svg:x="37.214cm" svg:y="23.689cm" draw:caption-point-x="-0.428cm" draw:caption-point-y="0.421cm">
              <dc:creator>GQ</dc:creator>
              <dc:date>2011-03-27T00:00:00</dc:date>
              <text:p text:style-name="P1"><text:span text:style-name="T1">BIVILLE x DESVAUX</text:span></text:p>
              <text:p text:style-name="P1"><text:span text:style-name="T1">GAMBET x DUFESTEL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4.234cm" svg:height="0.903cm" svg:x="39.999cm" svg:y="23.652cm" draw:caption-point-x="-0.428cm" draw:caption-point-y="0.458cm">
              <dc:creator>GQ</dc:creator>
              <dc:date>2011-03-27T00:00:00</dc:date>
              <text:p text:style-name="P1"><text:span text:style-name="T1">COTTARD x LEBOUCHER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4.234cm" svg:height="0.903cm" svg:x="40.556cm" svg:y="23.652cm" draw:caption-point-x="-0.428cm" draw:caption-point-y="0.458cm">
              <dc:creator>GQ</dc:creator>
              <dc:date>2011-03-27T00:00:00</dc:date>
              <text:p text:style-name="P1"><text:span text:style-name="T1">COTTARD x LEBOUCHER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6" draw:text-style-name="P1" svg:width="3.955cm" svg:height="0.903cm" svg:x="43.342cm" svg:y="23.652cm" draw:caption-point-x="-0.429cm" draw:caption-point-y="0.458cm">
              <dc:creator>GQ</dc:creator>
              <dc:date>2011-03-27T00:00:00</dc:date>
              <text:p text:style-name="P1"><text:span text:style-name="T1">SEVESTRE x FOUQUET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3.455cm" svg:height="0.903cm" svg:x="48.355cm" svg:y="23.652cm" draw:caption-point-x="-0.428cm" draw:caption-point-y="0.458cm">
              <dc:creator>GQ</dc:creator>
              <dc:date>2011-03-27T00:00:00</dc:date>
              <text:p text:style-name="P1"><text:span text:style-name="T1">DUBOC x ROULAND</text:span></text:p>
            </office:annotation>
            <text:p>1</text:p>
          </table:table-cell>
          <table:table-cell table:style-name="ce17" table:number-columns-repeated="2"/>
          <table:table-cell table:style-name="ce25" office:value-type="float" office:value="1">
            <office:annotation draw:style-name="gr17" draw:text-style-name="P1" svg:width="4.067cm" svg:height="0.903cm" svg:x="50.026cm" svg:y="23.652cm" draw:caption-point-x="-0.428cm" draw:caption-point-y="0.458cm">
              <dc:creator>GQ</dc:creator>
              <dc:date>2011-03-27T00:00:00</dc:date>
              <text:p text:style-name="P1"><text:span text:style-name="T1">GOUYER x LEREBOURS</text:span></text:p>
            </office:annotation>
            <text:p>1</text:p>
          </table:table-cell>
          <table:table-cell table:style-name="ce34"/>
          <table:table-cell table:style-name="ce17" office:value-type="float" office:value="1">
            <office:annotation draw:style-name="gr17" draw:text-style-name="P1" svg:width="4.179cm" svg:height="0.903cm" svg:x="51.14cm" svg:y="23.652cm" draw:caption-point-x="-0.428cm" draw:caption-point-y="0.458cm">
              <dc:creator>GQ</dc:creator>
              <dc:date>2011-03-27T00:00:00</dc:date>
              <text:p text:style-name="P1"><text:span text:style-name="T1">DELAHOULLE x BREANT</text:span></text:p>
            </office:annotation>
            <text:p>1</text:p>
          </table:table-cell>
          <table:table-cell table:style-name="ce17" table:number-columns-repeated="2"/>
          <table:table-cell table:style-name="ce25" office:value-type="float" office:value="1">
            <office:annotation draw:style-name="gr17" draw:text-style-name="P1" svg:width="4.624cm" svg:height="0.903cm" svg:x="52.812cm" svg:y="23.652cm" draw:caption-point-x="-0.429cm" draw:caption-point-y="0.458cm">
              <dc:creator>GQ</dc:creator>
              <dc:date>2011-03-27T00:00:00</dc:date>
              <text:p text:style-name="P1"><text:span text:style-name="T1">LESUEUR x BOURGUIGNON</text:span></text:p>
            </office:annotation>
            <text:p>1</text:p>
          </table:table-cell>
          <table:table-cell table:style-name="ce34" office:value-type="float" office:value="1">
            <office:annotation draw:style-name="gr16" draw:text-style-name="P1" svg:width="3.287cm" svg:height="0.903cm" svg:x="53.369cm" svg:y="23.652cm" draw:caption-point-x="-0.429cm" draw:caption-point-y="0.458cm">
              <dc:creator>GQ</dc:creator>
              <dc:date>2011-03-27T00:00:00</dc:date>
              <text:p text:style-name="P1"><text:span text:style-name="T1">CARMON x DUBOC</text:span></text:p>
            </office:annotation>
            <text:p>1</text:p>
          </table:table-cell>
          <table:table-cell table:style-name="ce17" table:number-columns-repeated="2"/>
          <table:table-cell table:style-name="ce39"/>
          <table:table-cell table:style-name="ce23"/>
          <table:table-cell table:style-name="ce34" office:value-type="float" office:value="1">
            <office:annotation draw:style-name="gr17" draw:text-style-name="P1" svg:width="3.455cm" svg:height="0.903cm" svg:x="7.132cm" svg:y="23.652cm" draw:caption-point-x="48.594cm" draw:caption-point-y="0.458cm">
              <dc:creator>GQ</dc:creator>
              <dc:date>2011-03-27T00:00:00</dc:date>
              <text:p text:style-name="P1"><text:span text:style-name="T1">DUBOC x ROULAND</text:span></text:p>
            </office:annotation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3">
            <office:annotation draw:style-name="gr2" draw:text-style-name="P1" svg:width="3.454cm" svg:height="1.693cm" svg:x="11.589cm" svg:y="23.727cm" draw:caption-point-x="48.593cm" draw:caption-point-y="0.383cm">
              <dc:creator>GQ</dc:creator>
              <dc:date>2011-03-27T00:00:00</dc:date>
              <text:p text:style-name="P1"><text:span text:style-name="T2">ACARD x ALLAIS</text:span></text:p>
              <text:p text:style-name="P1"><text:span text:style-name="T2">CARMON x DUBOC</text:span></text:p>
              <text:p text:style-name="P1"><text:span text:style-name="T2">DUBOC x ROULAND</text:span></text:p>
            </office:annotation>
            <text:p>3</text:p>
          </table:table-cell>
          <table:table-cell table:style-name="ce25" office:value-type="float" office:value="1">
            <office:annotation draw:style-name="gr17" draw:text-style-name="P1" svg:width="3.287cm" svg:height="0.903cm" svg:x="12.146cm" svg:y="23.652cm" draw:caption-point-x="48.593cm" draw:caption-point-y="0.458cm">
              <dc:creator>GQ</dc:creator>
              <dc:date>2011-03-27T00:00:00</dc:date>
              <text:p text:style-name="P1"><text:span text:style-name="T1">CARMON x DUBOC</text:span></text:p>
            </office:annotation>
            <text:p>1</text:p>
          </table:table-cell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office:value-type="float" office:value="3">
            <office:annotation draw:style-name="gr11" draw:text-style-name="P1" svg:width="3.288cm" svg:height="2.088cm" svg:x="16.045cm" svg:y="23.529cm" draw:caption-point-x="48.594cm" draw:caption-point-y="0.581cm">
              <dc:creator>GQ</dc:creator>
              <dc:date>2011-03-27T00:00:00</dc:date>
              <text:p text:style-name="P1"><text:span text:style-name="T1">ACARD x ALLAIS</text:span></text:p>
              <text:p text:style-name="P1"><text:span text:style-name="T1">CARMON x DUBOC</text:span></text:p>
              <text:p text:style-name="P1"><text:span text:style-name="T1">HEBERT x MIGNOT</text:span></text:p>
            </office:annotation>
            <text:p>3</text:p>
          </table:table-cell>
          <table:table-cell table:style-name="ce17" table:number-columns-repeated="2"/>
          <table:table-cell table:style-name="ce25"/>
          <table:table-cell table:style-name="ce34" office:value-type="float" office:value="3">
            <office:annotation draw:style-name="gr9" draw:text-style-name="P1" svg:width="4.067cm" svg:height="1.693cm" svg:x="18.274cm" svg:y="23.727cm" draw:caption-point-x="48.593cm" draw:caption-point-y="0.383cm">
              <dc:creator>GQ</dc:creator>
              <dc:date>2011-03-27T00:00:00</dc:date>
              <text:p text:style-name="P1"><text:span text:style-name="T1">CARMON x LEPREVOST</text:span></text:p>
              <text:p text:style-name="P1"><text:span text:style-name="T1">GORET x LEFEBVRE</text:span></text:p>
              <text:p text:style-name="P1"><text:span text:style-name="T1">PREVEL x BENARD</text:span></text:p>
            </office:annotation>
            <text:p>3</text:p>
          </table:table-cell>
          <table:table-cell table:style-name="ce17"/>
          <table:table-cell table:style-name="ce17" office:value-type="float" office:value="2">
            <office:annotation draw:style-name="gr15" draw:text-style-name="P1" svg:width="4.345cm" svg:height="0.903cm" svg:x="19.388cm" svg:y="23.886cm" draw:caption-point-x="48.593cm" draw:caption-point-y="0.224cm">
              <dc:creator>GQ</dc:creator>
              <dc:date>2011-03-27T00:00:00</dc:date>
              <text:p text:style-name="P1"><text:span text:style-name="T1">GORET x LEFEBVRE</text:span></text:p>
              <text:p text:style-name="P1"><text:span text:style-name="T1">TANCRAY x ALEXANDRE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4.012cm" svg:height="0.903cm" svg:x="21.616cm" svg:y="23.652cm" draw:caption-point-x="48.593cm" draw:caption-point-y="0.458cm">
              <dc:creator>GQ</dc:creator>
              <dc:date>2011-03-27T00:00:00</dc:date>
              <text:p text:style-name="P1"><text:span text:style-name="T1">LEEFEBVRE x CARMON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3.872cm" svg:height="0.903cm" svg:x="22.173cm" svg:y="23.652cm" draw:caption-point-x="48.593cm" draw:caption-point-y="0.458cm">
              <dc:creator>GQ</dc:creator>
              <dc:date>2011-03-27T00:00:00</dc:date>
              <text:p text:style-name="P1"><text:span text:style-name="T1">BOURSIER x ROUSSEL</text:span></text:p>
            </office:annotation>
            <text:p>1</text:p>
          </table:table-cell>
          <table:table-cell table:style-name="ce54"/>
          <table:table-cell table:formula="of:=SUM([.B47:.DP47])" office:value-type="float" office:value="35">
            <text:p>35</text:p>
          </table:table-cell>
          <table:table-cell table:style-name="ce62" table:formula="of:=COLUMN([.DP47])-COLUMN([.A47])-COUNTBLANK([.B47:.DP47])" office:value-type="float" office:value="26">
            <text:p>2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UVAL Bruno</text:p>
          </table:table-cell>
          <table:table-cell table:style-name="ce9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4"/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7" draw:text-style-name="P1" svg:width="2.953cm" svg:height="0.903cm" svg:x="36.1cm" svg:y="24.095cm" draw:caption-point-x="-0.429cm" draw:caption-point-y="0.458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952cm" svg:height="0.903cm" svg:x="42.785cm" svg:y="24.095cm" draw:caption-point-x="-0.429cm" draw:caption-point-y="0.458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0" draw:text-style-name="P1" svg:width="4.54cm" svg:height="1.298cm" svg:x="43.899cm" svg:y="24.132cm" draw:caption-point-x="-0.429cm" draw:caption-point-y="0.421cm">
              <dc:creator>GQ</dc:creator>
              <dc:date>2011-03-27T00:00:00</dc:date>
              <text:p text:style-name="P1"><text:span text:style-name="T1">LEMARCHAND x DOUILLET</text:span></text:p>
              <text:p text:style-name="P1"><text:span text:style-name="T1">LIMARE x LEFORESTIER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6" draw:text-style-name="P1" svg:width="4.151cm" svg:height="0.508cm" svg:x="45.013cm" svg:y="24.292cm" draw:caption-point-x="-0.429cm" draw:caption-point-y="0.261cm">
              <dc:creator>GQ</dc:creator>
              <dc:date>2011-03-27T00:00:00</dc:date>
              <text:p text:style-name="P1"><text:span text:style-name="T1">DELABARRE x GARAND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5" draw:text-style-name="P1" svg:width="5.989cm" svg:height="0.903cm" svg:x="46.127cm" svg:y="24.095cm" draw:caption-point-x="-0.428cm" draw:caption-point-y="0.458cm">
              <dc:creator>GQ</dc:creator>
              <dc:date>2011-03-27T00:00:00</dc:date>
              <text:p text:style-name="P1"><text:span text:style-name="T1">DUCLOS DIT CLOSET x PATENOTR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5" draw:text-style-name="P1" svg:width="2.703cm" svg:height="0.903cm" svg:x="51.14cm" svg:y="24.095cm" draw:caption-point-x="-0.428cm" draw:caption-point-y="0.458cm">
              <dc:creator>GQ</dc:creator>
              <dc:date>2011-03-27T00:00:00</dc:date>
              <text:p text:style-name="P1"><text:span text:style-name="T1">PETIT x MAYEU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19" draw:text-style-name="P1" svg:width="3.482cm" svg:height="1.298cm" svg:x="52.255cm" svg:y="24.132cm" draw:caption-point-x="-0.429cm" draw:caption-point-y="0.421cm">
              <dc:creator>GQ</dc:creator>
              <dc:date>2011-03-27T00:00:00</dc:date>
              <text:p text:style-name="P1"><text:span text:style-name="T1">GUERIN x ANQUETIL</text:span></text:p>
              <text:p text:style-name="P1"><text:span text:style-name="T1">PIGNE x BENOIT</text:span></text:p>
            </office:annotation>
            <text:p>2</text:p>
          </table:table-cell>
          <table:table-cell table:style-name="ce26" office:value-type="float" office:value="2">
            <office:annotation draw:style-name="gr19" draw:text-style-name="P1" svg:width="3.454cm" svg:height="1.298cm" svg:x="52.812cm" svg:y="24.132cm" draw:caption-point-x="-0.429cm" draw:caption-point-y="0.421cm">
              <dc:creator>GQ</dc:creator>
              <dc:date>2011-03-27T00:00:00</dc:date>
              <text:p text:style-name="P1"><text:span text:style-name="T1">CAREL x LEFEBVRE</text:span></text:p>
              <text:p text:style-name="P1"><text:span text:style-name="T1">COLLE x MASLE</text:span></text:p>
            </office:annotation>
            <text:p>2</text:p>
          </table:table-cell>
          <table:table-cell table:style-name="ce35" office:value-type="float" office:value="3">
            <office:annotation draw:style-name="gr11" draw:text-style-name="P1" svg:width="4.568cm" svg:height="2.088cm" svg:x="53.369cm" svg:y="23.972cm" draw:caption-point-x="-0.429cm" draw:caption-point-y="0.581cm">
              <dc:creator>GQ</dc:creator>
              <dc:date>2011-03-27T00:00:00</dc:date>
              <text:p text:style-name="P1"><text:span text:style-name="T1">CHAUVET x LEMARCHAND</text:span></text:p>
              <text:p text:style-name="P1"><text:span text:style-name="T1">MAHIEU x JOUEN</text:span></text:p>
              <text:p text:style-name="P1"><text:span text:style-name="T1">MAUCONDUIT x LESIEUTRE</text:span></text:p>
            </office:annotation>
            <text:p>3</text:p>
          </table:table-cell>
          <table:table-cell table:style-name="ce15"/>
          <table:table-cell table:style-name="ce15" office:value-type="float" office:value="3">
            <office:annotation draw:style-name="gr2" draw:text-style-name="P1" svg:width="4.541cm" svg:height="1.693cm" svg:x="5.461cm" svg:y="24.169cm" draw:caption-point-x="48.594cm" draw:caption-point-y="0.384cm">
              <dc:creator>GQ</dc:creator>
              <dc:date>2011-03-27T00:00:00</dc:date>
              <text:p text:style-name="P1"><text:span text:style-name="T1">ANQUETIL x VAUQUELIN</text:span></text:p>
              <text:p text:style-name="P1"><text:span text:style-name="T1">GUERIN x ANQUETIL</text:span></text:p>
              <text:p text:style-name="P1"><text:span text:style-name="T1">LEMARCHAND x DOUILLET</text:span></text:p>
            </office:annotation>
            <text:p>3</text:p>
          </table:table-cell>
          <table:table-cell table:style-name="ce19" office:value-type="float" office:value="2">
            <office:annotation draw:style-name="gr20" draw:text-style-name="P1" svg:width="4.234cm" svg:height="1.298cm" svg:x="6.018cm" svg:y="24.132cm" draw:caption-point-x="48.594cm" draw:caption-point-y="0.421cm">
              <dc:creator>GQ</dc:creator>
              <dc:date>2011-03-27T00:00:00</dc:date>
              <text:p text:style-name="P1"><text:span text:style-name="T1">BIZET x HEBERT</text:span></text:p>
              <text:p text:style-name="P1"><text:span text:style-name="T1">LANGLOIS x GODEFROY</text:span></text:p>
            </office:annotation>
            <text:p>2</text:p>
          </table:table-cell>
          <table:table-cell table:style-name="ce21" office:value-type="float" office:value="1">
            <office:annotation draw:style-name="gr6" draw:text-style-name="P1" svg:width="3.427cm" svg:height="0.508cm" svg:x="6.575cm" svg:y="24.292cm" draw:caption-point-x="48.594cm" draw:caption-point-y="0.261cm">
              <dc:creator>GQ</dc:creator>
              <dc:date>2011-03-27T00:00:00</dc:date>
              <text:p text:style-name="P1"><text:span text:style-name="T1">HAVEL x FONTAINE</text:span></text:p>
            </office:annotation>
            <text:p>1</text:p>
          </table:table-cell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3.844cm" svg:height="0.903cm" svg:x="8.247cm" svg:y="24.095cm" draw:caption-point-x="48.593cm" draw:caption-point-y="0.458cm">
              <dc:creator>GQ</dc:creator>
              <dc:date>2011-03-27T00:00:00</dc:date>
              <text:p text:style-name="P1"><text:span text:style-name="T1">VERDURE x GREMARE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6" draw:text-style-name="P1" svg:width="3.454cm" svg:height="0.508cm" svg:x="9.361cm" svg:y="24.292cm" draw:caption-point-x="48.593cm" draw:caption-point-y="0.261cm">
              <dc:creator>GQ</dc:creator>
              <dc:date>2011-03-27T00:00:00</dc:date>
              <text:p text:style-name="P1"><text:span text:style-name="T1">LEVILLAIN x MARLE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2.953cm" svg:height="0.903cm" svg:x="11.589cm" svg:y="24.095cm" draw:caption-point-x="48.593cm" draw:caption-point-y="0.458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3.482cm" svg:height="0.903cm" svg:x="12.703cm" svg:y="24.095cm" draw:caption-point-x="48.593cm" draw:caption-point-y="0.458cm">
              <dc:creator>GQ</dc:creator>
              <dc:date>2011-03-27T00:00:00</dc:date>
              <text:p text:style-name="P1"><text:span text:style-name="T1">GUERIN x ANQUETIL</text:span></text:p>
            </office:annotation>
            <text:p>1</text:p>
          </table:table-cell>
          <table:table-cell table:style-name="ce19"/>
          <table:table-cell table:style-name="ce15" office:value-type="float" office:value="1">
            <office:annotation draw:style-name="gr17" draw:text-style-name="P1" svg:width="4.039cm" svg:height="0.903cm" svg:x="13.817cm" svg:y="24.095cm" draw:caption-point-x="48.594cm" draw:caption-point-y="0.458cm">
              <dc:creator>GQ</dc:creator>
              <dc:date>2011-03-27T00:00:00</dc:date>
              <text:p text:style-name="P1"><text:span text:style-name="T1">LIMARE x LEFORESTIER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19" draw:text-style-name="P1" svg:width="3.149cm" svg:height="1.298cm" svg:x="16.045cm" svg:y="24.132cm" draw:caption-point-x="48.594cm" draw:caption-point-y="0.421cm">
              <dc:creator>GQ</dc:creator>
              <dc:date>2011-03-27T00:00:00</dc:date>
              <text:p text:style-name="P1"><text:span text:style-name="T1">HUBERT x BAILLIF</text:span></text:p>
              <text:p text:style-name="P1"><text:span text:style-name="T1">PIGNE x DENIS</text:span></text:p>
            </office:annotation>
            <text:p>2</text:p>
          </table:table-cell>
          <table:table-cell table:style-name="ce15" office:value-type="float" office:value="2">
            <office:annotation draw:style-name="gr19" draw:text-style-name="P1" svg:width="4.15cm" svg:height="1.298cm" svg:x="16.603cm" svg:y="24.132cm" draw:caption-point-x="48.593cm" draw:caption-point-y="0.421cm">
              <dc:creator>GQ</dc:creator>
              <dc:date>2011-03-27T00:00:00</dc:date>
              <text:p text:style-name="P1"><text:span text:style-name="T1">LEVILLAIN x MILLEVILLE</text:span></text:p>
              <text:p text:style-name="P1"><text:span text:style-name="T1">PIGNE x BENOIT</text:span></text:p>
            </office:annotation>
            <text:p>2</text:p>
          </table:table-cell>
          <table:table-cell table:style-name="ce15" office:value-type="float" office:value="1">
            <office:annotation draw:style-name="gr6" draw:text-style-name="P1" svg:width="3.454cm" svg:height="0.508cm" svg:x="17.16cm" svg:y="24.292cm" draw:caption-point-x="48.593cm" draw:caption-point-y="0.261cm">
              <dc:creator>GQ</dc:creator>
              <dc:date>2011-03-27T00:00:00</dc:date>
              <text:p text:style-name="P1"><text:span text:style-name="T1">DUGLAY x NICOLET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2.953cm" svg:height="0.903cm" svg:x="17.717cm" svg:y="24.095cm" draw:caption-point-x="48.593cm" draw:caption-point-y="0.458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35" office:value-type="float" office:value="1">
            <office:annotation draw:style-name="gr17" draw:text-style-name="P1" svg:width="4.206cm" svg:height="0.903cm" svg:x="18.274cm" svg:y="24.095cm" draw:caption-point-x="48.593cm" draw:caption-point-y="0.458cm">
              <dc:creator>GQ</dc:creator>
              <dc:date>2011-03-27T00:00:00</dc:date>
              <text:p text:style-name="P1"><text:span text:style-name="T1">ANQUETIL x VAUQUELIN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2.897cm" svg:height="0.903cm" svg:x="19.388cm" svg:y="24.095cm" draw:caption-point-x="48.593cm" draw:caption-point-y="0.458cm">
              <dc:creator>GQ</dc:creator>
              <dc:date>2011-03-27T00:00:00</dc:date>
              <text:p text:style-name="P1"><text:span text:style-name="T1">DENIS x LEFAUX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3.482cm" svg:height="0.903cm" svg:x="21.616cm" svg:y="24.095cm" draw:caption-point-x="48.593cm" draw:caption-point-y="0.458cm">
              <dc:creator>GQ</dc:creator>
              <dc:date>2011-03-27T00:00:00</dc:date>
              <text:p text:style-name="P1"><text:span text:style-name="T1">GUERIN x ANQUETIL</text:span></text:p>
            </office:annotation>
            <text:p>1</text:p>
          </table:table-cell>
          <table:table-cell table:style-name="ce15" office:value-type="float" office:value="2">
            <office:annotation draw:style-name="gr19" draw:text-style-name="P1" svg:width="3.51cm" svg:height="1.298cm" svg:x="22.173cm" svg:y="24.132cm" draw:caption-point-x="48.593cm" draw:caption-point-y="0.421cm">
              <dc:creator>GQ</dc:creator>
              <dc:date>2011-03-27T00:00:00</dc:date>
              <text:p text:style-name="P1"><text:span text:style-name="T1">ALEXANDRE x PETIT</text:span></text:p>
              <text:p text:style-name="P1"><text:span text:style-name="T1">URSIN x COLLE</text:span></text:p>
            </office:annotation>
            <text:p>2</text:p>
          </table:table-cell>
          <table:table-cell table:style-name="ce52"/>
          <table:table-cell table:formula="of:=SUM([.B48:.DP48])" office:value-type="float" office:value="64">
            <text:p>64</text:p>
          </table:table-cell>
          <table:table-cell table:style-name="ce62" table:formula="of:=COLUMN([.DP48])-COLUMN([.A48])-COUNTBLANK([.B48:.DP48])" office:value-type="float" office:value="42">
            <text:p>4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DUVAL Ghyslain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4"/>
          <table:table-cell table:style-name="ce15" office:value-type="float" office:value="1">
            <office:annotation draw:style-name="gr17" draw:text-style-name="P1" svg:width="4.346cm" svg:height="0.903cm" svg:x="32.757cm" svg:y="24.538cm" draw:caption-point-x="-0.428cm" draw:caption-point-y="0.458cm">
              <dc:creator>GQ</dc:creator>
              <dc:date>2011-03-27T00:00:00</dc:date>
              <text:p text:style-name="P1"><text:span text:style-name="T1">AFFAGARD x LEMERCIER</text:span></text:p>
            </office:annotation>
            <text:p>1</text:p>
          </table:table-cell>
          <table:table-cell table:style-name="ce26" office:value-type="float" office:value="3">
            <office:annotation draw:style-name="gr2" draw:text-style-name="P1" svg:width="4.067cm" svg:height="1.693cm" svg:x="33.314cm" svg:y="24.612cm" draw:caption-point-x="-0.428cm" draw:caption-point-y="0.384cm">
              <dc:creator>GQ</dc:creator>
              <dc:date>2011-03-27T00:00:00</dc:date>
              <text:p text:style-name="P1"><text:span text:style-name="T1">AUZOU x HERUBEL</text:span></text:p>
              <text:p text:style-name="P1"><text:span text:style-name="T1">INGOU x PANEL</text:span></text:p>
              <text:p text:style-name="P1"><text:span text:style-name="T1">LEROUX x LECOURTOIS</text:span></text:p>
            </office:annotation>
            <text:p>3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1">
            <office:annotation draw:style-name="gr17" draw:text-style-name="P1" svg:width="3.51cm" svg:height="0.903cm" svg:x="36.657cm" svg:y="24.538cm" draw:caption-point-x="-0.428cm" draw:caption-point-y="0.458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5" draw:text-style-name="P1" svg:width="5.488cm" svg:height="0.903cm" svg:x="41.113cm" svg:y="24.538cm" draw:caption-point-x="-0.428cm" draw:caption-point-y="0.458cm">
              <dc:creator>GQ</dc:creator>
              <dc:date>2011-03-27T00:00:00</dc:date>
              <text:p text:style-name="P1"><text:span text:style-name="T1">HOULLIER x LANGEVIN/AUJOUIN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535cm" svg:height="0.508cm" svg:x="42.785cm" svg:y="24.735cm" draw:caption-point-x="-0.429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3.649cm" svg:height="1.298cm" svg:x="43.342cm" svg:y="24.575cm" draw:caption-point-x="-0.429cm" draw:caption-point-y="0.421cm">
              <dc:creator>GQ</dc:creator>
              <dc:date>2011-03-27T00:00:00</dc:date>
              <text:p text:style-name="P1"><text:span text:style-name="T1">Jacques POUCHIN</text:span></text:p>
              <text:p text:style-name="P1"><text:span text:style-name="T1">POUCHIN x ROUSSEL</text:span></text:p>
            </office:annotation>
            <text:p>2</text:p>
          </table:table-cell>
          <table:table-cell table:style-name="ce15"/>
          <table:table-cell table:style-name="ce26" office:value-type="float" office:value="2">
            <office:annotation draw:style-name="gr20" draw:text-style-name="P1" svg:width="3.677cm" svg:height="1.298cm" svg:x="44.456cm" svg:y="24.575cm" draw:caption-point-x="-0.429cm" draw:caption-point-y="0.421cm">
              <dc:creator>GQ</dc:creator>
              <dc:date>2011-03-27T00:00:00</dc:date>
              <text:p text:style-name="P1"><text:span text:style-name="T1">HAMEL x SAMSON</text:span></text:p>
              <text:p text:style-name="P1"><text:span text:style-name="T1">LEPORC x LEBRETON</text:span></text:p>
            </office:annotation>
            <text:p>2</text:p>
          </table:table-cell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3.343cm" svg:height="0.903cm" svg:x="46.127cm" svg:y="24.538cm" draw:caption-point-x="-0.428cm" draw:caption-point-y="0.458cm">
              <dc:creator>GQ</dc:creator>
              <dc:date>2011-03-27T00:00:00</dc:date>
              <text:p text:style-name="P1"><text:span text:style-name="T1">DENEUVES x YGER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12cm" svg:height="0.903cm" svg:x="47.241cm" svg:y="24.538cm" draw:caption-point-x="-0.428cm" draw:caption-point-y="0.458cm">
              <dc:creator>GQ</dc:creator>
              <dc:date>2011-03-27T00:00:00</dc:date>
              <text:p text:style-name="P1"><text:span text:style-name="T1">Jacques POUCHIN</text:span></text:p>
            </office:annotation>
            <text:p>1</text:p>
          </table:table-cell>
          <table:table-cell table:style-name="ce35" office:value-type="float" office:value="1">
            <office:annotation draw:style-name="gr17" draw:text-style-name="P1" svg:width="3.761cm" svg:height="0.903cm" svg:x="47.798cm" svg:y="24.538cm" draw:caption-point-x="-0.428cm" draw:caption-point-y="0.458cm">
              <dc:creator>GQ</dc:creator>
              <dc:date>2011-03-27T00:00:00</dc:date>
              <text:p text:style-name="P1"><text:span text:style-name="T1">LECOINTE x BLONDEL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649cm" svg:height="0.903cm" svg:x="48.355cm" svg:y="24.538cm" draw:caption-point-x="-0.428cm" draw:caption-point-y="0.458cm">
              <dc:creator>GQ</dc:creator>
              <dc:date>2011-03-27T00:00:00</dc:date>
              <text:p text:style-name="P1"><text:span text:style-name="T1">POUCHIN x ROUSSEL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3.872cm" svg:height="0.903cm" svg:x="48.912cm" svg:y="24.538cm" draw:caption-point-x="-0.428cm" draw:caption-point-y="0.458cm">
              <dc:creator>GQ</dc:creator>
              <dc:date>2011-03-27T00:00:00</dc:date>
              <text:p text:style-name="P1"><text:span text:style-name="T1">DECONIHOUT x NEVEU</text:span></text:p>
            </office:annotation>
            <text:p>1</text:p>
          </table:table-cell>
          <table:table-cell table:style-name="ce15" office:value-type="float" office:value="1">
            <office:annotation draw:style-name="gr17" draw:text-style-name="P1" svg:width="4.987cm" svg:height="0.903cm" svg:x="49.469cm" svg:y="24.538cm" draw:caption-point-x="-0.428cm" draw:caption-point-y="0.458cm">
              <dc:creator>GQ</dc:creator>
              <dc:date>2011-03-27T00:00:00</dc:date>
              <text:p text:style-name="P1"><text:span text:style-name="T1">COURTILLIER x LECHEVALIER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4.903cm" svg:height="0.903cm" svg:x="50.583cm" svg:y="24.538cm" draw:caption-point-x="-0.428cm" draw:caption-point-y="0.458cm">
              <dc:creator>GQ</dc:creator>
              <dc:date>2011-03-27T00:00:00</dc:date>
              <text:p text:style-name="P1"><text:span text:style-name="T1">HAUCHECORNE x DECULTOT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5">
            <office:annotation draw:style-name="gr8" draw:text-style-name="P1" svg:width="4.457cm" svg:height="2.483cm" svg:x="52.812cm" svg:y="24.709cm" draw:caption-point-x="-0.429cm" draw:caption-point-y="0.287cm">
              <dc:creator>GQ</dc:creator>
              <dc:date>2011-03-27T00:00:00</dc:date>
              <text:p text:style-name="P1"><text:span text:style-name="T1">HAUTOT x INGOU</text:span></text:p>
              <text:p text:style-name="P1"><text:span text:style-name="T1">LEBAILLIF x LIBERGE</text:span></text:p>
              <text:p text:style-name="P1"><text:span text:style-name="T1">LECOURTOIS x BENNETOT</text:span></text:p>
              <text:p text:style-name="P1"><text:span text:style-name="T1">MELUN x CUVIER</text:span></text:p>
              <text:p text:style-name="P1"><text:span text:style-name="T1">POUCHET x DUBOIS</text:span></text:p>
            </office:annotation>
            <text:p>5</text:p>
          </table:table-cell>
          <table:table-cell table:style-name="ce35" office:value-type="float" office:value="1">
            <office:annotation draw:style-name="gr6" draw:text-style-name="P1" svg:width="3.259cm" svg:height="0.508cm" svg:x="53.369cm" svg:y="24.735cm" draw:caption-point-x="-0.429cm" draw:caption-point-y="0.261cm">
              <dc:creator>GQ</dc:creator>
              <dc:date>2011-03-27T00:00:00</dc:date>
              <text:p text:style-name="P1"><text:span text:style-name="T1">CADINOT x FERAY</text:span></text:p>
            </office:annotation>
            <text:p>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office:annotation draw:style-name="gr20" draw:text-style-name="P1" svg:width="3.621cm" svg:height="1.298cm" svg:x="11.589cm" svg:y="24.575cm" draw:caption-point-x="48.593cm" draw:caption-point-y="0.421cm">
              <dc:creator>GQ</dc:creator>
              <dc:date>2011-03-27T00:00:00</dc:date>
              <text:p text:style-name="P1"><text:span text:style-name="T1">HAMEL x DELAMARE</text:span></text:p>
              <text:p text:style-name="P1"><text:span text:style-name="T1">POUCHET x DUBOIS</text:span></text:p>
            </office:annotation>
            <text:p>2</text:p>
          </table:table-cell>
          <table:table-cell table:style-name="ce26" office:value-type="float" office:value="4">
            <office:annotation draw:style-name="gr54" draw:text-style-name="P1" svg:width="4.763cm" svg:height="1.834cm" svg:x="12.146cm" svg:y="24.776cm" draw:caption-point-x="48.593cm" draw:caption-point-y="0.22cm">
              <dc:creator>GQ</dc:creator>
              <dc:date>2011-03-27T00:00:00</dc:date>
              <text:p text:style-name="P1"><text:span text:style-name="T1">DECONIHOUT x NEVEU</text:span></text:p>
              <text:p text:style-name="P1"><text:span text:style-name="T1">Etienne LEFRANCOIS</text:span></text:p>
              <text:p text:style-name="P1"><text:span text:style-name="T1">Pierre Alexandre LEGENVRE</text:span></text:p>
              <text:p text:style-name="P1"><text:span text:style-name="T1">Marie NEVEU</text:span></text:p>
            </office:annotation>
            <text:p>4</text:p>
          </table:table-cell>
          <table:table-cell table:style-name="ce30" office:value-type="float" office:value="1">
            <office:annotation draw:style-name="gr17" draw:text-style-name="P1" svg:width="4.903cm" svg:height="0.903cm" svg:x="12.703cm" svg:y="24.538cm" draw:caption-point-x="48.593cm" draw:caption-point-y="0.458cm">
              <dc:creator>GQ</dc:creator>
              <dc:date>2011-03-27T00:00:00</dc:date>
              <text:p text:style-name="P1"><text:span text:style-name="T1">HAUCHECORNE x DECULTOT</text:span></text:p>
            </office:annotation>
            <text:p>1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536cm" svg:height="0.508cm" svg:x="16.045cm" svg:y="24.735cm" draw:caption-point-x="48.594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style-name="ce15" office:value-type="float" office:value="5">
            <office:annotation draw:style-name="gr8" draw:text-style-name="P1" svg:width="3.76cm" svg:height="2.483cm" svg:x="16.603cm" svg:y="24.709cm" draw:caption-point-x="48.593cm" draw:caption-point-y="0.287cm">
              <dc:creator>GQ</dc:creator>
              <dc:date>2011-03-27T00:00:00</dc:date>
              <text:p text:style-name="P1"><text:span text:style-name="T1">DESCHAMPS x JUMEL</text:span></text:p>
              <text:p text:style-name="P1"><text:span text:style-name="T1">HAMEL x LECOMPTE</text:span></text:p>
              <text:p text:style-name="P1"><text:span text:style-name="T1">INGOU x PANEL</text:span></text:p>
              <text:p text:style-name="P1"><text:span text:style-name="T1">LAMBERT x HAUTOT</text:span></text:p>
              <text:p text:style-name="P1"><text:span text:style-name="T1">+branche noble</text:span></text:p>
            </office:annotation>
            <text:p>5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51cm" svg:height="1.298cm" svg:x="19.388cm" svg:y="24.575cm" draw:caption-point-x="48.593cm" draw:caption-point-y="0.421cm">
              <dc:creator>GQ</dc:creator>
              <dc:date>2011-03-27T00:00:00</dc:date>
              <text:p text:style-name="P1"><text:span text:style-name="T1">AUZOU x POUPEL</text:span></text:p>
              <text:p text:style-name="P1"><text:span text:style-name="T1">HAMEL x LECOMPTE</text:span></text:p>
            </office:annotation>
            <text:p>2</text:p>
          </table:table-cell>
          <table:table-cell table:style-name="ce15" office:value-type="float" office:value="3">
            <office:annotation draw:style-name="gr2" draw:text-style-name="P1" svg:width="4.512cm" svg:height="1.693cm" svg:x="19.945cm" svg:y="24.612cm" draw:caption-point-x="48.593cm" draw:caption-point-y="0.384cm">
              <dc:creator>GQ</dc:creator>
              <dc:date>2011-03-27T00:00:00</dc:date>
              <text:p text:style-name="P1"><text:span text:style-name="T1">AUBERVILLE x BOBEE</text:span></text:p>
              <text:p text:style-name="P1"><text:span text:style-name="T1">Barbe Louise DESCHAMPS</text:span></text:p>
              <text:p text:style-name="P1"><text:span text:style-name="T1">THIEURY x LECOINTE</text:span></text:p>
            </office:annotation>
            <text:p>3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3.677cm" svg:height="1.298cm" svg:x="22.173cm" svg:y="24.575cm" draw:caption-point-x="48.593cm" draw:caption-point-y="0.421cm">
              <dc:creator>GQ</dc:creator>
              <dc:date>2011-03-27T00:00:00</dc:date>
              <text:p text:style-name="P1"><text:span text:style-name="T1">CADINOT x HAUBERT</text:span></text:p>
              <text:p text:style-name="P1"><text:span text:style-name="T1">HAMEL x LECOMPTE</text:span></text:p>
            </office:annotation>
            <text:p>2</text:p>
          </table:table-cell>
          <table:table-cell table:style-name="ce52" office:value-type="float" office:value="1">
            <office:annotation draw:style-name="gr17" draw:text-style-name="P1" svg:width="2.535cm" svg:height="0.508cm" svg:x="22.73cm" svg:y="24.735cm" draw:caption-point-x="48.594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formula="of:=SUM([.B49:.DP49])" office:value-type="float" office:value="68">
            <text:p>68</text:p>
          </table:table-cell>
          <table:table-cell table:style-name="ce62" table:formula="of:=COLUMN([.DP49])-COLUMN([.A49])-COUNTBLANK([.B49:.DP49])" office:value-type="float" office:value="41">
            <text:p>4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EDDE Daniel</text:p>
          </table:table-cell>
          <table:table-cell table:style-name="ce9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9">
            <text:p>9</text:p>
          </table:table-cell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4"/>
          <table:table-cell table:style-name="ce26" office:value-type="float" office:value="1">
            <office:annotation draw:style-name="gr23" draw:text-style-name="P1" svg:width="4.597cm" svg:height="0.903cm" svg:x="33.314cm" svg:y="24.98cm" draw:caption-point-x="-0.428cm" draw:caption-point-y="0.459cm">
              <dc:creator>GQ</dc:creator>
              <dc:date>2011-03-27T00:00:00</dc:date>
              <text:p text:style-name="P1"><text:span text:style-name="T1">GRANCHER x LECOURTOIS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10" draw:text-style-name="P1" svg:width="3.342cm" svg:height="0.508cm" svg:x="34.429cm" svg:y="25.177cm" draw:caption-point-x="-0.429cm" draw:caption-point-y="0.262cm">
              <dc:creator>GQ</dc:creator>
              <dc:date>2011-03-27T00:00:00</dc:date>
              <text:p text:style-name="P1"><text:span text:style-name="T1">MAYEU x LADIRAY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3.76cm" svg:height="0.903cm" svg:x="35.543cm" svg:y="24.98cm" draw:caption-point-x="-0.429cm" draw:caption-point-y="0.459cm">
              <dc:creator>GQ</dc:creator>
              <dc:date>2011-03-27T00:00:00</dc:date>
              <text:p text:style-name="P1"><text:span text:style-name="T1">BERSOUT x QUESNEL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2.73cm" svg:height="0.508cm" svg:x="37.771cm" svg:y="25.177cm" draw:caption-point-x="-0.428cm" draw:caption-point-y="0.262cm">
              <dc:creator>GQ</dc:creator>
              <dc:date>2011-03-27T00:00:00</dc:date>
              <text:p text:style-name="P1"><text:span text:style-name="T1">MAZE x MOREL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4">
            <office:annotation draw:style-name="gr1" draw:text-style-name="P1" svg:width="3.845cm" svg:height="2.088cm" svg:x="41.67cm" svg:y="25.092cm" draw:caption-point-x="-0.428cm" draw:caption-point-y="0.347cm">
              <dc:creator>GQ</dc:creator>
              <dc:date>2011-03-27T00:00:00</dc:date>
              <text:p text:style-name="P1"><text:span text:style-name="T1">BUNEL x DELASTRE</text:span></text:p>
              <text:p text:style-name="P1"><text:span text:style-name="T1">DELASTRE x FREBERT</text:span></text:p>
              <text:p text:style-name="P1"><text:span text:style-name="T1">DOUVRE x CAILLET</text:span></text:p>
              <text:p text:style-name="P1"><text:span text:style-name="T1">DOUVRE x MANIABLE</text:span></text:p>
            </office:annotation>
            <text:p>4</text:p>
          </table:table-cell>
          <table:table-cell table:style-name="ce35"/>
          <table:table-cell table:style-name="ce15" office:value-type="float" office:value="2">
            <office:annotation draw:style-name="gr20" draw:text-style-name="P1" svg:width="3.064cm" svg:height="1.298cm" svg:x="42.785cm" svg:y="25.017cm" draw:caption-point-x="-0.429cm" draw:caption-point-y="0.422cm">
              <dc:creator>GQ</dc:creator>
              <dc:date>2011-03-27T00:00:00</dc:date>
              <text:p text:style-name="P1"><text:span text:style-name="T2">BARRE x LAPERT</text:span></text:p>
              <text:p text:style-name="P1"><text:span text:style-name="T2">FERAY x MASSIF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3.398cm" svg:height="0.903cm" svg:x="43.342cm" svg:y="24.98cm" draw:caption-point-x="-0.429cm" draw:caption-point-y="0.459cm">
              <dc:creator>GQ</dc:creator>
              <dc:date>2011-03-27T00:00:00</dc:date>
              <text:p text:style-name="P1"><text:span text:style-name="T1">DOUVRE x CAILLET</text:span></text:p>
            </office:annotation>
            <text:p>1</text:p>
          </table:table-cell>
          <table:table-cell table:style-name="ce15"/>
          <table:table-cell table:style-name="ce26" office:value-type="float" office:value="2">
            <office:annotation draw:style-name="gr5" draw:text-style-name="P1" svg:width="3.9cm" svg:height="1.298cm" svg:x="44.456cm" svg:y="25.017cm" draw:caption-point-x="-0.429cm" draw:caption-point-y="0.422cm">
              <dc:creator>GQ</dc:creator>
              <dc:date>2011-03-27T00:00:00</dc:date>
              <text:p text:style-name="P1"><text:span text:style-name="T1">BERSOUT x LEFEBVRE</text:span></text:p>
              <text:p text:style-name="P1"><text:span text:style-name="T1">LEPICARD x POISSON</text:span></text:p>
            </office:annotation>
            <text:p>2</text:p>
          </table:table-cell>
          <table:table-cell table:style-name="ce35" office:value-type="float" office:value="2">
            <office:annotation draw:style-name="gr25" draw:text-style-name="P1" svg:width="3.9cm" svg:height="1.693cm" svg:x="45.013cm" svg:y="24.82cm" draw:caption-point-x="-0.429cm" draw:caption-point-y="0.619cm">
              <dc:creator>GQ</dc:creator>
              <dc:date>2011-03-27T00:00:00</dc:date>
              <text:p text:style-name="P1"><text:span text:style-name="T1">BERSOUT x LEFEBVRE</text:span></text:p>
              <text:p text:style-name="P1"><text:span text:style-name="T1">LEPICARD, x POISSON</text:span></text:p>
            </office:annotation>
            <text:p>2</text:p>
          </table:table-cell>
          <table:table-cell table:style-name="ce15" office:value-type="float" office:value="4">
            <office:annotation draw:style-name="gr11" draw:text-style-name="P1" svg:width="6.462cm" svg:height="2.088cm" svg:x="45.57cm" svg:y="25.092cm" draw:caption-point-x="-0.428cm" draw:caption-point-y="0.347cm">
              <dc:creator>GQ</dc:creator>
              <dc:date>2011-03-27T00:00:00</dc:date>
              <text:p text:style-name="P1"><text:span text:style-name="T2">BLONDEL x POTIER</text:span></text:p>
              <text:p text:style-name="P1"><text:span text:style-name="T2">DEFRESNE x AUBER</text:span></text:p>
              <text:p text:style-name="P1"><text:span text:style-name="T2">FERAY x MASSIF</text:span></text:p>
              <text:p text:style-name="P1"><text:span text:style-name="T2">MASSIF DES CARREAUX x DAMPIERRE</text:span></text:p>
            </office:annotation>
            <text:p>4</text:p>
          </table:table-cell>
          <table:table-cell table:style-name="ce15" office:value-type="float" office:value="2">
            <office:annotation draw:style-name="gr25" draw:text-style-name="P1" svg:width="4.039cm" svg:height="1.693cm" svg:x="46.127cm" svg:y="24.82cm" draw:caption-point-x="-0.428cm" draw:caption-point-y="0.619cm">
              <dc:creator>GQ</dc:creator>
              <dc:date>2011-03-27T00:00:00</dc:date>
              <text:p text:style-name="P1"><text:span text:style-name="T1">LANSON x LETANNEUR</text:span></text:p>
              <text:p text:style-name="P1"><text:span text:style-name="T1">LEPREVOST x CAILLOU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23" draw:text-style-name="P1" svg:width="4.039cm" svg:height="0.903cm" svg:x="47.241cm" svg:y="24.98cm" draw:caption-point-x="-0.428cm" draw:caption-point-y="0.459cm">
              <dc:creator>GQ</dc:creator>
              <dc:date>2011-03-27T00:00:00</dc:date>
              <text:p text:style-name="P1"><text:span text:style-name="T1">MATHIEU x LECOUSTRE</text:span></text:p>
            </office:annotation>
            <text:p>1</text:p>
          </table:table-cell>
          <table:table-cell table:style-name="ce35"/>
          <table:table-cell table:style-name="ce15" office:value-type="float" office:value="7">
            <office:annotation draw:style-name="gr39" draw:text-style-name="P1" svg:width="4.206cm" svg:height="3.668cm" svg:x="48.355cm" svg:y="25.029cm" draw:caption-point-x="-0.428cm" draw:caption-point-y="0.41cm">
              <dc:creator>GQ</dc:creator>
              <dc:date>2011-03-27T00:00:00</dc:date>
              <text:p text:style-name="P1"><text:span text:style-name="T2">BAUDRIBOS x COURCHE</text:span></text:p>
              <text:p text:style-name="P1"><text:span text:style-name="T2">DUPERRON x LEONARD</text:span></text:p>
              <text:p text:style-name="P1"><text:span text:style-name="T2">EUDES x LEFRANCOIS</text:span></text:p>
              <text:p text:style-name="P1"><text:span text:style-name="T2">MAZE x LEBLOND</text:span></text:p>
              <text:p text:style-name="P1"><text:span text:style-name="T2">MAZE x MOREL</text:span></text:p>
              <text:p text:style-name="P1"><text:span text:style-name="T2">PATIN x DULONG</text:span></text:p>
              <text:p text:style-name="P1"><text:span text:style-name="T2">TOURAND x RUETTE</text:span></text:p>
            </office:annotation>
            <text:p>7</text:p>
          </table:table-cell>
          <table:table-cell table:style-name="ce15" office:value-type="float" office:value="1">
            <office:annotation draw:style-name="gr23" draw:text-style-name="P1" svg:width="3.51cm" svg:height="0.903cm" svg:x="48.912cm" svg:y="24.98cm" draw:caption-point-x="-0.428cm" draw:caption-point-y="0.459cm">
              <dc:creator>GQ</dc:creator>
              <dc:date>2011-03-27T00:00:00</dc:date>
              <text:p text:style-name="P1"><text:span text:style-name="T1">DUPERRON x PECOT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23" draw:text-style-name="P1" svg:width="4.151cm" svg:height="0.903cm" svg:x="50.583cm" svg:y="24.98cm" draw:caption-point-x="-0.428cm" draw:caption-point-y="0.459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5" draw:text-style-name="P1" svg:width="6.462cm" svg:height="1.298cm" svg:x="51.698cm" svg:y="25.017cm" draw:caption-point-x="-0.429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/>
          <table:table-cell table:style-name="ce26" office:value-type="float" office:value="5">
            <office:annotation draw:style-name="gr8" draw:text-style-name="P1" svg:width="4.596cm" svg:height="2.483cm" svg:x="52.812cm" svg:y="25.151cm" draw:caption-point-x="-0.429cm" draw:caption-point-y="0.288cm">
              <dc:creator>GQ</dc:creator>
              <dc:date>2011-03-27T00:00:00</dc:date>
              <text:p text:style-name="P1"><text:span text:style-name="T1">BARTHELEMY x LANSON</text:span></text:p>
              <text:p text:style-name="P1"><text:span text:style-name="T1">BARTHELEMY x LEFEBVRE</text:span></text:p>
              <text:p text:style-name="P1"><text:span text:style-name="T1">BONNET x DESPORTES</text:span></text:p>
              <text:p text:style-name="P1"><text:span text:style-name="T1">MAZE x MOREL</text:span></text:p>
              <text:p text:style-name="P1"><text:span text:style-name="T1">QUIBEUF x MAZE</text:span></text:p>
            </office:annotation>
            <text:p>5</text:p>
          </table:table-cell>
          <table:table-cell table:style-name="ce35" office:value-type="float" office:value="2">
            <office:annotation draw:style-name="gr5" draw:text-style-name="P1" svg:width="4.178cm" svg:height="1.298cm" svg:x="53.369cm" svg:y="25.017cm" draw:caption-point-x="-0.429cm" draw:caption-point-y="0.422cm">
              <dc:creator>GQ</dc:creator>
              <dc:date>2011-03-27T00:00:00</dc:date>
              <text:p text:style-name="P1"><text:span text:style-name="T1">BONNET x DESPORTES</text:span></text:p>
              <text:p text:style-name="P1"><text:span text:style-name="T1">GRANCHER x JOURDAIN</text:span></text:p>
            </office:annotation>
            <text:p>2</text:p>
          </table:table-cell>
          <table:table-cell table:style-name="ce15" office:value-type="float" office:value="3">
            <office:annotation draw:style-name="gr9" draw:text-style-name="P1" svg:width="6.519cm" svg:height="1.693cm" svg:x="0.419cm" svg:y="25.055cm" draw:caption-point-x="53.078cm" draw:caption-point-y="0.384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HELLOUIN x LAPERT</text:span></text:p>
              <text:p text:style-name="P1"><text:span text:style-name="T1">MASSIF DES CARREAUX x DAMPIERRE</text:span></text:p>
            </office:annotation>
            <text:p>3</text:p>
          </table:table-cell>
          <table:table-cell table:style-name="ce15"/>
          <table:table-cell table:style-name="ce19" office:value-type="float" office:value="1">
            <office:annotation draw:style-name="gr24" draw:text-style-name="P1" svg:width="4.04cm" svg:height="0.903cm" svg:x="6.018cm" svg:y="24.98cm" draw:caption-point-x="48.594cm" draw:caption-point-y="0.459cm">
              <dc:creator>GQ</dc:creator>
              <dc:date>2011-03-27T00:00:00</dc:date>
              <text:p text:style-name="P1"><text:span text:style-name="T2">DUPERRON x LEONARD</text:span></text:p>
            </office:annotation>
            <text:p>1</text:p>
          </table:table-cell>
          <table:table-cell table:style-name="ce21" office:value-type="float" office:value="1">
            <office:annotation draw:style-name="gr23" draw:text-style-name="P1" svg:width="4.04cm" svg:height="0.903cm" svg:x="6.575cm" svg:y="24.98cm" draw:caption-point-x="48.594cm" draw:caption-point-y="0.459cm">
              <dc:creator>GQ</dc:creator>
              <dc:date>2011-03-27T00:00:00</dc:date>
              <text:p text:style-name="P1"><text:span text:style-name="T1">DUPERRON x LEONARD</text:span></text:p>
            </office:annotation>
            <text:p>1</text:p>
          </table:table-cell>
          <table:table-cell table:style-name="ce35" office:value-type="float" office:value="4">
            <office:annotation draw:style-name="gr8" draw:text-style-name="P1" svg:width="3.706cm" svg:height="2.483cm" svg:x="7.132cm" svg:y="24.894cm" draw:caption-point-x="48.594cm" draw:caption-point-y="0.545cm">
              <dc:creator>GQ</dc:creator>
              <dc:date>2011-03-27T00:00:00</dc:date>
              <text:p text:style-name="P1"><text:span text:style-name="T2">BERSOUT x EDET</text:span></text:p>
              <text:p text:style-name="P1"><text:span text:style-name="T2">DUPERRON x PECOT</text:span></text:p>
              <text:p text:style-name="P1"><text:span text:style-name="T2">LEPICARD x POISSON</text:span></text:p>
              <text:p text:style-name="P1"><text:span text:style-name="T2">MARTEL x VOYNARD</text:span></text:p>
            </office:annotation>
            <text:p>4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0" draw:text-style-name="P1" svg:width="4.151cm" svg:height="1.298cm" svg:x="11.032cm" svg:y="25.017cm" draw:caption-point-x="48.593cm" draw:caption-point-y="0.422cm">
              <dc:creator>GQ</dc:creator>
              <dc:date>2011-03-27T00:00:00</dc:date>
              <text:p text:style-name="P1"><text:span text:style-name="T1">LEBORGNE x LANGLOIS</text:span></text:p>
              <text:p text:style-name="P1"><text:span text:style-name="T1">QUESNEL x PONTIF</text:span></text:p>
            </office:annotation>
            <text:p>2</text:p>
          </table:table-cell>
          <table:table-cell table:style-name="ce15" office:value-type="float" office:value="6">
            <office:annotation draw:style-name="gr43" draw:text-style-name="P1" svg:width="3.844cm" svg:height="3.273cm" svg:x="11.589cm" svg:y="24.991cm" draw:caption-point-x="48.593cm" draw:caption-point-y="0.448cm">
              <dc:creator>GQ</dc:creator>
              <dc:date>2011-03-27T00:00:00</dc:date>
              <text:p text:style-name="P1"><text:span text:style-name="T2">BERSOUT x EDET</text:span></text:p>
              <text:p text:style-name="P1"><text:span text:style-name="T2">BERSOUT x QUESNEL</text:span></text:p>
              <text:p text:style-name="P1"><text:span text:style-name="T2">MARTEL x VOYNARD</text:span></text:p>
              <text:p text:style-name="P1"><text:span text:style-name="T2">LALOUETTE x CHERET</text:span></text:p>
              <text:p text:style-name="P1"><text:span text:style-name="T2">Georges LEBORGNE</text:span></text:p>
              <text:p text:style-name="P1"><text:span text:style-name="T2">PATIN x <text:s/>DULONG</text:span></text:p>
            </office:annotation>
            <text:p>6</text:p>
          </table:table-cell>
          <table:table-cell table:style-name="ce26"/>
          <table:table-cell table:style-name="ce30" office:value-type="float" office:value="2">
            <office:annotation draw:style-name="gr5" draw:text-style-name="P1" svg:width="3.51cm" svg:height="1.298cm" svg:x="12.703cm" svg:y="25.017cm" draw:caption-point-x="48.593cm" draw:caption-point-y="0.422cm">
              <dc:creator>GQ</dc:creator>
              <dc:date>2011-03-27T00:00:00</dc:date>
              <text:p text:style-name="P1"><text:span text:style-name="T1">PATIN x DECAUX</text:span></text:p>
              <text:p text:style-name="P1"><text:span text:style-name="T1">TOURAND x RUETTE</text:span></text:p>
            </office:annotation>
            <text:p>2</text:p>
          </table:table-cell>
          <table:table-cell table:style-name="ce19" table:number-columns-repeated="2"/>
          <table:table-cell table:style-name="ce15" office:value-type="float" office:value="2">
            <office:annotation draw:style-name="gr5" draw:text-style-name="P1" svg:width="6.463cm" svg:height="1.298cm" svg:x="14.374cm" svg:y="25.017cm" draw:caption-point-x="48.594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4.708cm" svg:height="0.903cm" svg:x="16.045cm" svg:y="24.98cm" draw:caption-point-x="48.594cm" draw:caption-point-y="0.459cm">
              <dc:creator>GQ</dc:creator>
              <dc:date>2011-03-27T00:00:00</dc:date>
              <text:p text:style-name="P1"><text:span text:style-name="T1">BAUDRIBOS x LEFRANCOIS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315cm" svg:height="0.903cm" svg:x="16.603cm" svg:y="24.98cm" draw:caption-point-x="48.593cm" draw:caption-point-y="0.459cm">
              <dc:creator>GQ</dc:creator>
              <dc:date>2011-03-27T00:00:00</dc:date>
              <text:p text:style-name="P1"><text:span text:style-name="T1">BLONDEL x POTIER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23" draw:text-style-name="P1" svg:width="3.9cm" svg:height="0.903cm" svg:x="17.717cm" svg:y="24.98cm" draw:caption-point-x="48.593cm" draw:caption-point-y="0.459cm">
              <dc:creator>GQ</dc:creator>
              <dc:date>2011-03-27T00:00:00</dc:date>
              <text:p text:style-name="P1"><text:span text:style-name="T1">ANTHIOME x DOUCHET</text:span></text:p>
            </office:annotation>
            <text:p>1</text:p>
          </table:table-cell>
          <table:table-cell table:style-name="ce35" office:value-type="float" office:value="1">
            <office:annotation draw:style-name="gr23" draw:text-style-name="P1" svg:width="3.9cm" svg:height="0.903cm" svg:x="18.274cm" svg:y="24.98cm" draw:caption-point-x="48.593cm" draw:caption-point-y="0.459cm">
              <dc:creator>GQ</dc:creator>
              <dc:date>2011-03-27T00:00:00</dc:date>
              <text:p text:style-name="P1"><text:span text:style-name="T1">ANTHIOME x DOUCHET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036cm" svg:height="0.508cm" svg:x="18.831cm" svg:y="25.177cm" draw:caption-point-x="48.593cm" draw:caption-point-y="0.262cm">
              <dc:creator>GQ</dc:creator>
              <dc:date>2011-03-27T00:00:00</dc:date>
              <text:p text:style-name="P1"><text:span text:style-name="T1">FERAY x MASSIF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3">
            <office:annotation draw:style-name="gr9" draw:text-style-name="P1" svg:width="4.987cm" svg:height="1.693cm" svg:x="22.173cm" svg:y="25.055cm" draw:caption-point-x="48.593cm" draw:caption-point-y="0.384cm">
              <dc:creator>GQ</dc:creator>
              <dc:date>2011-03-27T00:00:00</dc:date>
              <text:p text:style-name="P1"><text:span text:style-name="T1">BARRE x DESCHAMPS</text:span></text:p>
              <text:p text:style-name="P1"><text:span text:style-name="T1">GRANCHER x JOURDAIN</text:span></text:p>
              <text:p text:style-name="P1"><text:span text:style-name="T1">SAINT REQUIER x GRANCHER</text:span></text:p>
            </office:annotation>
            <text:p>3</text:p>
          </table:table-cell>
          <table:table-cell table:style-name="ce52"/>
          <table:table-cell table:formula="of:=SUM([.B50:.DP50])" office:value-type="float" office:value="120">
            <text:p>120</text:p>
          </table:table-cell>
          <table:table-cell table:style-name="ce62" table:formula="of:=COLUMN([.DP50])-COLUMN([.A50])-COUNTBLANK([.B50:.DP50])" office:value-type="float" office:value="52">
            <text:p>52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ESNAULT Patricia</text:p>
          </table:table-cell>
          <table:table-cell table:style-name="ce10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style-name="ce33"/>
          <table:table-cell table:style-name="ce16" office:value-type="float" office:value="1">
            <office:annotation draw:style-name="gr23" draw:text-style-name="P1" svg:width="3.148cm" svg:height="0.903cm" svg:x="34.429cm" svg:y="25.423cm" draw:caption-point-x="-0.429cm" draw:caption-point-y="0.458cm">
              <dc:creator>GQ</dc:creator>
              <dc:date>2011-03-27T00:00:00</dc:date>
              <text:p text:style-name="P1"><text:span text:style-name="T1">LACAILLE x DOR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23" draw:text-style-name="P1" svg:width="3.76cm" svg:height="0.903cm" svg:x="35.543cm" svg:y="25.423cm" draw:caption-point-x="-0.429cm" draw:caption-point-y="0.458cm">
              <dc:creator>GQ</dc:creator>
              <dc:date>2011-03-27T00:00:00</dc:date>
              <text:p text:style-name="P1"><text:span text:style-name="T1">BELLENGER x DUPUIS</text:span></text:p>
            </office:annotation>
            <text:p>1</text:p>
          </table:table-cell>
          <table:table-cell table:style-name="ce24"/>
          <table:table-cell table:style-name="ce33" office:value-type="float" office:value="1">
            <office:annotation draw:style-name="gr23" draw:text-style-name="P1" svg:width="2.841cm" svg:height="0.508cm" svg:x="36.657cm" svg:y="25.62cm" draw:caption-point-x="-0.428cm" draw:caption-point-y="0.261cm">
              <dc:creator>GQ</dc:creator>
              <dc:date>2011-03-27T00:00:00</dc:date>
              <text:p text:style-name="P1"><text:span text:style-name="T1">Nicolas LEROUX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office:annotation draw:style-name="gr23" draw:text-style-name="P1" svg:width="3.12cm" svg:height="0.903cm" svg:x="41.67cm" svg:y="25.423cm" draw:caption-point-x="-0.428cm" draw:caption-point-y="0.458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23" draw:text-style-name="P1" svg:width="3.649cm" svg:height="0.903cm" svg:x="43.342cm" svg:y="25.423cm" draw:caption-point-x="-0.429cm" draw:caption-point-y="0.458cm">
              <dc:creator>GQ</dc:creator>
              <dc:date>2011-03-27T00:00:00</dc:date>
              <text:p text:style-name="P1"><text:span text:style-name="T1">LOUVEL x GOSSELIN</text:span></text:p>
            </office:annotation>
            <text:p>1</text:p>
          </table:table-cell>
          <table:table-cell table:style-name="ce16"/>
          <table:table-cell table:style-name="ce24" office:value-type="float" office:value="2">
            <office:annotation draw:style-name="gr3" draw:text-style-name="P1" svg:width="3.537cm" svg:height="0.903cm" svg:x="44.456cm" svg:y="25.657cm" draw:caption-point-x="-0.429cm" draw:caption-point-y="0.224cm">
              <dc:creator>GQ</dc:creator>
              <dc:date>2011-03-27T00:00:00</dc:date>
              <text:p text:style-name="P1"><text:span text:style-name="T1">LEBRUN x VALLERY</text:span></text:p>
              <text:p text:style-name="P1"><text:span text:style-name="T1">RUETTE x MARTIN</text:span></text:p>
            </office:annotation>
            <text:p>2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23" draw:text-style-name="P1" svg:width="3.12cm" svg:height="0.903cm" svg:x="46.127cm" svg:y="25.423cm" draw:caption-point-x="-0.428cm" draw:caption-point-y="0.458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23" draw:text-style-name="P1" svg:width="2.953cm" svg:height="0.903cm" svg:x="48.912cm" svg:y="25.423cm" draw:caption-point-x="-0.428cm" draw:caption-point-y="0.458cm">
              <dc:creator>GQ</dc:creator>
              <dc:date>2011-03-27T00:00:00</dc:date>
              <text:p text:style-name="P1"><text:span text:style-name="T1">LAINE x BENARD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4">
            <office:annotation draw:style-name="gr11" draw:text-style-name="P1" svg:width="4.457cm" svg:height="2.088cm" svg:x="52.812cm" svg:y="25.535cm" draw:caption-point-x="-0.429cm" draw:caption-point-y="0.346cm">
              <dc:creator>GQ</dc:creator>
              <dc:date>2011-03-27T00:00:00</dc:date>
              <text:p text:style-name="P1"><text:span text:style-name="T1">CHOUQUET x DEBIN</text:span></text:p>
              <text:p text:style-name="P1"><text:span text:style-name="T1">INGOU x PANEL</text:span></text:p>
              <text:p text:style-name="P1"><text:span text:style-name="T1">LECOURTOIS x BENNETOT</text:span></text:p>
              <text:p text:style-name="P1"><text:span text:style-name="T1">LESTIBOUDOIS x TALBOT</text:span></text:p>
            </office:annotation>
            <text:p>4</text:p>
          </table:table-cell>
          <table:table-cell table:style-name="ce33" office:value-type="float" office:value="2">
            <office:annotation draw:style-name="gr20" draw:text-style-name="P1" svg:width="4.178cm" svg:height="1.298cm" svg:x="53.369cm" svg:y="25.46cm" draw:caption-point-x="-0.429cm" draw:caption-point-y="0.421cm">
              <dc:creator>GQ</dc:creator>
              <dc:date>2011-03-27T00:00:00</dc:date>
              <text:p text:style-name="P1"><text:span text:style-name="T2">GRANCHER x JOURDAIN</text:span></text:p>
              <text:p text:style-name="P1"><text:span text:style-name="T2">RUETTE x MARTIN</text:span></text:p>
            </office:annotation>
            <text:p>2</text:p>
          </table:table-cell>
          <table:table-cell table:style-name="ce16" table:number-columns-repeated="2"/>
          <table:table-cell table:style-name="ce38" office:value-type="float" office:value="2">
            <office:annotation draw:style-name="gr5" draw:text-style-name="P1" svg:width="3.761cm" svg:height="1.298cm" svg:x="6.018cm" svg:y="25.46cm" draw:caption-point-x="48.594cm" draw:caption-point-y="0.421cm">
              <dc:creator>GQ</dc:creator>
              <dc:date>2011-03-27T00:00:00</dc:date>
              <text:p text:style-name="P1"><text:span text:style-name="T1">BELLENGER x DUPUIS</text:span></text:p>
              <text:p text:style-name="P1"><text:span text:style-name="T1">LACAILLE x DORE</text:span></text:p>
            </office:annotation>
            <text:p>2</text:p>
          </table:table-cell>
          <table:table-cell table:style-name="ce27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24" draw:text-style-name="P1" svg:width="3.315cm" svg:height="0.903cm" svg:x="11.589cm" svg:y="25.423cm" draw:caption-point-x="48.593cm" draw:caption-point-y="0.458cm">
              <dc:creator>GQ</dc:creator>
              <dc:date>2011-03-27T00:00:00</dc:date>
              <text:p text:style-name="P1"><text:span text:style-name="T2">CHOUQUETx DEBIN</text:span></text:p>
            </office:annotation>
            <text:p>1</text:p>
          </table:table-cell>
          <table:table-cell table:style-name="ce24"/>
          <table:table-cell table:style-name="ce31"/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3">
            <office:annotation draw:style-name="gr9" draw:text-style-name="P1" svg:width="3.788cm" svg:height="1.693cm" svg:x="16.603cm" svg:y="25.498cm" draw:caption-point-x="48.593cm" draw:caption-point-y="0.383cm">
              <dc:creator>GQ</dc:creator>
              <dc:date>2011-03-27T00:00:00</dc:date>
              <text:p text:style-name="P1"><text:span text:style-name="T1">BATAILLE x LELIEVRE</text:span></text:p>
              <text:p text:style-name="P1"><text:span text:style-name="T1">LEBRUN x VALLERY</text:span></text:p>
              <text:p text:style-name="P1"><text:span text:style-name="T1">LECORDIER x INGOUT</text:span></text:p>
            </office:annotation>
            <text:p>3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23" draw:text-style-name="P1" svg:width="3.12cm" svg:height="0.903cm" svg:x="19.388cm" svg:y="25.423cm" draw:caption-point-x="48.593cm" draw:caption-point-y="0.458cm">
              <dc:creator>GQ</dc:creator>
              <dc:date>2011-03-27T00:00:00</dc:date>
              <text:p text:style-name="P1"><text:span text:style-name="T1">AUZOU x POUPEL</text:span></text:p>
            </office:annotation>
            <text:p>1</text:p>
          </table:table-cell>
          <table:table-cell table:style-name="ce16" office:value-type="float" office:value="1">
            <office:annotation draw:style-name="gr23" draw:text-style-name="P1" svg:width="4.011cm" svg:height="0.903cm" svg:x="19.945cm" svg:y="25.423cm" draw:caption-point-x="48.593cm" draw:caption-point-y="0.458cm">
              <dc:creator>GQ</dc:creator>
              <dc:date>2011-03-27T00:00:00</dc:date>
              <text:p text:style-name="P1"><text:span text:style-name="T1">HECQUET x VALLENTIN</text:span></text:p>
            </office:annotation>
            <text:p>1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2">
            <office:annotation draw:style-name="gr5" draw:text-style-name="P1" svg:width="4.596cm" svg:height="1.298cm" svg:x="22.173cm" svg:y="25.46cm" draw:caption-point-x="48.593cm" draw:caption-point-y="0.421cm">
              <dc:creator>GQ</dc:creator>
              <dc:date>2011-03-27T00:00:00</dc:date>
              <text:p text:style-name="P1"><text:span text:style-name="T1">GRANCHR x JOURDAIN</text:span></text:p>
              <text:p text:style-name="P1"><text:span text:style-name="T1">GRANCHER x LECOURTOIS</text:span></text:p>
            </office:annotation>
            <text:p>2</text:p>
          </table:table-cell>
          <table:table-cell table:style-name="ce53" office:value-type="float" office:value="2">
            <office:annotation draw:style-name="gr5" draw:text-style-name="P1" svg:width="3.705cm" svg:height="1.298cm" svg:x="22.73cm" svg:y="25.46cm" draw:caption-point-x="48.594cm" draw:caption-point-y="0.421cm">
              <dc:creator>GQ</dc:creator>
              <dc:date>2011-03-27T00:00:00</dc:date>
              <text:p text:style-name="P1"><text:span text:style-name="T1">BENOIST x CHAILLOU</text:span></text:p>
              <text:p text:style-name="P1"><text:span text:style-name="T1">LESUEUR x MASSON</text:span></text:p>
            </office:annotation>
            <text:p>2</text:p>
          </table:table-cell>
          <table:table-cell table:formula="of:=SUM([.B51:.DP51])" office:value-type="float" office:value="44">
            <text:p>44</text:p>
          </table:table-cell>
          <table:table-cell table:style-name="ce62" table:formula="of:=COLUMN([.DP51])-COLUMN([.A51])-COUNTBLANK([.B51:.DP51])" office:value-type="float" office:value="28">
            <text:p>2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FERET Michel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number-columns-repeated="2"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style-name="ce34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 office:value-type="float" office:value="1">
            <office:annotation draw:style-name="gr16" draw:text-style-name="P1" svg:width="3.537cm" svg:height="0.903cm" svg:x="34.429cm" svg:y="25.866cm" draw:caption-point-x="-0.429cm" draw:caption-point-y="0.458cm">
              <dc:creator>GQ</dc:creator>
              <dc:date>2011-03-27T00:00:00</dc:date>
              <text:p text:style-name="P1"><text:span text:style-name="T1">GODEHEU x ROMAIN</text:span></text:p>
            </office:annotation>
            <text:p>1</text:p>
          </table:table-cell>
          <table:table-cell table:style-name="ce17"/>
          <table:table-cell table:style-name="ce17" office:value-type="float" office:value="5">
            <office:annotation draw:style-name="gr28" draw:text-style-name="P1" svg:width="3.955cm" svg:height="2.483cm" svg:x="35.543cm" svg:y="26.037cm" draw:caption-point-x="-0.429cm" draw:caption-point-y="0.287cm">
              <dc:creator>GQ</dc:creator>
              <dc:date>2011-03-27T00:00:00</dc:date>
              <text:p text:style-name="P1"><text:span text:style-name="T1">ANGAMMARE x LEGER</text:span></text:p>
              <text:p text:style-name="P1"><text:span text:style-name="T1">BENARD x MARECHAL</text:span></text:p>
              <text:p text:style-name="P1"><text:span text:style-name="T1">Marie CARPENTIER</text:span></text:p>
              <text:p text:style-name="P1"><text:span text:style-name="T1">FOLOPPE x BOCQUET</text:span></text:p>
              <text:p text:style-name="P1"><text:span text:style-name="T1">FOLOPPE x PRUNIER</text:span></text:p>
            </office:annotation>
            <text:p>5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10" draw:text-style-name="P1" svg:width="4.318cm" svg:height="0.508cm" svg:x="37.771cm" svg:y="26.063cm" draw:caption-point-x="-0.428cm" draw:caption-point-y="0.261cm">
              <dc:creator>GQ</dc:creator>
              <dc:date>2011-03-27T00:00:00</dc:date>
              <text:p text:style-name="P1"><text:span text:style-name="T1">LATTELAIS x DELAUNAY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2">
            <office:annotation draw:style-name="gr20" draw:text-style-name="P1" svg:width="4.012cm" svg:height="1.298cm" svg:x="39.999cm" svg:y="25.903cm" draw:caption-point-x="-0.428cm" draw:caption-point-y="0.421cm">
              <dc:creator>GQ</dc:creator>
              <dc:date>2011-03-27T00:00:00</dc:date>
              <text:p text:style-name="P1"><text:span text:style-name="T1">BENARD x MARECHAL</text:span></text:p>
              <text:p text:style-name="P1"><text:span text:style-name="T2">DELESQUE x DUMESNIL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1">
            <office:annotation draw:style-name="gr6" draw:text-style-name="P1" svg:width="4.317cm" svg:height="0.508cm" svg:x="42.785cm" svg:y="26.063cm" draw:caption-point-x="-0.429cm" draw:caption-point-y="0.261cm">
              <dc:creator>GQ</dc:creator>
              <dc:date>2011-03-27T00:00:00</dc:date>
              <text:p text:style-name="P1"><text:span text:style-name="T2">LATTELAIS x DELAUNAY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 office:value-type="float" office:value="1">
            <office:annotation draw:style-name="gr15" draw:text-style-name="P1" svg:width="2.145cm" svg:height="0.903cm" svg:x="45.013cm" svg:y="25.866cm" draw:caption-point-x="-0.429cm" draw:caption-point-y="0.458cm">
              <dc:creator>GQ</dc:creator>
              <dc:date>2011-03-27T00:00:00</dc:date>
              <text:p text:style-name="P1"><text:span text:style-name="T2">EMO x NION</text:span></text:p>
            </office:annotation>
            <text:p>1</text:p>
          </table:table-cell>
          <table:table-cell table:style-name="ce17"/>
          <table:table-cell table:style-name="ce17" office:value-type="float" office:value="3">
            <office:annotation draw:style-name="gr9" draw:text-style-name="P1" svg:width="3.984cm" svg:height="1.693cm" svg:x="46.127cm" svg:y="25.941cm" draw:caption-point-x="-0.428cm" draw:caption-point-y="0.383cm">
              <dc:creator>GQ</dc:creator>
              <dc:date>2011-03-27T00:00:00</dc:date>
              <text:p text:style-name="P1"><text:span text:style-name="T1">BELLET x AUGHEL</text:span></text:p>
              <text:p text:style-name="P1"><text:span text:style-name="T1">FAUCON x POINGNANT</text:span></text:p>
              <text:p text:style-name="P1"><text:span text:style-name="T1">FOLOPPE x JOUANNE</text:span></text:p>
            </office:annotation>
            <text:p>3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office:annotation draw:style-name="gr17" draw:text-style-name="P1" svg:width="3.984cm" svg:height="0.903cm" svg:x="50.026cm" svg:y="25.866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4" office:value-type="float" office:value="2">
            <office:annotation draw:style-name="gr3" draw:text-style-name="P1" svg:width="3.706cm" svg:height="0.903cm" svg:x="50.583cm" svg:y="26.1cm" draw:caption-point-x="-0.428cm" draw:caption-point-y="0.224cm">
              <dc:creator>GQ</dc:creator>
              <dc:date>2011-03-27T00:00:00</dc:date>
              <text:p text:style-name="P1"><text:span text:style-name="T1">QUIDO x SECARD</text:span></text:p>
              <text:p text:style-name="P1"><text:span text:style-name="T1">VAILLANT x BIDAULT</text:span></text:p>
            </office:annotation>
            <text:p>2</text:p>
          </table:table-cell>
          <table:table-cell table:style-name="ce17" office:value-type="float" office:value="5">
            <office:annotation draw:style-name="gr33" draw:text-style-name="P1" svg:width="3.761cm" svg:height="2.35cm" svg:x="51.14cm" svg:y="26.104cm" draw:caption-point-x="-0.428cm" draw:caption-point-y="0.22cm">
              <dc:creator>GQ</dc:creator>
              <dc:date>2011-03-27T00:00:00</dc:date>
              <text:p text:style-name="P1"><text:span text:style-name="T2">BASSELIN x SENEY</text:span></text:p>
              <text:p text:style-name="P1"><text:span text:style-name="T2">BIDAULT x TIERCE</text:span></text:p>
              <text:p text:style-name="P1"><text:span text:style-name="T2">FAUCON x LANGLOIS</text:span></text:p>
              <text:p text:style-name="P1"><text:span text:style-name="T2">FERAY x TALBOT</text:span></text:p>
              <text:p text:style-name="P1"><text:span text:style-name="T2">QUIDO x SECARD</text:span></text:p>
            </office:annotation>
            <text:p>5</text:p>
          </table:table-cell>
          <table:table-cell table:style-name="ce17"/>
          <table:table-cell table:style-name="ce17" office:value-type="float" office:value="1">
            <office:annotation draw:style-name="gr6" draw:text-style-name="P1" svg:width="3.203cm" svg:height="0.508cm" svg:x="52.255cm" svg:y="26.063cm" draw:caption-point-x="-0.429cm" draw:caption-point-y="0.261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25" office:value-type="float" office:value="3">
            <text:p>3</text:p>
          </table:table-cell>
          <table:table-cell table:style-name="ce34"/>
          <table:table-cell table:style-name="ce17" office:value-type="float" office:value="1">
            <office:annotation draw:style-name="gr16" draw:text-style-name="P1" svg:width="3.935cm" svg:height="0.903cm" svg:x="0.419cm" svg:y="25.866cm" draw:caption-point-x="53.078cm" draw:caption-point-y="0.458cm">
              <dc:creator>GQ</dc:creator>
              <dc:date>2011-03-27T00:00:00</dc:date>
              <text:p text:style-name="P1"><text:span text:style-name="T1">LEFEBVRE x LEBLOND</text:span></text:p>
            </office:annotation>
            <text:p>1</text:p>
          </table:table-cell>
          <table:table-cell table:style-name="ce17"/>
          <table:table-cell table:style-name="ce39"/>
          <table:table-cell table:style-name="ce23"/>
          <table:table-cell table:style-name="ce34" office:value-type="float" office:value="1">
            <office:annotation draw:style-name="gr6" draw:text-style-name="P1" svg:width="3.204cm" svg:height="0.508cm" svg:x="7.132cm" svg:y="26.063cm" draw:caption-point-x="48.594cm" draw:caption-point-y="0.261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16" draw:text-style-name="P1" svg:width="3.984cm" svg:height="0.903cm" svg:x="9.918cm" svg:y="25.866cm" draw:caption-point-x="48.593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7" table:number-columns-repeated="2"/>
          <table:table-cell table:style-name="ce17" office:value-type="float" office:value="1">
            <office:annotation draw:style-name="gr6" draw:text-style-name="P1" svg:width="4.318cm" svg:height="0.508cm" svg:x="11.589cm" svg:y="26.063cm" draw:caption-point-x="48.593cm" draw:caption-point-y="0.261cm">
              <dc:creator>GQ</dc:creator>
              <dc:date>2011-03-27T00:00:00</dc:date>
              <text:p text:style-name="P1"><text:span text:style-name="T2">LATTELAIS x DELAUNAY</text:span></text:p>
            </office:annotation>
            <text:p>1</text:p>
          </table:table-cell>
          <table:table-cell table:style-name="ce25"/>
          <table:table-cell table:style-name="ce36" office:value-type="float" office:value="1">
            <office:annotation draw:style-name="gr10" draw:text-style-name="P1" svg:width="3.761cm" svg:height="0.508cm" svg:x="12.703cm" svg:y="26.063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9" table:number-columns-repeated="2"/>
          <table:table-cell table:style-name="ce17"/>
          <table:table-cell table:style-name="ce25" office:value-type="float" office:value="1">
            <office:annotation draw:style-name="gr6" draw:text-style-name="P1" svg:width="3.204cm" svg:height="0.508cm" svg:x="14.931cm" svg:y="26.063cm" draw:caption-point-x="48.594cm" draw:caption-point-y="0.261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34"/>
          <table:table-cell table:style-name="ce17" office:value-type="float" office:value="2">
            <office:annotation draw:style-name="gr20" draw:text-style-name="P1" svg:width="3.316cm" svg:height="1.298cm" svg:x="16.045cm" svg:y="25.903cm" draw:caption-point-x="48.594cm" draw:caption-point-y="0.421cm">
              <dc:creator>GQ</dc:creator>
              <dc:date>2011-03-27T00:00:00</dc:date>
              <text:p text:style-name="P1"><text:span text:style-name="T1">FERCOQ x DUFEUX</text:span></text:p>
              <text:p text:style-name="P1"><text:span text:style-name="T1">LEVILLAIN x DUTIL</text:span></text:p>
            </office:annotation>
            <text:p>2</text:p>
          </table:table-cell>
          <table:table-cell table:style-name="ce17" table:number-columns-repeated="2"/>
          <table:table-cell table:style-name="ce25" office:value-type="float" office:value="1">
            <office:annotation draw:style-name="gr10" draw:text-style-name="P1" svg:width="4.317cm" svg:height="0.508cm" svg:x="17.717cm" svg:y="26.063cm" draw:caption-point-x="48.593cm" draw:caption-point-y="0.261cm">
              <dc:creator>GQ</dc:creator>
              <dc:date>2011-03-27T00:00:00</dc:date>
              <text:p text:style-name="P1"><text:span text:style-name="T1">LATTELAIS x DELAUNAY</text:span></text:p>
            </office:annotation>
            <text:p>1</text:p>
          </table:table-cell>
          <table:table-cell table:style-name="ce34" office:value-type="float" office:value="2">
            <office:annotation draw:style-name="gr22" draw:text-style-name="P1" svg:width="3.983cm" svg:height="1.298cm" svg:x="18.274cm" svg:y="25.903cm" draw:caption-point-x="48.593cm" draw:caption-point-y="0.421cm">
              <dc:creator>GQ</dc:creator>
              <dc:date>2011-03-27T00:00:00</dc:date>
              <text:p text:style-name="P1"><text:span text:style-name="T1">EMO x FERCOQ</text:span></text:p>
              <text:p text:style-name="P1"><text:span text:style-name="T1">FAUCON x POINGNANT</text:span></text:p>
            </office:annotation>
            <text:p>2</text:p>
          </table:table-cell>
          <table:table-cell table:style-name="ce17"/>
          <table:table-cell table:style-name="ce17" office:value-type="float" office:value="2">
            <office:annotation draw:style-name="gr20" draw:text-style-name="P1" svg:width="4.151cm" svg:height="1.298cm" svg:x="19.388cm" svg:y="25.903cm" draw:caption-point-x="48.593cm" draw:caption-point-y="0.421cm">
              <dc:creator>GQ</dc:creator>
              <dc:date>2011-03-27T00:00:00</dc:date>
              <text:p text:style-name="P1"><text:span text:style-name="T2">LECLERC x HATINGUAIS</text:span></text:p>
              <text:p text:style-name="P1"><text:span text:style-name="T2">LEVESQUE x VION</text:span></text:p>
            </office:annotation>
            <text:p>2</text:p>
          </table:table-cell>
          <table:table-cell table:style-name="ce17"/>
          <table:table-cell table:style-name="ce25" office:value-type="float" office:value="1">
            <office:annotation draw:style-name="gr10" draw:text-style-name="P1" svg:width="3.761cm" svg:height="0.508cm" svg:x="20.502cm" svg:y="26.063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4"/>
          <table:table-cell table:style-name="ce17" office:value-type="float" office:value="2">
            <office:annotation draw:style-name="gr3" draw:text-style-name="P1" svg:width="3.816cm" svg:height="0.903cm" svg:x="21.616cm" svg:y="26.1cm" draw:caption-point-x="48.593cm" draw:caption-point-y="0.224cm">
              <dc:creator>GQ</dc:creator>
              <dc:date>2011-03-27T00:00:00</dc:date>
              <text:p text:style-name="P1"><text:span text:style-name="T1">FOLOPPE x CUVIER</text:span></text:p>
              <text:p text:style-name="P1"><text:span text:style-name="T1">VAILLANT x <text:s/>BIDAULT</text:span></text:p>
            </office:annotation>
            <text:p>2</text:p>
          </table:table-cell>
          <table:table-cell table:style-name="ce17" office:value-type="float" office:value="3">
            <office:annotation draw:style-name="gr2" draw:text-style-name="P1" svg:width="4.903cm" svg:height="1.693cm" svg:x="22.173cm" svg:y="25.941cm" draw:caption-point-x="48.593cm" draw:caption-point-y="0.383cm">
              <dc:creator>GQ</dc:creator>
              <dc:date>2011-03-27T00:00:00</dc:date>
              <text:p text:style-name="P1"><text:span text:style-name="T2">GAUDRAY x DUVAL</text:span></text:p>
              <text:p text:style-name="P1"><text:span text:style-name="T2">LATTELAIS x DELAUNAY</text:span></text:p>
              <text:p text:style-name="P1"><text:span text:style-name="T2">LEFEBVRE x DELAFENESTRE</text:span></text:p>
            </office:annotation>
            <text:p>3</text:p>
          </table:table-cell>
          <table:table-cell table:style-name="ce54" office:value-type="float" office:value="1">
            <office:annotation draw:style-name="gr16" draw:text-style-name="P1" svg:width="3.984cm" svg:height="0.903cm" svg:x="22.73cm" svg:y="25.866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52:.DP52])" office:value-type="float" office:value="83">
            <text:p>83</text:p>
          </table:table-cell>
          <table:table-cell table:style-name="ce62" table:formula="of:=COLUMN([.DP52])-COLUMN([.A52])-COUNTBLANK([.B52:.DP52])" office:value-type="float" office:value="46">
            <text:p>4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FISSET Lucett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4"/>
          <table:table-cell table:style-name="ce15" office:value-type="float" office:value="1">
            <office:annotation draw:style-name="gr17" draw:text-style-name="P1" svg:width="3.287cm" svg:height="0.903cm" svg:x="34.986cm" svg:y="26.309cm" draw:caption-point-x="-0.429cm" draw:caption-point-y="0.458cm">
              <dc:creator>GQ</dc:creator>
              <dc:date>2011-03-27T00:00:00</dc:date>
              <text:p text:style-name="P1"><text:span text:style-name="T1">ANQUETIL x BOUIC</text:span></text:p>
            </office:annotation>
            <text:p>1</text:p>
          </table:table-cell>
          <table:table-cell table:style-name="ce15" office:value-type="float" office:value="2">
            <office:annotation draw:style-name="gr5" draw:text-style-name="P1" svg:width="4.178cm" svg:height="1.298cm" svg:x="35.543cm" svg:y="26.346cm" draw:caption-point-x="-0.429cm" draw:caption-point-y="0.421cm">
              <dc:creator>GQ</dc:creator>
              <dc:date>2011-03-27T00:00:00</dc:date>
              <text:p text:style-name="P1"><text:span text:style-name="T1">FROMAGER x DUJARDIN</text:span></text:p>
              <text:p text:style-name="P1"><text:span text:style-name="T1">HAUCHARD x ANFRY</text:span></text:p>
            </office:annotation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6" draw:text-style-name="P1" svg:width="3.845cm" svg:height="0.903cm" svg:x="41.67cm" svg:y="26.309cm" draw:caption-point-x="-0.428cm" draw:caption-point-y="0.458cm">
              <dc:creator>GQ</dc:creator>
              <dc:date>2011-03-27T00:00:00</dc:date>
              <text:p text:style-name="P1"><text:span text:style-name="T1">LEBORGNE x QUENTIN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office:annotation draw:style-name="gr10" draw:text-style-name="P1" svg:width="3.761cm" svg:height="0.508cm" svg:x="45.57cm" svg:y="26.506cm" draw:caption-point-x="-0.428cm" draw:caption-point-y="0.261cm">
              <dc:creator>GQ</dc:creator>
              <dc:date>2011-03-27T00:00:00</dc:date>
              <text:p text:style-name="P1"><text:span text:style-name="T1">MAUPAS x LEVILLAIN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039cm" svg:height="0.903cm" svg:x="46.127cm" svg:y="26.309cm" draw:caption-point-x="-0.428cm" draw:caption-point-y="0.458cm">
              <dc:creator>GQ</dc:creator>
              <dc:date>2011-03-27T00:00:00</dc:date>
              <text:p text:style-name="P1"><text:span text:style-name="T1">LEPREVOST x CAILLOU</text:span></text:p>
            </office:annotation>
            <text:p>1</text:p>
          </table:table-cell>
          <table:table-cell table:style-name="ce15"/>
          <table:table-cell table:style-name="ce26" office:value-type="float" office:value="2">
            <office:annotation draw:style-name="gr5" draw:text-style-name="P1" svg:width="5.126cm" svg:height="1.298cm" svg:x="47.241cm" svg:y="26.346cm" draw:caption-point-x="-0.428cm" draw:caption-point-y="0.421cm">
              <dc:creator>GQ</dc:creator>
              <dc:date>2011-03-27T00:00:00</dc:date>
              <text:p text:style-name="P1"><text:span text:style-name="T1">LECOUFLET x LE BOULANGER</text:span></text:p>
              <text:p text:style-name="P1"><text:span text:style-name="T1">MATHIEU x LECOUSTRE</text:span></text:p>
            </office:annotation>
            <text:p>2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4.513cm" svg:height="0.903cm" svg:x="49.469cm" svg:y="26.309cm" draw:caption-point-x="-0.428cm" draw:caption-point-y="0.458cm">
              <dc:creator>GQ</dc:creator>
              <dc:date>2011-03-27T00:00:00</dc:date>
              <text:p text:style-name="P1"><text:span text:style-name="T1">SANGRAIN x LENORMAND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3.288cm" svg:height="0.903cm" svg:x="50.026cm" svg:y="26.309cm" draw:caption-point-x="-0.428cm" draw:caption-point-y="0.458cm">
              <dc:creator>GQ</dc:creator>
              <dc:date>2011-03-27T00:00:00</dc:date>
              <text:p text:style-name="P1"><text:span text:style-name="T1">ANQUETIL x BOUIC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4.262cm" svg:height="1.298cm" svg:x="52.812cm" svg:y="26.346cm" draw:caption-point-x="-0.429cm" draw:caption-point-y="0.421cm">
              <dc:creator>GQ</dc:creator>
              <dc:date>2011-03-27T00:00:00</dc:date>
              <text:p text:style-name="P1"><text:span text:style-name="T1">CIBRAN x BOULET</text:span></text:p>
              <text:p text:style-name="P1"><text:span text:style-name="T1">SAINT SAENS x LHOMME</text:span></text:p>
            </office:annotation>
            <text:p>2</text:p>
          </table:table-cell>
          <table:table-cell table:style-name="ce35"/>
          <table:table-cell table:style-name="ce15" table:number-columns-repeated="2"/>
          <table:table-cell table:style-name="ce19" office:value-type="float" office:value="1">
            <office:annotation draw:style-name="gr16" draw:text-style-name="P1" svg:width="3.148cm" svg:height="0.903cm" svg:x="6.018cm" svg:y="26.309cm" draw:caption-point-x="48.594cm" draw:caption-point-y="0.458cm">
              <dc:creator>GQ</dc:creator>
              <dc:date>2011-03-27T00:00:00</dc:date>
              <text:p text:style-name="P1"><text:span text:style-name="T1">LACAILLE x DORE</text:span></text:p>
            </office:annotation>
            <text:p>1</text:p>
          </table:table-cell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office:value-type="float" office:value="1">
            <office:annotation draw:style-name="gr16" draw:text-style-name="P1" svg:width="4.513cm" svg:height="0.903cm" svg:x="13.26cm" svg:y="26.309cm" draw:caption-point-x="48.593cm" draw:caption-point-y="0.458cm">
              <dc:creator>GQ</dc:creator>
              <dc:date>2011-03-27T00:00:00</dc:date>
              <text:p text:style-name="P1"><text:span text:style-name="T1">SANGRAIN x LENORMAND</text:span></text:p>
            </office:annotation>
            <text:p>1</text:p>
          </table:table-cell>
          <table:table-cell table:style-name="ce19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53:.DP53])" office:value-type="float" office:value="27">
            <text:p>27</text:p>
          </table:table-cell>
          <table:table-cell table:style-name="ce62" table:formula="of:=COLUMN([.DP53])-COLUMN([.A53])-COUNTBLANK([.B53:.DP53])" office:value-type="float" office:value="21">
            <text:p>2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FOLIOT Alain</text:p>
          </table:table-cell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4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7" draw:text-style-name="P1" svg:width="2.953cm" svg:height="0.903cm" svg:x="41.67cm" svg:y="26.752cm" draw:caption-point-x="-0.428cm" draw:caption-point-y="0.458cm">
              <dc:creator>GQ</dc:creator>
              <dc:date>2011-03-27T00:00:00</dc:date>
              <text:p text:style-name="P1"><text:span text:style-name="T1">BIVILLE x GAFFE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3.9cm" svg:height="0.903cm" svg:x="42.785cm" svg:y="26.752cm" draw:caption-point-x="-0.429cm" draw:caption-point-y="0.458cm">
              <dc:creator>GQ</dc:creator>
              <dc:date>2011-03-27T00:00:00</dc:date>
              <text:p text:style-name="P1"><text:span text:style-name="T1">DELABARRE x FEUTRE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17" draw:text-style-name="P1" svg:width="3.706cm" svg:height="0.903cm" svg:x="50.026cm" svg:y="26.752cm" draw:caption-point-x="-0.428cm" draw:caption-point-y="0.458cm">
              <dc:creator>GQ</dc:creator>
              <dc:date>2011-03-27T00:00:00</dc:date>
              <text:p text:style-name="P1"><text:span text:style-name="T1">PAUMIER x ANQUETIL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4.011cm" svg:height="0.903cm" svg:x="52.255cm" svg:y="26.752cm" draw:caption-point-x="-0.429cm" draw:caption-point-y="0.458cm">
              <dc:creator>GQ</dc:creator>
              <dc:date>2011-03-27T00:00:00</dc:date>
              <text:p text:style-name="P1"><text:span text:style-name="T1">DELABARRE x PHILIPPE</text:span></text:p>
            </office:annotation>
            <text:p>1</text:p>
          </table:table-cell>
          <table:table-cell table:style-name="ce26" office:value-type="float" office:value="2">
            <office:annotation draw:style-name="gr15" draw:text-style-name="P1" svg:width="3.482cm" svg:height="0.903cm" svg:x="52.812cm" svg:y="26.986cm" draw:caption-point-x="-0.429cm" draw:caption-point-y="0.224cm">
              <dc:creator>GQ</dc:creator>
              <dc:date>2011-03-27T00:00:00</dc:date>
              <text:p text:style-name="P1"><text:span text:style-name="T1">GAFFE x GUEROUT</text:span></text:p>
              <text:p text:style-name="P1"><text:span text:style-name="T1">TALBOT x AUVRAY</text:span></text:p>
            </office:annotation>
            <text:p>2</text:p>
          </table:table-cell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office:value-type="float" office:value="1">
            <office:annotation draw:style-name="gr17" draw:text-style-name="P1" svg:width="4.429cm" svg:height="0.903cm" svg:x="7.69cm" svg:y="26.752cm" draw:caption-point-x="48.593cm" draw:caption-point-y="0.458cm">
              <dc:creator>GQ</dc:creator>
              <dc:date>2011-03-27T00:00:00</dc:date>
              <text:p text:style-name="P1"><text:span text:style-name="T1">BEAUCHAINE x THOUMIRE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17" draw:text-style-name="P1" svg:width="3.343cm" svg:height="0.903cm" svg:x="9.361cm" svg:y="26.752cm" draw:caption-point-x="48.593cm" draw:caption-point-y="0.458cm">
              <dc:creator>GQ</dc:creator>
              <dc:date>2011-03-27T00:00:00</dc:date>
              <text:p text:style-name="P1"><text:span text:style-name="T1">GAFFE x GUEROUT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20" draw:text-style-name="P1" svg:width="3.287cm" svg:height="1.298cm" svg:x="18.274cm" svg:y="26.789cm" draw:caption-point-x="48.593cm" draw:caption-point-y="0.421cm">
              <dc:creator>GQ</dc:creator>
              <dc:date>2011-03-27T00:00:00</dc:date>
              <text:p text:style-name="P1"><text:span text:style-name="T1">François FEUTRE</text:span></text:p>
              <text:p text:style-name="P1"><text:span text:style-name="T1">SIMON x GUEROUT</text:span></text:p>
            </office:annotation>
            <text:p>2</text:p>
          </table:table-cell>
          <table:table-cell table:style-name="ce15" office:value-type="float" office:value="1">
            <office:annotation draw:style-name="gr17" draw:text-style-name="P1" svg:width="3.343cm" svg:height="0.903cm" svg:x="18.831cm" svg:y="26.752cm" draw:caption-point-x="48.593cm" draw:caption-point-y="0.458cm">
              <dc:creator>GQ</dc:creator>
              <dc:date>2011-03-27T00:00:00</dc:date>
              <text:p text:style-name="P1"><text:span text:style-name="T1">GAFFE x GUEROUT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54:.DP54])" office:value-type="float" office:value="17">
            <text:p>17</text:p>
          </table:table-cell>
          <table:table-cell table:style-name="ce62" table:formula="of:=COLUMN([.DP54])-COLUMN([.A54])-COUNTBLANK([.B54:.DP54])" office:value-type="float" office:value="14">
            <text:p>1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FOLOPPE Renaud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4"/>
          <table:table-cell table:style-name="ce26" office:value-type="float" office:value="1">
            <office:annotation draw:style-name="gr17" draw:text-style-name="P1" svg:width="3.148cm" svg:height="0.903cm" svg:x="36.1cm" svg:y="27.195cm" draw:caption-point-x="-0.429cm" draw:caption-point-y="0.458cm">
              <dc:creator>GQ</dc:creator>
              <dc:date>2011-03-27T00:00:00</dc:date>
              <text:p text:style-name="P1"><text:span text:style-name="T1">GILLE x BOULLIER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17" draw:text-style-name="P1" svg:width="2.702cm" svg:height="0.508cm" svg:x="37.214cm" svg:y="27.392cm" draw:caption-point-x="-0.428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5"/>
          <table:table-cell table:style-name="ce15" office:value-type="float" office:value="3">
            <office:annotation draw:style-name="gr35" draw:text-style-name="P1" svg:width="3.204cm" svg:height="1.693cm" svg:x="38.328cm" svg:y="27.269cm" draw:caption-point-x="-0.428cm" draw:caption-point-y="0.384cm">
              <dc:creator>GQ</dc:creator>
              <dc:date>2011-03-27T00:00:00</dc:date>
              <text:p text:style-name="P1"><text:span text:style-name="T1">ANDRIEU x PERIER</text:span></text:p>
              <text:p text:style-name="P1"><text:span text:style-name="T1">MAZE x HAMEL</text:span></text:p>
              <text:p text:style-name="P1"><text:span text:style-name="T1">MAZE x LEMOR</text:span></text:p>
            </office:annotation>
            <text:p>3</text:p>
          </table:table-cell>
          <table:table-cell table:style-name="ce26"/>
          <table:table-cell table:style-name="ce35"/>
          <table:table-cell table:style-name="ce15" office:value-type="float" office:value="3">
            <office:annotation draw:style-name="gr2" draw:text-style-name="P1" svg:width="4.402cm" svg:height="1.693cm" svg:x="39.999cm" svg:y="27.269cm" draw:caption-point-x="-0.428cm" draw:caption-point-y="0.384cm">
              <dc:creator>GQ</dc:creator>
              <dc:date>2011-03-27T00:00:00</dc:date>
              <text:p text:style-name="P1"><text:span text:style-name="T1">Marie Madeleine FLANDRE</text:span></text:p>
              <text:p text:style-name="P1"><text:span text:style-name="T1">GUEUDRY x FORCHER</text:span></text:p>
              <text:p text:style-name="P1"><text:span text:style-name="T1">MICHEL x CARTIER</text:span></text:p>
            </office:annotation>
            <text:p>3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2">
            <office:annotation draw:style-name="gr19" draw:text-style-name="P1" svg:width="4.094cm" svg:height="1.298cm" svg:x="42.785cm" svg:y="27.232cm" draw:caption-point-x="-0.429cm" draw:caption-point-y="0.421cm">
              <dc:creator>GQ</dc:creator>
              <dc:date>2011-03-27T00:00:00</dc:date>
              <text:p text:style-name="P1"><text:span text:style-name="T2">JOURDAINE x DUHAMEL</text:span></text:p>
              <text:p text:style-name="P1"><text:span text:style-name="T2">LECAT x MARC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2">
            <office:annotation draw:style-name="gr20" draw:text-style-name="P1" svg:width="4.234cm" svg:height="1.298cm" svg:x="44.456cm" svg:y="27.232cm" draw:caption-point-x="-0.429cm" draw:caption-point-y="0.421cm">
              <dc:creator>GQ</dc:creator>
              <dc:date>2011-03-27T00:00:00</dc:date>
              <text:p text:style-name="P1"><text:span text:style-name="T2">BERSOUT x LEFEBVRE</text:span></text:p>
              <text:p text:style-name="P1"><text:span text:style-name="T2">BELLANGER x BEAUNEY</text:span></text:p>
            </office:annotation>
            <text:p>2</text:p>
          </table:table-cell>
          <table:table-cell table:style-name="ce35" office:value-type="float" office:value="2">
            <office:annotation draw:style-name="gr20" draw:text-style-name="P1" svg:width="4.262cm" svg:height="1.298cm" svg:x="45.013cm" svg:y="27.232cm" draw:caption-point-x="-0.429cm" draw:caption-point-y="0.421cm">
              <dc:creator>GQ</dc:creator>
              <dc:date>2011-03-27T00:00:00</dc:date>
              <text:p text:style-name="P1"><text:span text:style-name="T2">BELLENGER x <text:s/>BEAUNEY</text:span></text:p>
              <text:p text:style-name="P1"><text:span text:style-name="T2">BERSOUT x LEFEBVRE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3.984cm" svg:height="0.903cm" svg:x="45.57cm" svg:y="27.195cm" draw:caption-point-x="-0.428cm" draw:caption-point-y="0.458cm">
              <dc:creator>GQ</dc:creator>
              <dc:date>2011-03-27T00:00:00</dc:date>
              <text:p text:style-name="P1"><text:span text:style-name="T1">GUERPIN x GOUGEARD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3">
            <office:annotation draw:style-name="gr2" draw:text-style-name="P1" svg:width="4.234cm" svg:height="1.693cm" svg:x="48.355cm" svg:y="27.269cm" draw:caption-point-x="-0.428cm" draw:caption-point-y="0.384cm">
              <dc:creator>GQ</dc:creator>
              <dc:date>2011-03-27T00:00:00</dc:date>
              <text:p text:style-name="P1"><text:span text:style-name="T2">DESMOULINS x <text:s/>DECAUX</text:span></text:p>
              <text:p text:style-name="P1"><text:span text:style-name="T2">DUBOC x ROULAND</text:span></text:p>
              <text:p text:style-name="P1"><text:span text:style-name="T2">François GUEUDRY</text:span></text:p>
            </office:annotation>
            <text:p>3</text:p>
          </table:table-cell>
          <table:table-cell table:style-name="ce15" office:value-type="float" office:value="6">
            <office:annotation draw:style-name="gr21" draw:text-style-name="P1" svg:width="4.012cm" svg:height="2.878cm" svg:x="48.912cm" svg:y="27.403cm" draw:caption-point-x="-0.428cm" draw:caption-point-y="0.25cm">
              <dc:creator>GQ</dc:creator>
              <dc:date>2011-03-27T00:00:00</dc:date>
              <text:p text:style-name="P1"><text:span text:style-name="T2">ANFRAY x DUROSAY</text:span></text:p>
              <text:p text:style-name="P1"><text:span text:style-name="T2">FOLOPPE x GODIVELLE</text:span></text:p>
              <text:p text:style-name="P1"><text:span text:style-name="T2">LECAT x MARC</text:span></text:p>
              <text:p text:style-name="P1"><text:span text:style-name="T2">LECAT x VASSELIN</text:span></text:p>
              <text:p text:style-name="P1"><text:span text:style-name="T2">MARC x VAUTIER</text:span></text:p>
              <text:p text:style-name="P1"><text:span text:style-name="T2">NIEL x MOLE</text:span></text:p>
            </office:annotation>
            <text:p>6</text:p>
          </table:table-cell>
          <table:table-cell table:style-name="ce15" office:value-type="float" office:value="1">
            <office:annotation draw:style-name="gr17" draw:text-style-name="P1" svg:width="3.622cm" svg:height="0.903cm" svg:x="49.469cm" svg:y="27.195cm" draw:caption-point-x="-0.428cm" draw:caption-point-y="0.458cm">
              <dc:creator>GQ</dc:creator>
              <dc:date>2011-03-27T00:00:00</dc:date>
              <text:p text:style-name="P1"><text:span text:style-name="T2">CORUBLE x MENARD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3.399cm" svg:height="0.903cm" svg:x="50.026cm" svg:y="27.195cm" draw:caption-point-x="-0.428cm" draw:caption-point-y="0.458cm">
              <dc:creator>GQ</dc:creator>
              <dc:date>2011-03-27T00:00:00</dc:date>
              <text:p text:style-name="P1"><text:span text:style-name="T1">LEMOINE x BOUREL</text:span></text:p>
            </office:annotation>
            <text:p>1</text:p>
          </table:table-cell>
          <table:table-cell table:style-name="ce35" office:value-type="float" office:value="2">
            <office:annotation draw:style-name="gr20" draw:text-style-name="P1" svg:width="3.12cm" svg:height="1.298cm" svg:x="50.583cm" svg:y="27.232cm" draw:caption-point-x="-0.428cm" draw:caption-point-y="0.421cm">
              <dc:creator>GQ</dc:creator>
              <dc:date>2011-03-27T00:00:00</dc:date>
              <text:p text:style-name="P1"><text:span text:style-name="T1">QUIDO x SECARD</text:span></text:p>
              <text:p text:style-name="P1"><text:span text:style-name="T1">SOYER x NEPVEU</text:span></text:p>
            </office:annotation>
            <text:p>2</text:p>
          </table:table-cell>
          <table:table-cell table:style-name="ce15" office:value-type="float" office:value="3">
            <office:annotation draw:style-name="gr49" draw:text-style-name="P1" svg:width="4.402cm" svg:height="1.365cm" svg:x="51.14cm" svg:y="27.433cm" draw:caption-point-x="-0.428cm" draw:caption-point-y="0.22cm">
              <dc:creator>GQ</dc:creator>
              <dc:date>2011-03-27T00:00:00</dc:date>
              <text:p text:style-name="P1"><text:span text:style-name="T2">BELLENGER x <text:s/>BEAUNEY</text:span></text:p>
              <text:p text:style-name="P1"><text:span text:style-name="T2">QUIDO x SECARD</text:span></text:p>
              <text:p text:style-name="P1"><text:span text:style-name="T2">SEPTAVAUX x FABULLET</text:span></text:p>
            </office:annotation>
            <text:p>3</text:p>
          </table:table-cell>
          <table:table-cell table:style-name="ce15" table:number-columns-repeated="2"/>
          <table:table-cell table:style-name="ce26" office:value-type="float" office:value="2">
            <office:annotation draw:style-name="gr20" draw:text-style-name="P1" svg:width="3.816cm" svg:height="1.298cm" svg:x="52.812cm" svg:y="27.232cm" draw:caption-point-x="-0.429cm" draw:caption-point-y="0.421cm">
              <dc:creator>GQ</dc:creator>
              <dc:date>2011-03-27T00:00:00</dc:date>
              <text:p text:style-name="P1"><text:span text:style-name="T1">ALLAIS x DUNOYER</text:span></text:p>
              <text:p text:style-name="P1"><text:span text:style-name="T1">FERAY x VENDENGER</text:span></text:p>
            </office:annotation>
            <text:p>2</text:p>
          </table:table-cell>
          <table:table-cell table:style-name="ce35" office:value-type="float" office:value="1">
            <office:annotation draw:style-name="gr17" draw:text-style-name="P1" svg:width="3.287cm" svg:height="0.903cm" svg:x="53.369cm" svg:y="27.195cm" draw:caption-point-x="-0.429cm" draw:caption-point-y="0.458cm">
              <dc:creator>GQ</dc:creator>
              <dc:date>2011-03-27T00:00:00</dc:date>
              <text:p text:style-name="P1"><text:span text:style-name="T2">CARMON x DUBOC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2.702cm" svg:height="0.508cm" svg:x="5.461cm" svg:y="27.392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9" office:value-type="float" office:value="3">
            <office:annotation draw:style-name="gr2" draw:text-style-name="P1" svg:width="3.761cm" svg:height="1.693cm" svg:x="6.018cm" svg:y="27.269cm" draw:caption-point-x="48.594cm" draw:caption-point-y="0.384cm">
              <dc:creator>GQ</dc:creator>
              <dc:date>2011-03-27T00:00:00</dc:date>
              <text:p text:style-name="P1"><text:span text:style-name="T2">BELLENGER x DUPUIS</text:span></text:p>
              <text:p text:style-name="P1"><text:span text:style-name="T2">LECAT x MARC</text:span></text:p>
              <text:p text:style-name="P1"><text:span text:style-name="T2">MICHEL x CARTIER</text:span></text:p>
            </office:annotation>
            <text:p>3</text:p>
          </table:table-cell>
          <table:table-cell table:style-name="ce21" office:value-type="float" office:value="1">
            <office:annotation draw:style-name="gr17" draw:text-style-name="P1" svg:width="2.702cm" svg:height="0.508cm" svg:x="6.575cm" svg:y="27.392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35" office:value-type="float" office:value="3">
            <office:annotation draw:style-name="gr49" draw:text-style-name="P1" svg:width="3.789cm" svg:height="1.365cm" svg:x="7.132cm" svg:y="27.433cm" draw:caption-point-x="48.594cm" draw:caption-point-y="0.22cm">
              <dc:creator>GQ</dc:creator>
              <dc:date>2011-03-27T00:00:00</dc:date>
              <text:p text:style-name="P1"><text:span text:style-name="T2">ANFRAY x DUROSAY</text:span></text:p>
              <text:p text:style-name="P1"><text:span text:style-name="T2">DUBOC x ROULAND</text:span></text:p>
              <text:p text:style-name="P1"><text:span text:style-name="T2">VAUTTIER x ANFRAY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119cm" svg:height="0.903cm" svg:x="8.247cm" svg:y="27.195cm" draw:caption-point-x="48.593cm" draw:caption-point-y="0.458cm">
              <dc:creator>GQ</dc:creator>
              <dc:date>2011-03-27T00:00:00</dc:date>
              <text:p text:style-name="P1"><text:span text:style-name="T2">SOYER x NEPVEU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816cm" svg:height="0.903cm" svg:x="9.361cm" svg:y="27.195cm" draw:caption-point-x="48.593cm" draw:caption-point-y="0.458cm">
              <dc:creator>GQ</dc:creator>
              <dc:date>2011-03-27T00:00:00</dc:date>
              <text:p text:style-name="P1"><text:span text:style-name="T2">FERAY x VENDENGER</text:span></text:p>
            </office:annotation>
            <text:p>1</text:p>
          </table:table-cell>
          <table:table-cell table:style-name="ce35"/>
          <table:table-cell table:style-name="ce15"/>
          <table:table-cell table:style-name="ce15" office:value-type="float" office:value="1">
            <office:annotation draw:style-name="gr17" draw:text-style-name="P1" svg:width="3.315cm" svg:height="0.903cm" svg:x="11.032cm" svg:y="27.195cm" draw:caption-point-x="48.593cm" draw:caption-point-y="0.458cm">
              <dc:creator>GQ</dc:creator>
              <dc:date>2011-03-27T00:00:00</dc:date>
              <text:p text:style-name="P1"><text:span text:style-name="T1">QUESNEL x PONTIF</text:span></text:p>
            </office:annotation>
            <text:p>1</text:p>
          </table:table-cell>
          <table:table-cell table:style-name="ce15" office:value-type="float" office:value="5">
            <office:annotation draw:style-name="gr21" draw:text-style-name="P1" svg:width="3.816cm" svg:height="2.878cm" svg:x="11.589cm" svg:y="27.169cm" draw:caption-point-x="48.593cm" draw:caption-point-y="0.484cm">
              <dc:creator>GQ</dc:creator>
              <dc:date>2011-03-27T00:00:00</dc:date>
              <text:p text:style-name="P1"><text:span text:style-name="T2">BERSOUT x QUESNEL</text:span></text:p>
              <text:p text:style-name="P1"><text:span text:style-name="T2">BUREL x SEPTAVAUX</text:span></text:p>
              <text:p text:style-name="P1"><text:span text:style-name="T2">DUBOC x ROULAND</text:span></text:p>
              <text:p text:style-name="P1"><text:span text:style-name="T2">FABULET x CARMONT</text:span></text:p>
              <text:p text:style-name="P1"><text:span text:style-name="T2">Martin FORCHER</text:span></text:p>
            </office:annotation>
            <text:p>5</text:p>
          </table:table-cell>
          <table:table-cell table:style-name="ce26" office:value-type="float" office:value="2">
            <office:annotation draw:style-name="gr20" draw:text-style-name="P1" svg:width="3.816cm" svg:height="1.298cm" svg:x="12.146cm" svg:y="27.232cm" draw:caption-point-x="48.593cm" draw:caption-point-y="0.421cm">
              <dc:creator>GQ</dc:creator>
              <dc:date>2011-03-27T00:00:00</dc:date>
              <text:p text:style-name="P1"><text:span text:style-name="T1">FABULET x CARMONT</text:span></text:p>
              <text:p text:style-name="P1"><text:span text:style-name="T1">MARC x VAUTIER</text:span></text:p>
            </office:annotation>
            <text:p>2</text:p>
          </table:table-cell>
          <table:table-cell table:style-name="ce30"/>
          <table:table-cell table:style-name="ce19" table:number-columns-repeated="2"/>
          <table:table-cell table:style-name="ce15" office:value-type="float" office:value="1">
            <office:annotation draw:style-name="gr17" draw:text-style-name="P1" svg:width="3.594cm" svg:height="0.903cm" svg:x="14.374cm" svg:y="27.195cm" draw:caption-point-x="48.594cm" draw:caption-point-y="0.458cm">
              <dc:creator>GQ</dc:creator>
              <dc:date>2011-03-27T00:00:00</dc:date>
              <text:p text:style-name="P1"><text:span text:style-name="T2">MARCHAND x BRION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4">
            <office:annotation draw:style-name="gr54" draw:text-style-name="P1" svg:width="3.789cm" svg:height="1.834cm" svg:x="16.045cm" svg:y="27.433cm" draw:caption-point-x="48.594cm" draw:caption-point-y="0.22cm">
              <dc:creator>GQ</dc:creator>
              <dc:date>2011-03-27T00:00:00</dc:date>
              <text:p text:style-name="P1"><text:span text:style-name="T1">ANFRAY x DUROSAY</text:span></text:p>
              <text:p text:style-name="P1"><text:span text:style-name="T1">FABULET x LANESLE</text:span></text:p>
              <text:p text:style-name="P1"><text:span text:style-name="T1">LECAT x VASSELIN</text:span></text:p>
              <text:p text:style-name="P1"><text:span text:style-name="T1">VAUTTIER x ANFRAY</text:span></text:p>
            </office:annotation>
            <text:p>4</text:p>
          </table:table-cell>
          <table:table-cell table:style-name="ce15" table:number-columns-repeated="2"/>
          <table:table-cell table:style-name="ce26" office:value-type="float" office:value="1">
            <office:annotation draw:style-name="gr16" draw:text-style-name="P1" svg:width="3.872cm" svg:height="0.903cm" svg:x="17.717cm" svg:y="27.195cm" draw:caption-point-x="48.593cm" draw:caption-point-y="0.458cm">
              <dc:creator>GQ</dc:creator>
              <dc:date>2011-03-27T00:00:00</dc:date>
              <text:p text:style-name="P1"><text:span text:style-name="T1">HENRY x DUPRESSOIR</text:span></text:p>
            </office:annotation>
            <text:p>1</text:p>
          </table:table-cell>
          <table:table-cell table:style-name="ce35" office:value-type="float" office:value="4">
            <office:annotation draw:style-name="gr11" draw:text-style-name="P1" svg:width="4.067cm" svg:height="2.088cm" svg:x="18.274cm" svg:y="27.306cm" draw:caption-point-x="48.593cm" draw:caption-point-y="0.347cm">
              <dc:creator>GQ</dc:creator>
              <dc:date>2011-03-27T00:00:00</dc:date>
              <text:p text:style-name="P1"><text:span text:style-name="T2">BOULLIER x SOYER</text:span></text:p>
              <text:p text:style-name="P1"><text:span text:style-name="T2">CARMON x LEPREVOST</text:span></text:p>
              <text:p text:style-name="P1"><text:span text:style-name="T2">LECAT x MARC</text:span></text:p>
              <text:p text:style-name="P1"><text:span text:style-name="T2">LEMOINE x BOUREL</text:span></text:p>
            </office:annotation>
            <text:p>4</text:p>
          </table:table-cell>
          <table:table-cell table:style-name="ce15" office:value-type="float" office:value="1">
            <office:annotation draw:style-name="gr17" draw:text-style-name="P1" svg:width="3.259cm" svg:height="0.903cm" svg:x="18.831cm" svg:y="27.195cm" draw:caption-point-x="48.593cm" draw:caption-point-y="0.458cm">
              <dc:creator>GQ</dc:creator>
              <dc:date>2011-03-27T00:00:00</dc:date>
              <text:p text:style-name="P1"><text:span text:style-name="T2">VIIVER x QUESNEL</text:span></text:p>
            </office:annotation>
            <text:p>1</text:p>
          </table:table-cell>
          <table:table-cell table:style-name="ce15" office:value-type="float" office:value="2">
            <office:annotation draw:style-name="gr15" draw:text-style-name="P1" svg:width="4.401cm" svg:height="0.903cm" svg:x="19.388cm" svg:y="27.429cm" draw:caption-point-x="48.593cm" draw:caption-point-y="0.224cm">
              <dc:creator>GQ</dc:creator>
              <dc:date>2011-03-27T00:00:00</dc:date>
              <text:p text:style-name="P1"><text:span text:style-name="T2">DELESTRE x MICHEL</text:span></text:p>
              <text:p text:style-name="P1"><text:span text:style-name="T2">SEPTAVAUX x FABULLET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4">
            <office:annotation draw:style-name="gr11" draw:text-style-name="P1" svg:width="3.482cm" svg:height="2.088cm" svg:x="21.616cm" svg:y="27.306cm" draw:caption-point-x="48.593cm" draw:caption-point-y="0.347cm">
              <dc:creator>GQ</dc:creator>
              <dc:date>2011-03-27T00:00:00</dc:date>
              <text:p text:style-name="P1"><text:span text:style-name="T2">CARMON x DUBOC</text:span></text:p>
              <text:p text:style-name="P1"><text:span text:style-name="T2">DELESTRE x MICHEL</text:span></text:p>
              <text:p text:style-name="P1"><text:span text:style-name="T2">LECAT x MARC</text:span></text:p>
              <text:p text:style-name="P1"><text:span text:style-name="T2">NEVEU x BOULARD</text:span></text:p>
            </office:annotation>
            <text:p>4</text:p>
          </table:table-cell>
          <table:table-cell table:style-name="ce15" office:value-type="float" office:value="2">
            <office:annotation draw:style-name="gr5" draw:text-style-name="P1" svg:width="4.903cm" svg:height="1.298cm" svg:x="22.173cm" svg:y="27.232cm" draw:caption-point-x="48.593cm" draw:caption-point-y="0.421cm">
              <dc:creator>GQ</dc:creator>
              <dc:date>2011-03-27T00:00:00</dc:date>
              <text:p text:style-name="P1"><text:span text:style-name="T1">BLONDEL x ROUSSEAU</text:span></text:p>
              <text:p text:style-name="P1"><text:span text:style-name="T1">LEFEBVRE x DELAFENESTRE</text:span></text:p>
            </office:annotation>
            <text:p>2</text:p>
          </table:table-cell>
          <table:table-cell table:style-name="ce52" office:value-type="float" office:value="2">
            <office:annotation draw:style-name="gr5" draw:text-style-name="P1" svg:width="3.51cm" svg:height="1.298cm" svg:x="22.73cm" svg:y="27.232cm" draw:caption-point-x="48.594cm" draw:caption-point-y="0.421cm">
              <dc:creator>GQ</dc:creator>
              <dc:date>2011-03-27T00:00:00</dc:date>
              <text:p text:style-name="P1"><text:span text:style-name="T1">AUZOU x PAPLORE</text:span></text:p>
              <text:p text:style-name="P1"><text:span text:style-name="T1">CAUCHOIS x MOREL</text:span></text:p>
            </office:annotation>
            <text:p>2</text:p>
          </table:table-cell>
          <table:table-cell table:formula="of:=SUM([.B55:.DP55])" office:value-type="float" office:value="129">
            <text:p>129</text:p>
          </table:table-cell>
          <table:table-cell table:style-name="ce62" table:formula="of:=COLUMN([.DP55])-COLUMN([.A55])-COUNTBLANK([.B55:.DP55])" office:value-type="float" office:value="59">
            <text:p>5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FOUCOUR Antoine</text:p>
          </table:table-cell>
          <table:table-cell table:style-name="ce10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/>
          <table:table-cell table:style-name="ce16"/>
          <table:table-cell table:style-name="ce16" office:value-type="float" office:value="6">
            <text:p>6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2"/>
          <table:table-cell table:style-name="ce33"/>
          <table:table-cell table:style-name="ce16" office:value-type="float" office:value="1">
            <office:annotation draw:style-name="gr24" draw:text-style-name="P1" svg:width="3.872cm" svg:height="0.903cm" svg:x="37.214cm" svg:y="27.637cm" draw:caption-point-x="-0.428cm" draw:caption-point-y="0.459cm">
              <dc:creator>GQ</dc:creator>
              <dc:date>2011-03-27T00:00:00</dc:date>
              <text:p text:style-name="P1"><text:span text:style-name="T1">FOUCOURT x RAILLOT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1">
            <office:annotation draw:style-name="gr24" draw:text-style-name="P1" svg:width="4.903cm" svg:height="0.903cm" svg:x="39.999cm" svg:y="27.637cm" draw:caption-point-x="-0.428cm" draw:caption-point-y="0.459cm">
              <dc:creator>GQ</dc:creator>
              <dc:date>2011-03-27T00:00:00</dc:date>
              <text:p text:style-name="P1"><text:span text:style-name="T1">DELALANDRE x RAIMBOURG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2">
            <office:annotation draw:style-name="gr55" draw:text-style-name="P1" svg:width="3.816cm" svg:height="1.298cm" svg:x="42.785cm" svg:y="27.674cm" draw:caption-point-x="-0.429cm" draw:caption-point-y="0.422cm">
              <dc:creator>GQ</dc:creator>
              <dc:date>2011-03-27T00:00:00</dc:date>
              <text:p text:style-name="P1"><text:span text:style-name="T1">Branche noble</text:span></text:p>
              <text:p text:style-name="P1"><text:span text:style-name="T1">MAHIEU x GRANDSIRE</text:span></text:p>
            </office:annotation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2">
            <office:annotation draw:style-name="gr20" draw:text-style-name="P1" svg:width="3.956cm" svg:height="1.298cm" svg:x="49.469cm" svg:y="27.674cm" draw:caption-point-x="-0.428cm" draw:caption-point-y="0.422cm">
              <dc:creator>GQ</dc:creator>
              <dc:date>2011-03-27T00:00:00</dc:date>
              <text:p text:style-name="P1"><text:span text:style-name="T1">COURAGE x PRIMOULT</text:span></text:p>
              <text:p text:style-name="P1"><text:span text:style-name="T1">DUHAZE x CARON</text:span></text:p>
            </office:annotation>
            <text:p>2</text:p>
          </table:table-cell>
          <table:table-cell table:style-name="ce24"/>
          <table:table-cell table:style-name="ce33"/>
          <table:table-cell table:style-name="ce16" office:value-type="float" office:value="1">
            <office:annotation draw:style-name="gr24" draw:text-style-name="P1" svg:width="2.953cm" svg:height="0.903cm" svg:x="51.14cm" svg:y="27.637cm" draw:caption-point-x="-0.428cm" draw:caption-point-y="0.459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16" table:number-columns-repeated="2"/>
          <table:table-cell table:style-name="ce24" office:value-type="float" office:value="1">
            <office:annotation draw:style-name="gr24" draw:text-style-name="P1" svg:width="2.368cm" svg:height="0.508cm" svg:x="52.812cm" svg:y="27.834cm" draw:caption-point-x="-0.429cm" draw:caption-point-y="0.262cm">
              <dc:creator>GQ</dc:creator>
              <dc:date>2011-03-27T00:00:00</dc:date>
              <text:p text:style-name="P1"><text:span text:style-name="T1">Robert SAAS</text:span></text:p>
            </office:annotation>
            <text:p>1</text:p>
          </table:table-cell>
          <table:table-cell table:style-name="ce33" office:value-type="float" office:value="1">
            <office:annotation draw:style-name="gr24" draw:text-style-name="P1" svg:width="3.51cm" svg:height="0.903cm" svg:x="53.369cm" svg:y="27.637cm" draw:caption-point-x="-0.429cm" draw:caption-point-y="0.459cm">
              <dc:creator>GQ</dc:creator>
              <dc:date>2011-03-27T00:00:00</dc:date>
              <text:p text:style-name="P1"><text:span text:style-name="T1">CAVELIER x MAHIEU</text:span></text:p>
            </office:annotation>
            <text:p>1</text:p>
          </table:table-cell>
          <table:table-cell table:style-name="ce16"/>
          <table:table-cell table:style-name="ce16" office:value-type="float" office:value="3">
            <office:annotation draw:style-name="gr2" draw:text-style-name="P1" svg:width="4.959cm" svg:height="1.693cm" svg:x="5.461cm" svg:y="27.712cm" draw:caption-point-x="48.594cm" draw:caption-point-y="0.384cm">
              <dc:creator>GQ</dc:creator>
              <dc:date>2011-03-27T00:00:00</dc:date>
              <text:p text:style-name="P1"><text:span text:style-name="T1">DELALANDRE x LECOURTOIS</text:span></text:p>
              <text:p text:style-name="P1"><text:span text:style-name="T1">DUQUESNE x LE TERREUX</text:span></text:p>
              <text:p text:style-name="P1"><text:span text:style-name="T1">Robert SAAS</text:span></text:p>
            </office:annotation>
            <text:p>3</text:p>
          </table:table-cell>
          <table:table-cell table:style-name="ce38"/>
          <table:table-cell table:style-name="ce27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24" draw:text-style-name="P1" svg:width="3.844cm" svg:height="0.903cm" svg:x="11.589cm" svg:y="27.637cm" draw:caption-point-x="48.593cm" draw:caption-point-y="0.459cm">
              <dc:creator>GQ</dc:creator>
              <dc:date>2011-03-27T00:00:00</dc:date>
              <text:p text:style-name="P1"><text:span text:style-name="T1">MAHIEU X GRANDSIRE</text:span></text:p>
            </office:annotation>
            <text:p>1</text:p>
          </table:table-cell>
          <table:table-cell table:style-name="ce24"/>
          <table:table-cell table:style-name="ce31"/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20" draw:text-style-name="P1" svg:width="4.095cm" svg:height="1.298cm" svg:x="16.045cm" svg:y="27.674cm" draw:caption-point-x="48.594cm" draw:caption-point-y="0.422cm">
              <dc:creator>GQ</dc:creator>
              <dc:date>2011-03-27T00:00:00</dc:date>
              <text:p text:style-name="P1"><text:span text:style-name="T1">DUHAZE x de GAUGY</text:span></text:p>
              <text:p text:style-name="P1"><text:span text:style-name="T1">DUVIVIER x DUTEURTRE</text:span></text:p>
            </office:annotation>
            <text:p>2</text:p>
          </table:table-cell>
          <table:table-cell table:style-name="ce16" office:value-type="float" office:value="1">
            <office:annotation draw:style-name="gr24" draw:text-style-name="P1" svg:width="2.535cm" svg:height="0.508cm" svg:x="16.603cm" svg:y="27.834cm" draw:caption-point-x="48.593cm" draw:caption-point-y="0.262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style-name="ce16"/>
          <table:table-cell table:style-name="ce24" office:value-type="float" office:value="1">
            <office:annotation draw:style-name="gr24" draw:text-style-name="P1" svg:width="3.844cm" svg:height="0.903cm" svg:x="17.717cm" svg:y="27.637cm" draw:caption-point-x="48.593cm" draw:caption-point-y="0.459cm">
              <dc:creator>GQ</dc:creator>
              <dc:date>2011-03-27T00:00:00</dc:date>
              <text:p text:style-name="P1"><text:span text:style-name="T1">MAHIEU X GRANDSIRE</text:span></text:p>
            </office:annotation>
            <text:p>1</text:p>
          </table:table-cell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24" draw:text-style-name="P1" svg:width="2.953cm" svg:height="0.903cm" svg:x="22.173cm" svg:y="27.637cm" draw:caption-point-x="48.593cm" draw:caption-point-y="0.459cm">
              <dc:creator>GQ</dc:creator>
              <dc:date>2011-03-27T00:00:00</dc:date>
              <text:p text:style-name="P1"><text:span text:style-name="T1">MAHIEU x JOUEN</text:span></text:p>
            </office:annotation>
            <text:p>1</text:p>
          </table:table-cell>
          <table:table-cell table:style-name="ce53" office:value-type="float" office:value="1">
            <office:annotation draw:style-name="gr24" draw:text-style-name="P1" svg:width="2.535cm" svg:height="0.508cm" svg:x="22.73cm" svg:y="27.834cm" draw:caption-point-x="48.594cm" draw:caption-point-y="0.262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formula="of:=SUM([.B56:.DP56])" office:value-type="float" office:value="39">
            <text:p>39</text:p>
          </table:table-cell>
          <table:table-cell table:style-name="ce62" table:formula="of:=COLUMN([.DP56])-COLUMN([.A56])-COUNTBLANK([.B56:.DP56])" office:value-type="float" office:value="26">
            <text:p>2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FREMOND Bernard</text:p>
          </table:table-cell>
          <table:table-cell table:style-name="ce11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2">
            <text:p>2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2">
            <office:annotation draw:style-name="gr5" draw:text-style-name="P1" svg:width="4.401cm" svg:height="1.298cm" svg:x="44.456cm" svg:y="28.117cm" draw:caption-point-x="-0.429cm" draw:caption-point-y="0.421cm">
              <dc:creator>GQ</dc:creator>
              <dc:date>2011-03-27T00:00:00</dc:date>
              <text:p text:style-name="P1"><text:span text:style-name="T1">HAMEL x LECOMPTE</text:span></text:p>
              <text:p text:style-name="P1"><text:span text:style-name="T1">NEAUBER x CUQUEMELLE</text:span></text:p>
            </office:annotation>
            <text:p>2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2">
            <office:annotation draw:style-name="gr22" draw:text-style-name="P1" svg:width="3.455cm" svg:height="1.693cm" svg:x="48.355cm" svg:y="27.919cm" draw:caption-point-x="-0.428cm" draw:caption-point-y="0.619cm">
              <dc:creator>GQ</dc:creator>
              <dc:date>2011-03-27T00:00:00</dc:date>
              <text:p text:style-name="P1"><text:span text:style-name="T1">DURIEU x FOURNIER</text:span></text:p>
              <text:p text:style-name="P1"><text:span text:style-name="T1">FREMONT x CHEMIN</text:span></text:p>
            </office:annotation>
            <text:p>2</text:p>
          </table:table-cell>
          <table:table-cell table:style-name="ce17" office:value-type="float" office:value="1">
            <office:annotation draw:style-name="gr23" draw:text-style-name="P1" svg:width="3.455cm" svg:height="0.903cm" svg:x="48.912cm" svg:y="28.08cm" draw:caption-point-x="-0.428cm" draw:caption-point-y="0.458cm">
              <dc:creator>GQ</dc:creator>
              <dc:date>2011-03-27T00:00:00</dc:date>
              <text:p text:style-name="P1"><text:span text:style-name="T1">DURIEU x FOURNIER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23" draw:text-style-name="P1" svg:width="4.262cm" svg:height="0.903cm" svg:x="53.369cm" svg:y="28.08cm" draw:caption-point-x="-0.429cm" draw:caption-point-y="0.458cm">
              <dc:creator>GQ</dc:creator>
              <dc:date>2011-03-27T00:00:00</dc:date>
              <text:p text:style-name="P1"><text:span text:style-name="T1">FONTAINE x FEUILLOLEY</text:span></text:p>
            </office:annotation>
            <text:p>1</text:p>
          </table:table-cell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5" draw:text-style-name="P1" svg:width="3.983cm" svg:height="1.298cm" svg:x="16.603cm" svg:y="28.117cm" draw:caption-point-x="48.593cm" draw:caption-point-y="0.421cm">
              <dc:creator>GQ</dc:creator>
              <dc:date>2011-03-27T00:00:00</dc:date>
              <text:p text:style-name="P1"><text:span text:style-name="T1">PAILLETTE x HERVIEUX</text:span></text:p>
              <text:p text:style-name="P1"><text:span text:style-name="T1">RIQUE x GUERRAND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3" draw:text-style-name="P1" svg:width="3.677cm" svg:height="0.903cm" svg:x="19.388cm" svg:y="28.314cm" draw:caption-point-x="48.593cm" draw:caption-point-y="0.224cm">
              <dc:creator>GQ</dc:creator>
              <dc:date>2011-03-27T00:00:00</dc:date>
              <text:p text:style-name="P1"><text:span text:style-name="T1">Antoine CHAMPAGNE</text:span></text:p>
              <text:p text:style-name="P1"><text:span text:style-name="T1">COQUATRIX x RIDEL</text:span></text:p>
            </office:annotation>
            <text:p>2</text:p>
          </table:table-cell>
          <table:table-cell table:style-name="ce17" office:value-type="float" office:value="3">
            <office:annotation draw:style-name="gr9" draw:text-style-name="P1" svg:width="3.482cm" svg:height="1.693cm" svg:x="19.945cm" svg:y="28.155cm" draw:caption-point-x="48.593cm" draw:caption-point-y="0.383cm">
              <dc:creator>GQ</dc:creator>
              <dc:date>2011-03-27T00:00:00</dc:date>
              <text:p text:style-name="P1"><text:span text:style-name="T1">LEGER x GAILLARD</text:span></text:p>
              <text:p text:style-name="P1"><text:span text:style-name="T1">POUPEL x BAILLEUL</text:span></text:p>
              <text:p text:style-name="P1"><text:span text:style-name="T1">VAUTIER x MAHIEU</text:span></text:p>
            </office:annotation>
            <text:p>3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23" draw:text-style-name="P1" svg:width="3.51cm" svg:height="0.903cm" svg:x="22.173cm" svg:y="28.08cm" draw:caption-point-x="48.593cm" draw:caption-point-y="0.458cm">
              <dc:creator>GQ</dc:creator>
              <dc:date>2011-03-27T00:00:00</dc:date>
              <text:p text:style-name="P1"><text:span text:style-name="T1">HAMEL x LECOMPTE</text:span></text:p>
            </office:annotation>
            <text:p>1</text:p>
          </table:table-cell>
          <table:table-cell table:style-name="ce54"/>
          <table:table-cell table:formula="of:=SUM([.B57:.DP57])" office:value-type="float" office:value="29">
            <text:p>29</text:p>
          </table:table-cell>
          <table:table-cell table:style-name="ce62" table:formula="of:=COLUMN([.DP57])-COLUMN([.A57])-COUNTBLANK([.B57:.DP57])" office:value-type="float" office:value="20">
            <text:p>20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GAMBET Lionel</text:p>
          </table:table-cell>
          <table:table-cell table:style-name="ce9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4"/>
          <table:table-cell table:style-name="ce15" table:number-columns-repeated="2"/>
          <table:table-cell table:style-name="ce26"/>
          <table:table-cell table:style-name="ce35"/>
          <table:table-cell table:style-name="ce19" office:value-type="float" office:value="1">
            <office:annotation draw:style-name="gr17" draw:text-style-name="P1" svg:width="3.51cm" svg:height="0.903cm" svg:x="39.999cm" svg:y="28.523cm" draw:caption-point-x="-0.428cm" draw:caption-point-y="0.458cm">
              <dc:creator>GQ</dc:creator>
              <dc:date>2011-03-27T00:00:00</dc:date>
              <text:p text:style-name="P1"><text:span text:style-name="T1">MICHEL x COUDRAY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3.12cm" svg:height="0.903cm" svg:x="40.556cm" svg:y="28.523cm" draw:caption-point-x="-0.428cm" draw:caption-point-y="0.458cm">
              <dc:creator>GQ</dc:creator>
              <dc:date>2011-03-27T00:00:00</dc:date>
              <text:p text:style-name="P1"><text:span text:style-name="T1">HOUEL x LEBIGR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983cm" svg:height="1.298cm" svg:x="42.785cm" svg:y="28.56cm" draw:caption-point-x="-0.429cm" draw:caption-point-y="0.421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BECASSE x LEBARC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537cm" svg:height="0.903cm" svg:x="43.899cm" svg:y="28.523cm" draw:caption-point-x="-0.429cm" draw:caption-point-y="0.458cm">
              <dc:creator>GQ</dc:creator>
              <dc:date>2011-03-27T00:00:00</dc:date>
              <text:p text:style-name="P1"><text:span text:style-name="T1">BECASSE x LEBARC</text:span></text:p>
            </office:annotation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4.345cm" svg:height="0.903cm" svg:x="46.127cm" svg:y="28.523cm" draw:caption-point-x="-0.428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4.067cm" svg:height="1.298cm" svg:x="50.026cm" svg:y="28.56cm" draw:caption-point-x="-0.428cm" draw:caption-point-y="0.421cm">
              <dc:creator>GQ</dc:creator>
              <dc:date>2011-03-27T00:00:00</dc:date>
              <text:p text:style-name="P1"><text:span text:style-name="T1">DUCHATEL x BRIEU</text:span></text:p>
              <text:p text:style-name="P1"><text:span text:style-name="T1">LEMASSON x VIOLETTE</text:span></text:p>
            </office:annotation>
            <text:p>2</text:p>
          </table:table-cell>
          <table:table-cell table:style-name="ce35" office:value-type="float" office:value="1">
            <office:annotation draw:style-name="gr16" draw:text-style-name="P1" svg:width="3.984cm" svg:height="0.903cm" svg:x="50.583cm" svg:y="28.523cm" draw:caption-point-x="-0.428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6" draw:text-style-name="P1" svg:width="3.9cm" svg:height="0.508cm" svg:x="52.812cm" svg:y="28.72cm" draw:caption-point-x="-0.429cm" draw:caption-point-y="0.261cm">
              <dc:creator>GQ</dc:creator>
              <dc:date>2011-03-27T00:00:00</dc:date>
              <text:p text:style-name="P1"><text:span text:style-name="T1">BLANCHARD x STALIN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4.039cm" svg:height="0.903cm" svg:x="53.369cm" svg:y="28.523cm" draw:caption-point-x="-0.429cm" draw:caption-point-y="0.458cm">
              <dc:creator>GQ</dc:creator>
              <dc:date>2011-03-27T00:00:00</dc:date>
              <text:p text:style-name="P1"><text:span text:style-name="T1">ROQUIGNY x LAMOTHE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2" draw:text-style-name="P1" svg:width="4.346cm" svg:height="1.298cm" svg:x="5.461cm" svg:y="28.56cm" draw:caption-point-x="48.594cm" draw:caption-point-y="0.421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DAMPIERRE x CHOUQUET</text:span></text:p>
            </office:annotation>
            <text:p>2</text:p>
          </table:table-cell>
          <table:table-cell table:style-name="ce19" office:value-type="float" office:value="2">
            <office:annotation draw:style-name="gr3" draw:text-style-name="P1" svg:width="3.677cm" svg:height="0.903cm" svg:x="6.018cm" svg:y="28.757cm" draw:caption-point-x="48.594cm" draw:caption-point-y="0.224cm">
              <dc:creator>GQ</dc:creator>
              <dc:date>2011-03-27T00:00:00</dc:date>
              <text:p text:style-name="P1"><text:span text:style-name="T1">LARSON x BARNABE</text:span></text:p>
              <text:p text:style-name="P1"><text:span text:style-name="T1">LARSON x MICHEL</text:span></text:p>
            </office:annotation>
            <text:p>2</text:p>
          </table:table-cell>
          <table:table-cell table:style-name="ce21" office:value-type="float" office:value="1">
            <office:annotation draw:style-name="gr16" draw:text-style-name="P1" svg:width="3.232cm" svg:height="0.903cm" svg:x="6.575cm" svg:y="28.523cm" draw:caption-point-x="48.594cm" draw:caption-point-y="0.458cm">
              <dc:creator>GQ</dc:creator>
              <dc:date>2011-03-27T00:00:00</dc:date>
              <text:p text:style-name="P1"><text:span text:style-name="T1">LARSON x MICHEL</text:span></text:p>
            </office:annotation>
            <text:p>1</text:p>
          </table:table-cell>
          <table:table-cell table:style-name="ce35" office:value-type="float" office:value="2">
            <office:annotation draw:style-name="gr5" draw:text-style-name="P1" svg:width="3.427cm" svg:height="1.298cm" svg:x="7.132cm" svg:y="28.56cm" draw:caption-point-x="48.594cm" draw:caption-point-y="0.421cm">
              <dc:creator>GQ</dc:creator>
              <dc:date>2011-03-27T00:00:00</dc:date>
              <text:p text:style-name="P1"><text:span text:style-name="T1">MAUDUIT x FLEURY</text:span></text:p>
              <text:p text:style-name="P1"><text:span text:style-name="T1">QUEMIN x BENET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537cm" svg:height="0.903cm" svg:x="9.918cm" svg:y="28.523cm" draw:caption-point-x="48.593cm" draw:caption-point-y="0.458cm">
              <dc:creator>GQ</dc:creator>
              <dc:date>2011-03-27T00:00:00</dc:date>
              <text:p text:style-name="P1"><text:span text:style-name="T1">BECASSE x LEBARC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0" office:value-type="float" office:value="1">
            <office:annotation draw:style-name="gr16" draw:text-style-name="P1" svg:width="3.427cm" svg:height="0.903cm" svg:x="12.703cm" svg:y="28.523cm" draw:caption-point-x="48.593cm" draw:caption-point-y="0.458cm">
              <dc:creator>GQ</dc:creator>
              <dc:date>2011-03-27T00:00:00</dc:date>
              <text:p text:style-name="P1"><text:span text:style-name="T1">DOUCET x OSMONT</text:span></text:p>
            </office:annotation>
            <text:p>1</text:p>
          </table:table-cell>
          <table:table-cell table:style-name="ce19"/>
          <table:table-cell table:style-name="ce19" office:value-type="float" office:value="2">
            <office:annotation draw:style-name="gr15" draw:text-style-name="P1" svg:width="3.761cm" svg:height="0.903cm" svg:x="13.817cm" svg:y="28.757cm" draw:caption-point-x="48.594cm" draw:caption-point-y="0.224cm">
              <dc:creator>GQ</dc:creator>
              <dc:date>2011-03-27T00:00:00</dc:date>
              <text:p text:style-name="P1"><text:span text:style-name="T2">DURIEU x MALLET</text:span></text:p>
              <text:p text:style-name="P1"><text:span text:style-name="T2">RENAULT x LAVENU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17" draw:text-style-name="P1" svg:width="2.703cm" svg:height="0.508cm" svg:x="16.045cm" svg:y="28.72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2">
            <office:annotation draw:style-name="gr19" draw:text-style-name="P1" svg:width="4.067cm" svg:height="1.693cm" svg:x="18.274cm" svg:y="28.362cm" draw:caption-point-x="48.593cm" draw:caption-point-y="0.619cm">
              <dc:creator>GQ</dc:creator>
              <dc:date>2011-03-27T00:00:00</dc:date>
              <text:p text:style-name="P1"><text:span text:style-name="T2">DELAPORTE x HINFRAY</text:span></text:p>
              <text:p text:style-name="P1"><text:span text:style-name="T2">LEFEBVRE x COUTURE</text:span></text:p>
            </office:annotation>
            <text:p>2</text:p>
          </table:table-cell>
          <table:table-cell table:style-name="ce15"/>
          <table:table-cell table:style-name="ce15" office:value-type="float" office:value="3">
            <office:annotation draw:style-name="gr26" draw:text-style-name="P1" svg:width="4.318cm" svg:height="1.366cm" svg:x="19.388cm" svg:y="28.761cm" draw:caption-point-x="48.593cm" draw:caption-point-y="0.22cm">
              <dc:creator>GQ</dc:creator>
              <dc:date>2011-03-27T00:00:00</dc:date>
              <text:p text:style-name="P1"><text:span text:style-name="T1">DELAHAYE x DELAMARE</text:span></text:p>
              <text:p text:style-name="P1"><text:span text:style-name="T1">MICHEL x CARTIER</text:span></text:p>
              <text:p text:style-name="P1"><text:span text:style-name="T1">QUEMIN x TREVET</text:span></text:p>
            </office:annotation>
            <text:p>3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2">
            <office:annotation draw:style-name="gr5" draw:text-style-name="P1" svg:width="3.956cm" svg:height="1.298cm" svg:x="22.73cm" svg:y="28.56cm" draw:caption-point-x="48.594cm" draw:caption-point-y="0.421cm">
              <dc:creator>GQ</dc:creator>
              <dc:date>2011-03-27T00:00:00</dc:date>
              <text:p text:style-name="P1"><text:span text:style-name="T1">BREAND x DUFILS</text:span></text:p>
              <text:p text:style-name="P1"><text:span text:style-name="T1">DELAPORTE x D'ETAPE</text:span></text:p>
            </office:annotation>
            <text:p>2</text:p>
          </table:table-cell>
          <table:table-cell table:formula="of:=SUM([.B58:.DP58])" office:value-type="float" office:value="57">
            <text:p>57</text:p>
          </table:table-cell>
          <table:table-cell table:style-name="ce62" table:formula="of:=COLUMN([.DP58])-COLUMN([.A58])-COUNTBLANK([.B58:.DP58])" office:value-type="float" office:value="38">
            <text:p>3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GAUCI Thierry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4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677cm" svg:height="0.903cm" svg:x="42.227cm" svg:y="28.966cm" draw:caption-point-x="-0.428cm" draw:caption-point-y="0.458cm">
              <dc:creator>GQ</dc:creator>
              <dc:date>2011-03-27T00:00:00</dc:date>
              <text:p text:style-name="P1"><text:span text:style-name="T1">LEJEUNE x BARENTIN</text:span></text:p>
            </office:annotation>
            <text:p>1</text:p>
          </table:table-cell>
          <table:table-cell table:style-name="ce15" office:value-type="float" office:value="3">
            <office:annotation draw:style-name="gr2" draw:text-style-name="P1" svg:width="4.707cm" svg:height="1.693cm" svg:x="42.785cm" svg:y="29.041cm" draw:caption-point-x="-0.429cm" draw:caption-point-y="0.383cm">
              <dc:creator>GQ</dc:creator>
              <dc:date>2011-03-27T00:00:00</dc:date>
              <text:p text:style-name="P1"><text:span text:style-name="T2">BRAQUEHAYE x LEFEBVRE</text:span></text:p>
              <text:p text:style-name="P1"><text:span text:style-name="T2">GOUYER x RIVIERE</text:span></text:p>
              <text:p text:style-name="P1"><text:span text:style-name="T2">LATTELAIS x DELAUNAY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4.568cm" svg:height="0.903cm" svg:x="43.899cm" svg:y="28.966cm" draw:caption-point-x="-0.429cm" draw:caption-point-y="0.458cm">
              <dc:creator>GQ</dc:creator>
              <dc:date>2011-03-27T00:00:00</dc:date>
              <text:p text:style-name="P1"><text:span text:style-name="T1">PELFRENE x GERPONVILLE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16" draw:text-style-name="P1" svg:width="3.677cm" svg:height="0.903cm" svg:x="45.013cm" svg:y="28.966cm" draw:caption-point-x="-0.429cm" draw:caption-point-y="0.458cm">
              <dc:creator>GQ</dc:creator>
              <dc:date>2011-03-27T00:00:00</dc:date>
              <text:p text:style-name="P1"><text:span text:style-name="T1">LEJEUNE x BARENTIN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4.095cm" svg:height="0.903cm" svg:x="46.127cm" svg:y="28.966cm" draw:caption-point-x="-0.428cm" draw:caption-point-y="0.458cm">
              <dc:creator>GQ</dc:creator>
              <dc:date>2011-03-27T00:00:00</dc:date>
              <text:p text:style-name="P1"><text:span text:style-name="T1">MANCH(ER)ON x BUREL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3.259cm" svg:height="0.903cm" svg:x="47.241cm" svg:y="28.966cm" draw:caption-point-x="-0.428cm" draw:caption-point-y="0.458cm">
              <dc:creator>GQ</dc:creator>
              <dc:date>2011-03-27T00:00:00</dc:date>
              <text:p text:style-name="P1"><text:span text:style-name="T1">DEMARE x MARTIN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2.786cm" svg:height="0.508cm" svg:x="49.469cm" svg:y="29.163cm" draw:caption-point-x="-0.428cm" draw:caption-point-y="0.261cm">
              <dc:creator>GQ</dc:creator>
              <dc:date>2011-03-27T00:00:00</dc:date>
              <text:p text:style-name="P1"><text:span text:style-name="T1">Louis BEAUNEY</text:span></text:p>
            </office:annotation>
            <text:p>1</text:p>
          </table:table-cell>
          <table:table-cell table:style-name="ce26"/>
          <table:table-cell table:style-name="ce35" office:value-type="float" office:value="2">
            <office:annotation draw:style-name="gr5" draw:text-style-name="P1" svg:width="3.677cm" svg:height="1.298cm" svg:x="50.583cm" svg:y="29.003cm" draw:caption-point-x="-0.428cm" draw:caption-point-y="0.421cm">
              <dc:creator>GQ</dc:creator>
              <dc:date>2011-03-27T00:00:00</dc:date>
              <text:p text:style-name="P1"><text:span text:style-name="T1">AVONDE x RENIER</text:span></text:p>
              <text:p text:style-name="P1"><text:span text:style-name="T1">THOREL x TALLEBOT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3.538cm" svg:height="0.903cm" svg:x="51.14cm" svg:y="28.966cm" draw:caption-point-x="-0.428cm" draw:caption-point-y="0.458cm">
              <dc:creator>GQ</dc:creator>
              <dc:date>2011-03-27T00:00:00</dc:date>
              <text:p text:style-name="P1"><text:span text:style-name="T1">CLUPETIT x BOULAN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203cm" svg:height="0.903cm" svg:x="52.255cm" svg:y="28.966cm" draw:caption-point-x="-0.429cm" draw:caption-point-y="0.458cm">
              <dc:creator>GQ</dc:creator>
              <dc:date>2011-03-27T00:00:00</dc:date>
              <text:p text:style-name="P1"><text:span text:style-name="T1">VINCENT x BARBE</text:span></text:p>
            </office:annotation>
            <text:p>1</text:p>
          </table:table-cell>
          <table:table-cell table:style-name="ce26" office:value-type="float" office:value="2">
            <office:annotation draw:style-name="gr19" draw:text-style-name="P1" svg:width="4.067cm" svg:height="1.298cm" svg:x="52.812cm" svg:y="29.003cm" draw:caption-point-x="-0.429cm" draw:caption-point-y="0.421cm">
              <dc:creator>GQ</dc:creator>
              <dc:date>2011-03-27T00:00:00</dc:date>
              <text:p text:style-name="P1"><text:span text:style-name="T1">MAZE x MOREL</text:span></text:p>
              <text:p text:style-name="P1"><text:span text:style-name="T1">LEVASSEUR x LORIVEL</text:span></text:p>
            </office:annotation>
            <text:p>2</text:p>
          </table:table-cell>
          <table:table-cell table:style-name="ce35" office:value-type="float" office:value="3">
            <office:annotation draw:style-name="gr9" draw:text-style-name="P1" svg:width="4.708cm" svg:height="1.693cm" svg:x="53.369cm" svg:y="29.041cm" draw:caption-point-x="-0.429cm" draw:caption-point-y="0.383cm">
              <dc:creator>GQ</dc:creator>
              <dc:date>2011-03-27T00:00:00</dc:date>
              <text:p text:style-name="P1"><text:span text:style-name="T1">AVONDE x RENIER</text:span></text:p>
              <text:p text:style-name="P1"><text:span text:style-name="T1">BRAQUEHAYE x LEFEBVRE</text:span></text:p>
              <text:p text:style-name="P1"><text:span text:style-name="T1">LECARPENTIER x MULOT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4.263cm" svg:height="0.903cm" svg:x="5.461cm" svg:y="28.966cm" draw:caption-point-x="48.594cm" draw:caption-point-y="0.458cm">
              <dc:creator>GQ</dc:creator>
              <dc:date>2011-03-27T00:00:00</dc:date>
              <text:p text:style-name="P1"><text:span text:style-name="T1">DAUBERBOSC x THOREL</text:span></text:p>
            </office:annotation>
            <text:p>1</text:p>
          </table:table-cell>
          <table:table-cell table:style-name="ce19"/>
          <table:table-cell table:style-name="ce21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3.482cm" svg:height="0.903cm" svg:x="8.804cm" svg:y="28.966cm" draw:caption-point-x="48.593cm" draw:caption-point-y="0.458cm">
              <dc:creator>GQ</dc:creator>
              <dc:date>2011-03-27T00:00:00</dc:date>
              <text:p text:style-name="P1"><text:span text:style-name="T1">BREJOLLE x VIBERT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4">
            <office:annotation draw:style-name="gr11" draw:text-style-name="P1" svg:width="4.652cm" svg:height="2.088cm" svg:x="11.589cm" svg:y="29.077cm" draw:caption-point-x="48.593cm" draw:caption-point-y="0.347cm">
              <dc:creator>GQ</dc:creator>
              <dc:date>2011-03-27T00:00:00</dc:date>
              <text:p text:style-name="P1"><text:span text:style-name="T2">BOURSETTE x DELAROQUE</text:span></text:p>
              <text:p text:style-name="P1"><text:span text:style-name="T2">TOURAND x BRAQUEHAYE</text:span></text:p>
              <text:p text:style-name="P1"><text:span text:style-name="T2">LATTELAIS x DUCROC</text:span></text:p>
              <text:p text:style-name="P1"><text:span text:style-name="T2">DUCROC</text:span></text:p>
            </office:annotation>
            <text:p>4</text:p>
          </table:table-cell>
          <table:table-cell table:style-name="ce26"/>
          <table:table-cell table:style-name="ce30" office:value-type="float" office:value="1">
            <office:annotation draw:style-name="gr10" draw:text-style-name="P1" svg:width="4.708cm" svg:height="0.508cm" svg:x="12.703cm" svg:y="29.163cm" draw:caption-point-x="48.593cm" draw:caption-point-y="0.261cm">
              <dc:creator>GQ</dc:creator>
              <dc:date>2011-03-27T00:00:00</dc:date>
              <text:p text:style-name="P1"><text:span text:style-name="T1">TOURANT <text:s/>x BRAQUEHAYE</text:span></text:p>
            </office:annotation>
            <text:p>1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3">
            <office:annotation draw:style-name="gr27" draw:text-style-name="P1" svg:width="4.317cm" svg:height="1.366cm" svg:x="17.717cm" svg:y="29.204cm" draw:caption-point-x="48.593cm" draw:caption-point-y="0.22cm">
              <dc:creator>GQ</dc:creator>
              <dc:date>2011-03-27T00:00:00</dc:date>
              <text:p text:style-name="P1"><text:span text:style-name="T2">BEAUFILS x BACHELET</text:span></text:p>
              <text:p text:style-name="P1"><text:span text:style-name="T2">HEBERT x DUVAL</text:span></text:p>
              <text:p text:style-name="P1"><text:span text:style-name="T2">LATTELAIS x DELAUNAY</text:span></text:p>
            </office:annotation>
            <text:p>3</text:p>
          </table:table-cell>
          <table:table-cell table:style-name="ce35" office:value-type="float" office:value="1">
            <office:annotation draw:style-name="gr16" draw:text-style-name="P1" svg:width="3.983cm" svg:height="0.903cm" svg:x="18.274cm" svg:y="28.966cm" draw:caption-point-x="48.593cm" draw:caption-point-y="0.458cm">
              <dc:creator>GQ</dc:creator>
              <dc:date>2011-03-27T00:00:00</dc:date>
              <text:p text:style-name="P1"><text:span text:style-name="T1">BEAUFILS x BACHELET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office:annotation draw:style-name="gr5" draw:text-style-name="P1" svg:width="4.569cm" svg:height="1.298cm" svg:x="21.616cm" svg:y="29.003cm" draw:caption-point-x="48.593cm" draw:caption-point-y="0.421cm">
              <dc:creator>GQ</dc:creator>
              <dc:date>2011-03-27T00:00:00</dc:date>
              <text:p text:style-name="P1"><text:span text:style-name="T1">GOUYER x RIVIERE</text:span></text:p>
              <text:p text:style-name="P1"><text:span text:style-name="T1">PELFRENE x GERPONVILLE</text:span></text:p>
            </office:annotation>
            <text:p>2</text:p>
          </table:table-cell>
          <table:table-cell table:style-name="ce15" office:value-type="float" office:value="3">
            <office:annotation draw:style-name="gr9" draw:text-style-name="P1" svg:width="4.652cm" svg:height="1.693cm" svg:x="22.173cm" svg:y="29.041cm" draw:caption-point-x="48.593cm" draw:caption-point-y="0.383cm">
              <dc:creator>GQ</dc:creator>
              <dc:date>2011-03-27T00:00:00</dc:date>
              <text:p text:style-name="P1"><text:span text:style-name="T1">BOURSETTE x DELAROQUE</text:span></text:p>
              <text:p text:style-name="P1"><text:span text:style-name="T1">DUCROC</text:span></text:p>
              <text:p text:style-name="P1"><text:span text:style-name="T1">LATTELAIS x DUCROC</text:span></text:p>
            </office:annotation>
            <text:p>3</text:p>
          </table:table-cell>
          <table:table-cell table:style-name="ce52"/>
          <table:table-cell table:formula="of:=SUM([.B59:.DP59])" office:value-type="float" office:value="60">
            <text:p>60</text:p>
          </table:table-cell>
          <table:table-cell table:style-name="ce62" table:formula="of:=COLUMN([.DP59])-COLUMN([.A59])-COUNTBLANK([.B59:.DP59])" office:value-type="float" office:value="35">
            <text:p>35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GENNERAT Roland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2">
            <text:p>1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4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3">
            <office:annotation draw:style-name="gr9" draw:text-style-name="P1" svg:width="4.206cm" svg:height="1.693cm" svg:x="43.342cm" svg:y="29.483cm" draw:caption-point-x="-0.429cm" draw:caption-point-y="0.384cm">
              <dc:creator>GQ</dc:creator>
              <dc:date>2011-03-27T00:00:00</dc:date>
              <text:p text:style-name="P1"><text:span text:style-name="T1">DELESSART x LECONTE</text:span></text:p>
              <text:p text:style-name="P1"><text:span text:style-name="T1">MANOURY x DELAHAYE</text:span></text:p>
              <text:p text:style-name="P1"><text:span text:style-name="T1">MANOURY x DUPRE</text:span></text:p>
            </office:annotation>
            <text:p>3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office:annotation draw:style-name="gr5" draw:text-style-name="P1" svg:width="5.738cm" svg:height="1.298cm" svg:x="49.469cm" svg:y="29.446cm" draw:caption-point-x="-0.428cm" draw:caption-point-y="0.421cm">
              <dc:creator>GQ</dc:creator>
              <dc:date>2011-03-27T00:00:00</dc:date>
              <text:p text:style-name="P1"><text:span text:style-name="T1">LECANTAIS x HAISTREY</text:span></text:p>
              <text:p text:style-name="P1"><text:span text:style-name="T1">BESSELIEVRE x RIEUL dit GRENIER</text:span></text:p>
            </office:annotation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0">
            <office:annotation draw:style-name="gr56" draw:text-style-name="P1" svg:width="4.958cm" svg:height="4.871cm" svg:x="18.831cm" svg:y="29.573cm" draw:caption-point-x="48.593cm" draw:caption-point-y="0.294cm">
              <dc:creator>GQ</dc:creator>
              <dc:date>2011-03-27T00:00:00</dc:date>
              <text:p text:style-name="P1"><text:span text:style-name="T1">BELLONCLE x BESONGNE</text:span></text:p>
              <text:p text:style-name="P1"><text:span text:style-name="T1">BERTIN x LECARON</text:span></text:p>
              <text:p text:style-name="P1"><text:span text:style-name="T1">DE BRILLY x TOCQUEVILLE</text:span></text:p>
              <text:p text:style-name="P1"><text:span text:style-name="T1">LECANTAIS x NEEL</text:span></text:p>
              <text:p text:style-name="P1"><text:span text:style-name="T1">LECARON x BELLONCLE</text:span></text:p>
              <text:p text:style-name="P1"><text:span text:style-name="T1">LECARON x LELIEVRE</text:span></text:p>
              <text:p text:style-name="P1"><text:span text:style-name="T1">LECARON x LEMARCIS</text:span></text:p>
              <text:p text:style-name="P1"><text:span text:style-name="T1">PERTUZON x BARREY</text:span></text:p>
              <text:p text:style-name="P1"><text:span text:style-name="T1">PERTUZON x YON</text:span></text:p>
              <text:p text:style-name="P1"><text:span text:style-name="T1">QUESNEL x LECARON</text:span></text:p>
            </office:annotation>
            <text:p>10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60:.DP60])" office:value-type="float" office:value="32">
            <text:p>32</text:p>
          </table:table-cell>
          <table:table-cell table:style-name="ce62" table:formula="of:=COLUMN([.DP60])-COLUMN([.A60])-COUNTBLANK([.B60:.DP60])" office:value-type="float" office:value="7">
            <text:p>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GEORGES BIVILLE Anne Marie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2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office:annotation draw:style-name="gr16" draw:text-style-name="P1" svg:width="3.788cm" svg:height="0.903cm" svg:x="45.57cm" svg:y="29.852cm" draw:caption-point-x="-0.428cm" draw:caption-point-y="0.458cm">
              <dc:creator>GQ</dc:creator>
              <dc:date>2011-03-27T00:00:00</dc:date>
              <text:p text:style-name="P1"><text:span text:style-name="T1">DELAPIERRE x CORNE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1">
            <office:annotation draw:style-name="gr10" draw:text-style-name="P1" svg:width="3.482cm" svg:height="0.508cm" svg:x="48.355cm" svg:y="30.049cm" draw:caption-point-x="-0.428cm" draw:caption-point-y="0.261cm">
              <dc:creator>GQ</dc:creator>
              <dc:date>2011-03-27T00:00:00</dc:date>
              <text:p text:style-name="P1"><text:span text:style-name="T1">BOYARD x DUCLOS</text:span></text:p>
            </office:annotation>
            <text:p>1</text:p>
          </table:table-cell>
          <table:table-cell table:style-name="ce16" office:value-type="float" office:value="2">
            <office:annotation draw:style-name="gr5" draw:text-style-name="P1" svg:width="3.789cm" svg:height="1.298cm" svg:x="48.912cm" svg:y="29.889cm" draw:caption-point-x="-0.428cm" draw:caption-point-y="0.421cm">
              <dc:creator>GQ</dc:creator>
              <dc:date>2011-03-27T00:00:00</dc:date>
              <text:p text:style-name="P1"><text:span text:style-name="T1">BOYARD x DEPRESLE</text:span></text:p>
              <text:p text:style-name="P1"><text:span text:style-name="T1">BOYARD x DUCLOS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10" draw:text-style-name="P1" svg:width="3.482cm" svg:height="0.508cm" svg:x="5.461cm" svg:y="30.049cm" draw:caption-point-x="48.594cm" draw:caption-point-y="0.261cm">
              <dc:creator>GQ</dc:creator>
              <dc:date>2011-03-27T00:00:00</dc:date>
              <text:p text:style-name="P1"><text:span text:style-name="T1">BOYARD x DUCLOS</text:span></text:p>
            </office:annotation>
            <text:p>1</text:p>
          </table:table-cell>
          <table:table-cell table:style-name="ce38"/>
          <table:table-cell table:style-name="ce27" office:value-type="float" office:value="1">
            <office:annotation draw:style-name="gr16" draw:text-style-name="P1" svg:width="3.789cm" svg:height="0.903cm" svg:x="6.575cm" svg:y="29.852cm" draw:caption-point-x="48.594cm" draw:caption-point-y="0.458cm">
              <dc:creator>GQ</dc:creator>
              <dc:date>2011-03-27T00:00:00</dc:date>
              <text:p text:style-name="P1"><text:span text:style-name="T1">BOYARD x DEPRESLE</text:span></text:p>
            </office:annotation>
            <text:p>1</text:p>
          </table:table-cell>
          <table:table-cell table:style-name="ce33" office:value-type="float" office:value="1">
            <office:annotation draw:style-name="gr16" draw:text-style-name="P1" svg:width="3.789cm" svg:height="0.903cm" svg:x="7.132cm" svg:y="29.852cm" draw:caption-point-x="48.594cm" draw:caption-point-y="0.458cm">
              <dc:creator>GQ</dc:creator>
              <dc:date>2011-03-27T00:00:00</dc:date>
              <text:p text:style-name="P1"><text:span text:style-name="T1">BOYARD x DEPRESLE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1"/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16" draw:text-style-name="P1" svg:width="3.788cm" svg:height="0.903cm" svg:x="16.603cm" svg:y="29.852cm" draw:caption-point-x="48.593cm" draw:caption-point-y="0.458cm">
              <dc:creator>GQ</dc:creator>
              <dc:date>2011-03-27T00:00:00</dc:date>
              <text:p text:style-name="P1"><text:span text:style-name="T1">DELAPIERRE x CORNE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53"/>
          <table:table-cell table:formula="of:=SUM([.B61:.DP61])" office:value-type="float" office:value="12">
            <text:p>12</text:p>
          </table:table-cell>
          <table:table-cell table:style-name="ce62" table:formula="of:=COLUMN([.DP61])-COLUMN([.A61])-COUNTBLANK([.B61:.DP61])" office:value-type="float" office:value="11">
            <text:p>1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GIVON Daniel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54"/>
          <table:table-cell table:formula="of:=SUM([.B62:.DP62])" office:value-type="float" office:value="0">
            <text:p>0</text:p>
          </table:table-cell>
          <table:table-cell table:style-name="ce62" table:formula="of:=COLUMN([.DP62])-COLUMN([.A62])-COUNTBLANK([.B62:.DP62])" office:value-type="float" office:value="0">
            <text:p>0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GOSSEY Jean-Louis</text:p>
          </table:table-cell>
          <table:table-cell table:style-name="ce9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4"/>
          <table:table-cell table:style-name="ce15" office:value-type="float" office:value="2">
            <office:annotation draw:style-name="gr15" draw:text-style-name="P1" svg:width="3.789cm" svg:height="0.903cm" svg:x="40.556cm" svg:y="30.971cm" draw:caption-point-x="-0.428cm" draw:caption-point-y="0.225cm">
              <dc:creator>GQ</dc:creator>
              <dc:date>2011-03-27T00:00:00</dc:date>
              <text:p text:style-name="P1"><text:span text:style-name="T1">BACHELET x VACHER</text:span></text:p>
              <text:p text:style-name="P1"><text:span text:style-name="T1">COTTARD x DUPR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426cm" svg:height="0.903cm" svg:x="42.785cm" svg:y="30.737cm" draw:caption-point-x="-0.429cm" draw:caption-point-y="0.459cm">
              <dc:creator>GQ</dc:creator>
              <dc:date>2011-03-27T00:00:00</dc:date>
              <text:p text:style-name="P1"><text:span text:style-name="T1">MORISSE x NEPVEU</text:span></text:p>
            </office:annotation>
            <text:p>1</text:p>
          </table:table-cell>
          <table:table-cell table:style-name="ce15" office:value-type="float" office:value="1">
            <office:annotation draw:style-name="gr24" draw:text-style-name="P1" svg:width="3.343cm" svg:height="0.903cm" svg:x="43.342cm" svg:y="30.737cm" draw:caption-point-x="-0.429cm" draw:caption-point-y="0.459cm">
              <dc:creator>GQ</dc:creator>
              <dc:date>2011-03-27T00:00:00</dc:date>
              <text:p text:style-name="P1"><text:span text:style-name="T1">HECQUET x HEMAR</text:span></text:p>
            </office:annotation>
            <text:p>1</text:p>
          </table:table-cell>
          <table:table-cell table:style-name="ce15" office:value-type="float" office:value="1">
            <office:annotation draw:style-name="gr6" draw:text-style-name="P1" svg:width="3.593cm" svg:height="0.508cm" svg:x="43.899cm" svg:y="30.934cm" draw:caption-point-x="-0.429cm" draw:caption-point-y="0.262cm">
              <dc:creator>GQ</dc:creator>
              <dc:date>2011-03-27T00:00:00</dc:date>
              <text:p text:style-name="P1"><text:span text:style-name="T1">VALLEE x SAULNIER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24" draw:text-style-name="P1" svg:width="2.925cm" svg:height="0.508cm" svg:x="45.013cm" svg:y="30.934cm" draw:caption-point-x="-0.429cm" draw:caption-point-y="0.262cm">
              <dc:creator>GQ</dc:creator>
              <dc:date>2011-03-27T00:00:00</dc:date>
              <text:p text:style-name="P1"><text:span text:style-name="T1">DUBOSC x JOLY</text:span></text:p>
            </office:annotation>
            <text:p>1</text:p>
          </table:table-cell>
          <table:table-cell table:style-name="ce15" office:value-type="float" office:value="1">
            <office:annotation draw:style-name="gr24" draw:text-style-name="P1" svg:width="4.457cm" svg:height="0.903cm" svg:x="45.57cm" svg:y="30.737cm" draw:caption-point-x="-0.428cm" draw:caption-point-y="0.459cm">
              <dc:creator>GQ</dc:creator>
              <dc:date>2011-03-27T00:00:00</dc:date>
              <text:p text:style-name="P1"><text:span text:style-name="T1">BLANCHARD x LEBRETON</text:span></text:p>
            </office:annotation>
            <text:p>1</text:p>
          </table:table-cell>
          <table:table-cell table:style-name="ce15" office:value-type="float" office:value="1">
            <office:annotation draw:style-name="gr24" draw:text-style-name="P1" svg:width="3.594cm" svg:height="0.903cm" svg:x="46.127cm" svg:y="30.737cm" draw:caption-point-x="-0.428cm" draw:caption-point-y="0.459cm">
              <dc:creator>GQ</dc:creator>
              <dc:date>2011-03-27T00:00:00</dc:date>
              <text:p text:style-name="P1"><text:span text:style-name="T1">DAMOIS x ANQUETIL</text:span></text:p>
            </office:annotation>
            <text:p>1</text:p>
          </table:table-cell>
          <table:table-cell table:style-name="ce15"/>
          <table:table-cell table:style-name="ce26" office:value-type="float" office:value="3">
            <office:annotation draw:style-name="gr2" draw:text-style-name="P1" svg:width="4.179cm" svg:height="1.693cm" svg:x="47.241cm" svg:y="30.812cm" draw:caption-point-x="-0.428cm" draw:caption-point-y="0.384cm">
              <dc:creator>GQ</dc:creator>
              <dc:date>2011-03-27T00:00:00</dc:date>
              <text:p text:style-name="P1"><text:span text:style-name="T1">DAVID x DELABRIERE</text:span></text:p>
              <text:p text:style-name="P1"><text:span text:style-name="T1">Pierre Jean DEVAUX</text:span></text:p>
              <text:p text:style-name="P1"><text:span text:style-name="T1">MARCOTTE x MAILLARD</text:span></text:p>
            </office:annotation>
            <text:p>3</text:p>
          </table:table-cell>
          <table:table-cell table:style-name="ce35" office:value-type="float" office:value="2">
            <office:annotation draw:style-name="gr20" draw:text-style-name="P1" svg:width="3.705cm" svg:height="1.298cm" svg:x="47.798cm" svg:y="30.774cm" draw:caption-point-x="-0.428cm" draw:caption-point-y="0.422cm">
              <dc:creator>GQ</dc:creator>
              <dc:date>2011-03-27T00:00:00</dc:date>
              <text:p text:style-name="P1"><text:span text:style-name="T1">HEURTEL x GUILBERT</text:span></text:p>
              <text:p text:style-name="P1"><text:span text:style-name="T1">YGOUT x DUBOIS</text:span></text:p>
            </office:annotation>
            <text:p>2</text:p>
          </table:table-cell>
          <table:table-cell table:style-name="ce15" office:value-type="float" office:value="1">
            <office:annotation draw:style-name="gr6" draw:text-style-name="P1" svg:width="3.343cm" svg:height="0.508cm" svg:x="48.355cm" svg:y="30.934cm" draw:caption-point-x="-0.428cm" draw:caption-point-y="0.262cm">
              <dc:creator>GQ</dc:creator>
              <dc:date>2011-03-27T00:00:00</dc:date>
              <text:p text:style-name="P1"><text:span text:style-name="T1">François GUEUDRY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2">
            <office:annotation draw:style-name="gr20" draw:text-style-name="P1" svg:width="3.232cm" svg:height="1.298cm" svg:x="50.026cm" svg:y="30.774cm" draw:caption-point-x="-0.428cm" draw:caption-point-y="0.422cm">
              <dc:creator>GQ</dc:creator>
              <dc:date>2011-03-27T00:00:00</dc:date>
              <text:p text:style-name="P1"><text:span text:style-name="T1">BENOIST x DUPUIS</text:span></text:p>
              <text:p text:style-name="P1"><text:span text:style-name="T1">LEPINAY x DUVAL</text:span></text:p>
            </office:annotation>
            <text:p>2</text:p>
          </table:table-cell>
          <table:table-cell table:style-name="ce35" office:value-type="float" office:value="1">
            <office:annotation draw:style-name="gr6" draw:text-style-name="P1" svg:width="3.232cm" svg:height="0.508cm" svg:x="50.583cm" svg:y="30.934cm" draw:caption-point-x="-0.428cm" draw:caption-point-y="0.262cm">
              <dc:creator>GQ</dc:creator>
              <dc:date>2011-03-27T00:00:00</dc:date>
              <text:p text:style-name="P1"><text:span text:style-name="T1">DEVAUX x DUVAL</text:span></text:p>
            </office:annotation>
            <text:p>1</text:p>
          </table:table-cell>
          <table:table-cell table:style-name="ce15" office:value-type="float" office:value="2">
            <office:annotation draw:style-name="gr20" draw:text-style-name="P1" svg:width="3.789cm" svg:height="1.298cm" svg:x="51.14cm" svg:y="30.774cm" draw:caption-point-x="-0.428cm" draw:caption-point-y="0.422cm">
              <dc:creator>GQ</dc:creator>
              <dc:date>2011-03-27T00:00:00</dc:date>
              <text:p text:style-name="P1"><text:span text:style-name="T1">GUERARD x DECAUX</text:span></text:p>
              <text:p text:style-name="P1"><text:span text:style-name="T1">GUERARD x TREMBLE</text:span></text:p>
            </office:annotation>
            <text:p>2</text:p>
          </table:table-cell>
          <table:table-cell table:style-name="ce15" table:number-columns-repeated="2"/>
          <table:table-cell table:style-name="ce26" office:value-type="float" office:value="8">
            <office:annotation draw:style-name="gr34" draw:text-style-name="P1" svg:width="4.178cm" svg:height="3.784cm" svg:x="52.812cm" svg:y="30.975cm" draw:caption-point-x="-0.429cm" draw:caption-point-y="0.221cm">
              <dc:creator>GQ</dc:creator>
              <dc:date>2011-03-27T00:00:00</dc:date>
              <text:p text:style-name="P1"><text:span text:style-name="T1">DAMOIS x BRUNET</text:span></text:p>
              <text:p text:style-name="P1"><text:span text:style-name="T1">DEVAUX x DESMARES</text:span></text:p>
              <text:p text:style-name="P1"><text:span text:style-name="T1">DEVAUX x MARCOTTE</text:span></text:p>
              <text:p text:style-name="P1"><text:span text:style-name="T1">EDET x FERAY</text:span></text:p>
              <text:p text:style-name="P1"><text:span text:style-name="T1">FERAY x LEMOINE</text:span></text:p>
              <text:p text:style-name="P1"><text:span text:style-name="T1">LETELLIER x PERIER</text:span></text:p>
              <text:p text:style-name="P1"><text:span text:style-name="T1">MARCOTTE x MAILLARD</text:span></text:p>
              <text:p text:style-name="P1"><text:span text:style-name="T1">VERET x LEVASSEUR</text:span></text:p>
            </office:annotation>
            <text:p>8</text:p>
          </table:table-cell>
          <table:table-cell table:style-name="ce35" office:value-type="float" office:value="3">
            <office:annotation draw:style-name="gr11" draw:text-style-name="P1" svg:width="3.788cm" svg:height="2.088cm" svg:x="53.369cm" svg:y="30.614cm" draw:caption-point-x="-0.429cm" draw:caption-point-y="0.582cm">
              <dc:creator>GQ</dc:creator>
              <dc:date>2011-03-27T00:00:00</dc:date>
              <text:p text:style-name="P1"><text:span text:style-name="T1">BLARD x BRUNEL</text:span></text:p>
              <text:p text:style-name="P1"><text:span text:style-name="T1">GUERARD x TREMBLE</text:span></text:p>
              <text:p text:style-name="P1"><text:span text:style-name="T1">LETELLIER x SAMSON</text:span></text:p>
            </office:annotation>
            <text:p>3</text:p>
          </table:table-cell>
          <table:table-cell table:style-name="ce15" office:value-type="float" office:value="3">
            <office:annotation draw:style-name="gr2" draw:text-style-name="P1" svg:width="4.516cm" svg:height="1.693cm" svg:x="0.419cm" svg:y="30.812cm" draw:caption-point-x="53.078cm" draw:caption-point-y="0.384cm">
              <dc:creator>GQ</dc:creator>
              <dc:date>2011-03-27T00:00:00</dc:date>
              <text:p text:style-name="P1"><text:span text:style-name="T1">BLANCHARD x LEBRETON</text:span></text:p>
              <text:p text:style-name="P1"><text:span text:style-name="T1">LETELLIER x GERVAIS</text:span></text:p>
              <text:p text:style-name="P1"><text:span text:style-name="T1">POULLET x VAUQUELIN</text:span></text:p>
            </office:annotation>
            <text:p>3</text:p>
          </table:table-cell>
          <table:table-cell table:style-name="ce15" office:value-type="float" office:value="1">
            <office:annotation draw:style-name="gr24" draw:text-style-name="P1" svg:width="4.959cm" svg:height="0.903cm" svg:x="5.461cm" svg:y="30.737cm" draw:caption-point-x="48.594cm" draw:caption-point-y="0.459cm">
              <dc:creator>GQ</dc:creator>
              <dc:date>2011-03-27T00:00:00</dc:date>
              <text:p text:style-name="P1"><text:span text:style-name="T1">DELALANDRE x LECOURTOIS</text:span></text:p>
            </office:annotation>
            <text:p>1</text:p>
          </table:table-cell>
          <table:table-cell table:style-name="ce19" office:value-type="float" office:value="1">
            <office:annotation draw:style-name="gr24" draw:text-style-name="P1" svg:width="3.51cm" svg:height="0.903cm" svg:x="6.018cm" svg:y="30.737cm" draw:caption-point-x="48.594cm" draw:caption-point-y="0.459cm">
              <dc:creator>GQ</dc:creator>
              <dc:date>2011-03-27T00:00:00</dc:date>
              <text:p text:style-name="P1"><text:span text:style-name="T1">MICHEL x COUDRAY</text:span></text:p>
            </office:annotation>
            <text:p>1</text:p>
          </table:table-cell>
          <table:table-cell table:style-name="ce21" office:value-type="float" office:value="2">
            <office:annotation draw:style-name="gr20" draw:text-style-name="P1" svg:width="3.817cm" svg:height="1.298cm" svg:x="6.575cm" svg:y="30.774cm" draw:caption-point-x="48.594cm" draw:caption-point-y="0.422cm">
              <dc:creator>GQ</dc:creator>
              <dc:date>2011-03-27T00:00:00</dc:date>
              <text:p text:style-name="P1"><text:span text:style-name="T1">DESSEAUX x ROUGET</text:span></text:p>
              <text:p text:style-name="P1"><text:span text:style-name="T1">MICHEL x COUDRAY</text:span></text:p>
            </office:annotation>
            <text:p>2</text:p>
          </table:table-cell>
          <table:table-cell table:style-name="ce35" office:value-type="float" office:value="2">
            <office:annotation draw:style-name="gr19" draw:text-style-name="P1" svg:width="4.095cm" svg:height="1.298cm" svg:x="7.132cm" svg:y="30.774cm" draw:caption-point-x="48.594cm" draw:caption-point-y="0.422cm">
              <dc:creator>GQ</dc:creator>
              <dc:date>2011-03-27T00:00:00</dc:date>
              <text:p text:style-name="P1"><text:span text:style-name="T1">ADAM x NICOLE</text:span></text:p>
              <text:p text:style-name="P1"><text:span text:style-name="T1">MAUCONDUIT x HEBERT</text:span></text:p>
            </office:annotation>
            <text:p>2</text:p>
          </table:table-cell>
          <table:table-cell table:style-name="ce15" office:value-type="float" office:value="1">
            <office:annotation draw:style-name="gr24" draw:text-style-name="P1" svg:width="3.788cm" svg:height="0.903cm" svg:x="7.69cm" svg:y="30.737cm" draw:caption-point-x="48.593cm" draw:caption-point-y="0.459cm">
              <dc:creator>GQ</dc:creator>
              <dc:date>2011-03-27T00:00:00</dc:date>
              <text:p text:style-name="P1"><text:span text:style-name="T1">MARTINE x GODALIER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6" draw:text-style-name="P1" svg:width="3.287cm" svg:height="0.508cm" svg:x="8.804cm" svg:y="30.934cm" draw:caption-point-x="48.593cm" draw:caption-point-y="0.262cm">
              <dc:creator>GQ</dc:creator>
              <dc:date>2011-03-27T00:00:00</dc:date>
              <text:p text:style-name="P1"><text:span text:style-name="T1">LEROUGE x JOLLY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24" draw:text-style-name="P1" svg:width="3.343cm" svg:height="0.903cm" svg:x="9.918cm" svg:y="30.737cm" draw:caption-point-x="48.593cm" draw:caption-point-y="0.459cm">
              <dc:creator>GQ</dc:creator>
              <dc:date>2011-03-27T00:00:00</dc:date>
              <text:p text:style-name="P1"><text:span text:style-name="T1">HECQUET x HEMAR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4" draw:text-style-name="P1" svg:width="2.841cm" svg:height="0.508cm" svg:x="11.032cm" svg:y="30.934cm" draw:caption-point-x="48.593cm" draw:caption-point-y="0.262cm">
              <dc:creator>GQ</dc:creator>
              <dc:date>2011-03-27T00:00:00</dc:date>
              <text:p text:style-name="P1"><text:span text:style-name="T1">GRISEL x LIGNY</text:span></text:p>
            </office:annotation>
            <text:p>1</text:p>
          </table:table-cell>
          <table:table-cell table:style-name="ce15" office:value-type="float" office:value="4">
            <office:annotation draw:style-name="gr11" draw:text-style-name="P1" svg:width="4.095cm" svg:height="2.088cm" svg:x="11.589cm" svg:y="30.849cm" draw:caption-point-x="48.593cm" draw:caption-point-y="0.347cm">
              <dc:creator>GQ</dc:creator>
              <dc:date>2011-03-27T00:00:00</dc:date>
              <text:p text:style-name="P1"><text:span text:style-name="T1">Martin FORCHER</text:span></text:p>
              <text:p text:style-name="P1"><text:span text:style-name="T1">GRISEL x LIGNY</text:span></text:p>
              <text:p text:style-name="P1"><text:span text:style-name="T1">MARCOTTE x <text:s/>HERON</text:span></text:p>
              <text:p text:style-name="P1"><text:span text:style-name="T1">MAUCONDUIT x HEBERT</text:span></text:p>
            </office:annotation>
            <text:p>4</text:p>
          </table:table-cell>
          <table:table-cell table:style-name="ce26"/>
          <table:table-cell table:style-name="ce35" office:value-type="float" office:value="2">
            <office:annotation draw:style-name="gr15" draw:text-style-name="P1" svg:width="3.231cm" svg:height="0.903cm" svg:x="12.703cm" svg:y="30.971cm" draw:caption-point-x="48.593cm" draw:caption-point-y="0.225cm">
              <dc:creator>GQ</dc:creator>
              <dc:date>2011-03-27T00:00:00</dc:date>
              <text:p text:style-name="P1"><text:span text:style-name="T1">ALLAIS x LEROUX</text:span></text:p>
              <text:p text:style-name="P1"><text:span text:style-name="T1">DEVAUX x DUVAL</text:span></text:p>
            </office:annotation>
            <text:p>2</text:p>
          </table:table-cell>
          <table:table-cell table:style-name="ce19"/>
          <table:table-cell table:style-name="ce19" office:value-type="float" office:value="1">
            <office:annotation draw:style-name="gr6" draw:text-style-name="P1" svg:width="3.594cm" svg:height="0.508cm" svg:x="13.817cm" svg:y="30.934cm" draw:caption-point-x="48.594cm" draw:caption-point-y="0.262cm">
              <dc:creator>GQ</dc:creator>
              <dc:date>2011-03-27T00:00:00</dc:date>
              <text:p text:style-name="P1"><text:span text:style-name="T1">VALLEE x SAULNIER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24" draw:text-style-name="P1" svg:width="3.788cm" svg:height="0.903cm" svg:x="17.16cm" svg:y="30.737cm" draw:caption-point-x="48.593cm" draw:caption-point-y="0.459cm">
              <dc:creator>GQ</dc:creator>
              <dc:date>2011-03-27T00:00:00</dc:date>
              <text:p text:style-name="P1"><text:span text:style-name="T1">MARTINE x GODALIER</text:span></text:p>
            </office:annotation>
            <text:p>1</text:p>
          </table:table-cell>
          <table:table-cell table:style-name="ce26" office:value-type="float" office:value="2">
            <office:annotation draw:style-name="gr19" draw:text-style-name="P1" svg:width="3.844cm" svg:height="1.298cm" svg:x="17.717cm" svg:y="30.774cm" draw:caption-point-x="48.593cm" draw:caption-point-y="0.422cm">
              <dc:creator>GQ</dc:creator>
              <dc:date>2011-03-27T00:00:00</dc:date>
              <text:p text:style-name="P1"><text:span text:style-name="T1">BOULARD x LEROUGE</text:span></text:p>
              <text:p text:style-name="P1"><text:span text:style-name="T1">VERET x GENET</text:span></text:p>
            </office:annotation>
            <text:p>2</text:p>
          </table:table-cell>
          <table:table-cell table:style-name="ce30" office:value-type="float" office:value="6">
            <office:annotation draw:style-name="gr21" draw:text-style-name="P1" svg:width="3.983cm" svg:height="2.878cm" svg:x="18.274cm" svg:y="30.945cm" draw:caption-point-x="48.593cm" draw:caption-point-y="0.251cm">
              <dc:creator>GQ</dc:creator>
              <dc:date>2011-03-27T00:00:00</dc:date>
              <text:p text:style-name="P1"><text:span text:style-name="T1">COLLE x LEMARECHAL</text:span></text:p>
              <text:p text:style-name="P1"><text:span text:style-name="T1">GLATIGNY x FAUCON</text:span></text:p>
              <text:p text:style-name="P1"><text:span text:style-name="T1">GUERARD x DECAUX</text:span></text:p>
              <text:p text:style-name="P1"><text:span text:style-name="T1">MICHEL x COUDRAY</text:span></text:p>
              <text:p text:style-name="P1"><text:span text:style-name="T1">VALLEE x DURIEU</text:span></text:p>
              <text:p text:style-name="P1"><text:span text:style-name="T1">VALLEE x SAULNIER</text:span></text:p>
            </office:annotation>
            <text:p>6</text:p>
          </table:table-cell>
          <table:table-cell table:style-name="ce15"/>
          <table:table-cell table:style-name="ce15" office:value-type="float" office:value="3">
            <office:annotation draw:style-name="gr2" draw:text-style-name="P1" svg:width="4.457cm" svg:height="1.693cm" svg:x="19.388cm" svg:y="30.812cm" draw:caption-point-x="48.593cm" draw:caption-point-y="0.384cm">
              <dc:creator>GQ</dc:creator>
              <dc:date>2011-03-27T00:00:00</dc:date>
              <text:p text:style-name="P1"><text:span text:style-name="T1">BLANCHARD x LEBRETON</text:span></text:p>
              <text:p text:style-name="P1"><text:span text:style-name="T1">COTTARD x LEBOUCHER</text:span></text:p>
              <text:p text:style-name="P1"><text:span text:style-name="T1">MICHEL x CARTIER</text:span></text:p>
            </office:annotation>
            <text:p>3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20" draw:text-style-name="P1" svg:width="3.816cm" svg:height="1.298cm" svg:x="21.059cm" svg:y="30.774cm" draw:caption-point-x="48.593cm" draw:caption-point-y="0.422cm">
              <dc:creator>GQ</dc:creator>
              <dc:date>2011-03-27T00:00:00</dc:date>
              <text:p text:style-name="P1"><text:span text:style-name="T1">QUERTIER x FESSARD</text:span></text:p>
              <text:p text:style-name="P1"><text:span text:style-name="T1">VALLEE x SAULNIER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3.232cm" svg:height="1.298cm" svg:x="21.616cm" svg:y="30.774cm" draw:caption-point-x="48.593cm" draw:caption-point-y="0.422cm">
              <dc:creator>GQ</dc:creator>
              <dc:date>2011-03-27T00:00:00</dc:date>
              <text:p text:style-name="P1"><text:span text:style-name="T1">Michel COLOMBEL</text:span></text:p>
              <text:p text:style-name="P1"><text:span text:style-name="T1">MICHEL x CARTIER</text:span></text:p>
            </office:annotation>
            <text:p>2</text:p>
          </table:table-cell>
          <table:table-cell table:style-name="ce15"/>
          <table:table-cell table:style-name="ce52"/>
          <table:table-cell table:formula="of:=SUM([.B63:.DP63])" office:value-type="float" office:value="110">
            <text:p>110</text:p>
          </table:table-cell>
          <table:table-cell table:style-name="ce62" table:formula="of:=COLUMN([.DP63])-COLUMN([.A63])-COUNTBLANK([.B63:.DP63])" office:value-type="float" office:value="57">
            <text:p>57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GRICOURT Marielle</text:p>
          </table:table-cell>
          <table:table-cell table:style-name="ce9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4"/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3.538cm" svg:height="0.903cm" svg:x="42.227cm" svg:y="31.18cm" draw:caption-point-x="-0.428cm" draw:caption-point-y="0.458cm">
              <dc:creator>GQ</dc:creator>
              <dc:date>2011-03-27T00:00:00</dc:date>
              <text:p text:style-name="P1"><text:span text:style-name="T1">BOSSEL x HOUSSEL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3.956cm" svg:height="0.903cm" svg:x="48.912cm" svg:y="31.18cm" draw:caption-point-x="-0.428cm" draw:caption-point-y="0.458cm">
              <dc:creator>GQ</dc:creator>
              <dc:date>2011-03-27T00:00:00</dc:date>
              <text:p text:style-name="P1"><text:span text:style-name="T1">FESSARD x BAUDOUIN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3.788cm" svg:height="0.903cm" svg:x="52.255cm" svg:y="31.18cm" draw:caption-point-x="-0.429cm" draw:caption-point-y="0.458cm">
              <dc:creator>GQ</dc:creator>
              <dc:date>2011-03-27T00:00:00</dc:date>
              <text:p text:style-name="P1"><text:span text:style-name="T1">FESSARD x GRUCHET</text:span></text:p>
            </office:annotation>
            <text:p>1</text:p>
          </table:table-cell>
          <table:table-cell table:style-name="ce26" office:value-type="float" office:value="1">
            <office:annotation draw:style-name="gr17" draw:text-style-name="P1" svg:width="3.621cm" svg:height="0.903cm" svg:x="52.812cm" svg:y="31.18cm" draw:caption-point-x="-0.429cm" draw:caption-point-y="0.458cm">
              <dc:creator>GQ</dc:creator>
              <dc:date>2011-03-27T00:00:00</dc:date>
              <text:p text:style-name="P1"><text:span text:style-name="T1">GRENIER x BAUDERE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3.538cm" svg:height="0.903cm" svg:x="6.018cm" svg:y="31.18cm" draw:caption-point-x="48.594cm" draw:caption-point-y="0.458cm">
              <dc:creator>GQ</dc:creator>
              <dc:date>2011-03-27T00:00:00</dc:date>
              <text:p text:style-name="P1"><text:span text:style-name="T1">CATELIER x BUQUET</text:span></text:p>
            </office:annotation>
            <text:p>1</text:p>
          </table:table-cell>
          <table:table-cell table:style-name="ce26" office:value-type="float" office:value="1">
            <office:annotation draw:style-name="gr16" draw:text-style-name="P1" svg:width="3.538cm" svg:height="0.903cm" svg:x="6.575cm" svg:y="31.18cm" draw:caption-point-x="48.594cm" draw:caption-point-y="0.458cm">
              <dc:creator>GQ</dc:creator>
              <dc:date>2011-03-27T00:00:00</dc:date>
              <text:p text:style-name="P1"><text:span text:style-name="T1">CATELIER x BUQUET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3.537cm" svg:height="1.298cm" svg:x="9.361cm" svg:y="31.217cm" draw:caption-point-x="48.593cm" draw:caption-point-y="0.421cm">
              <dc:creator>GQ</dc:creator>
              <dc:date>2011-03-27T00:00:00</dc:date>
              <text:p text:style-name="P1"><text:span text:style-name="T2">CATELIER x BUQUET</text:span></text:p>
              <text:p text:style-name="P1"><text:span text:style-name="T2">DORANGE x NEEL</text:span></text:p>
            </office:annotation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4.401cm" svg:height="0.903cm" svg:x="16.603cm" svg:y="31.18cm" draw:caption-point-x="48.593cm" draw:caption-point-y="0.458cm">
              <dc:creator>GQ</dc:creator>
              <dc:date>2011-03-27T00:00:00</dc:date>
              <text:p text:style-name="P1"><text:span text:style-name="T1">QUATRESOUS x SANNIER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20" draw:text-style-name="P1" svg:width="3.315cm" svg:height="1.298cm" svg:x="18.274cm" svg:y="31.217cm" draw:caption-point-x="48.593cm" draw:caption-point-y="0.421cm">
              <dc:creator>GQ</dc:creator>
              <dc:date>2011-03-27T00:00:00</dc:date>
              <text:p text:style-name="P1"><text:span text:style-name="T1">DUBUC x TURBOT</text:span></text:p>
              <text:p text:style-name="P1"><text:span text:style-name="T1">TAVELET x DUPUIS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3.482cm" svg:height="0.903cm" svg:x="18.831cm" svg:y="31.18cm" draw:caption-point-x="48.593cm" draw:caption-point-y="0.458cm">
              <dc:creator>GQ</dc:creator>
              <dc:date>2011-03-27T00:00:00</dc:date>
              <text:p text:style-name="P1"><text:span text:style-name="T1">SANNIER x GRENIER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234cm" svg:height="0.903cm" svg:x="19.388cm" svg:y="31.18cm" draw:caption-point-x="48.593cm" draw:caption-point-y="0.458cm">
              <dc:creator>GQ</dc:creator>
              <dc:date>2011-03-27T00:00:00</dc:date>
              <text:p text:style-name="P1"><text:span text:style-name="T1">COTTARD x LEBOUCHER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64:.DP64])" office:value-type="float" office:value="33">
            <text:p>33</text:p>
          </table:table-cell>
          <table:table-cell table:style-name="ce62" table:formula="of:=COLUMN([.DP64])-COLUMN([.A64])-COUNTBLANK([.B64:.DP64])" office:value-type="float" office:value="27">
            <text:p>2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GRISON Josiane +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4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16" draw:text-style-name="P1" svg:width="3.676cm" svg:height="0.903cm" svg:x="16.603cm" svg:y="31.623cm" draw:caption-point-x="48.593cm" draw:caption-point-y="0.458cm">
              <dc:creator>GQ</dc:creator>
              <dc:date>2011-03-27T00:00:00</dc:date>
              <text:p text:style-name="P1"><text:span text:style-name="T1">HOULLIER x LAMISSE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5" draw:text-style-name="P1" svg:width="4.234cm" svg:height="1.298cm" svg:x="18.274cm" svg:y="31.66cm" draw:caption-point-x="48.593cm" draw:caption-point-y="0.421cm">
              <dc:creator>GQ</dc:creator>
              <dc:date>2011-03-27T00:00:00</dc:date>
              <text:p text:style-name="P1"><text:span text:style-name="T1">PARAIN x GUILLEBOURG</text:span></text:p>
              <text:p text:style-name="P1"><text:span text:style-name="T1">VINCENT x CAUMONT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22" draw:text-style-name="P1" svg:width="3.649cm" svg:height="1.693cm" svg:x="22.173cm" svg:y="31.462cm" draw:caption-point-x="48.593cm" draw:caption-point-y="0.619cm">
              <dc:creator>GQ</dc:creator>
              <dc:date>2011-03-27T00:00:00</dc:date>
              <text:p text:style-name="P1"><text:span text:style-name="T1">PERIER x PECUCHET</text:span></text:p>
              <text:p text:style-name="P1"><text:span text:style-name="T1">VINCENT x LEBARON</text:span></text:p>
            </office:annotation>
            <text:p>2</text:p>
          </table:table-cell>
          <table:table-cell table:style-name="ce52"/>
          <table:table-cell table:formula="of:=SUM([.B65:.DP65])" office:value-type="float" office:value="9">
            <text:p>9</text:p>
          </table:table-cell>
          <table:table-cell table:style-name="ce62" table:formula="of:=COLUMN([.DP65])-COLUMN([.A65])-COUNTBLANK([.B65:.DP65])" office:value-type="float" office:value="7">
            <text:p>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GUERET Corinne</text:p>
          </table:table-cell>
          <table:table-cell table:style-name="ce10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2"/>
          <table:table-cell table:style-name="ce33"/>
          <table:table-cell table:style-name="ce16" office:value-type="float" office:value="1">
            <office:annotation draw:style-name="gr6" draw:text-style-name="P1" svg:width="3.036cm" svg:height="0.508cm" svg:x="42.785cm" svg:y="32.263cm" draw:caption-point-x="-0.429cm" draw:caption-point-y="0.261cm">
              <dc:creator>GQ</dc:creator>
              <dc:date>2011-03-27T00:00:00</dc:date>
              <text:p text:style-name="P1"><text:span text:style-name="T2">FERAY x MASSIF</text:span></text:p>
            </office:annotation>
            <text:p>1</text:p>
          </table:table-cell>
          <table:table-cell table:style-name="ce16" office:value-type="float" office:value="1">
            <office:annotation draw:style-name="gr17" draw:text-style-name="P1" svg:width="3.398cm" svg:height="0.903cm" svg:x="43.342cm" svg:y="32.066cm" draw:caption-point-x="-0.429cm" draw:caption-point-y="0.458cm">
              <dc:creator>GQ</dc:creator>
              <dc:date>2011-03-27T00:00:00</dc:date>
              <text:p text:style-name="P1"><text:span text:style-name="T1">DOUVRE x CAILLET</text:span></text:p>
            </office:annotation>
            <text:p>1</text:p>
          </table:table-cell>
          <table:table-cell table:style-name="ce16"/>
          <table:table-cell table:style-name="ce24" office:value-type="float" office:value="3">
            <office:annotation draw:style-name="gr9" draw:text-style-name="P1" svg:width="3.454cm" svg:height="1.693cm" svg:x="44.456cm" svg:y="32.14cm" draw:caption-point-x="-0.429cm" draw:caption-point-y="0.384cm">
              <dc:creator>GQ</dc:creator>
              <dc:date>2011-03-27T00:00:00</dc:date>
              <text:p text:style-name="P1"><text:span text:style-name="T1">BOUGON x MARAIS</text:span></text:p>
              <text:p text:style-name="P1"><text:span text:style-name="T1">BUNOU x BOULARD</text:span></text:p>
              <text:p text:style-name="P1"><text:span text:style-name="T1">RUETTE x MARTIN</text:span></text:p>
            </office:annotation>
            <text:p>3</text:p>
          </table:table-cell>
          <table:table-cell table:style-name="ce33" office:value-type="float" office:value="2">
            <office:annotation draw:style-name="gr5" draw:text-style-name="P1" svg:width="3.454cm" svg:height="1.298cm" svg:x="45.013cm" svg:y="32.103cm" draw:caption-point-x="-0.429cm" draw:caption-point-y="0.421cm">
              <dc:creator>GQ</dc:creator>
              <dc:date>2011-03-27T00:00:00</dc:date>
              <text:p text:style-name="P1"><text:span text:style-name="T1">BOUGON x MARAIS</text:span></text:p>
              <text:p text:style-name="P1"><text:span text:style-name="T1">BUNOU x BOULARD</text:span></text:p>
            </office:annotation>
            <text:p>2</text:p>
          </table:table-cell>
          <table:table-cell table:style-name="ce16" office:value-type="float" office:value="3">
            <office:annotation draw:style-name="gr9" draw:text-style-name="P1" svg:width="6.462cm" svg:height="1.693cm" svg:x="45.57cm" svg:y="32.14cm" draw:caption-point-x="-0.428cm" draw:caption-point-y="0.384cm">
              <dc:creator>GQ</dc:creator>
              <dc:date>2011-03-27T00:00:00</dc:date>
              <text:p text:style-name="P1"><text:span text:style-name="T1">DAVOURIE x PREVOST</text:span></text:p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3</text:p>
          </table:table-cell>
          <table:table-cell table:style-name="ce16" office:value-type="float" office:value="1">
            <office:annotation draw:style-name="gr16" draw:text-style-name="P1" svg:width="3.12cm" svg:height="0.903cm" svg:x="46.127cm" svg:y="32.066cm" draw:caption-point-x="-0.428cm" draw:caption-point-y="0.458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10" draw:text-style-name="P1" svg:width="4.234cm" svg:height="0.508cm" svg:x="48.355cm" svg:y="32.263cm" draw:caption-point-x="-0.428cm" draw:caption-point-y="0.261cm">
              <dc:creator>GQ</dc:creator>
              <dc:date>2011-03-27T00:00:00</dc:date>
              <text:p text:style-name="P1"><text:span text:style-name="T1">PAIMPARAY x DUHAMEL</text:span></text:p>
            </office:annotation>
            <text:p>1</text:p>
          </table:table-cell>
          <table:table-cell table:style-name="ce16" table:number-columns-repeated="2"/>
          <table:table-cell table:style-name="ce24" office:value-type="float" office:value="2">
            <office:annotation draw:style-name="gr15" draw:text-style-name="P1" svg:width="3.984cm" svg:height="0.903cm" svg:x="50.026cm" svg:y="32.3cm" draw:caption-point-x="-0.428cm" draw:caption-point-y="0.224cm">
              <dc:creator>GQ</dc:creator>
              <dc:date>2011-03-27T00:00:00</dc:date>
              <text:p text:style-name="P1"><text:span text:style-name="T1">CALBRIX x COURAYER</text:span></text:p>
              <text:p text:style-name="P1"><text:span text:style-name="T1">DRUEL x CARPENTIER</text:span></text:p>
            </office:annotation>
            <text:p>2</text:p>
          </table:table-cell>
          <table:table-cell table:style-name="ce33" office:value-type="float" office:value="2">
            <office:annotation draw:style-name="gr22" draw:text-style-name="P1" svg:width="4.151cm" svg:height="1.693cm" svg:x="50.583cm" svg:y="31.905cm" draw:caption-point-x="-0.428cm" draw:caption-point-y="0.619cm">
              <dc:creator>GQ</dc:creator>
              <dc:date>2011-03-27T00:00:00</dc:date>
              <text:p text:style-name="P1"><text:span text:style-name="T1">LEBORGNE x LANGLOIS</text:span></text:p>
              <text:p text:style-name="P1"><text:span text:style-name="T1">MALANDAIN x GRENIER</text:span></text:p>
            </office:annotation>
            <text:p>2</text:p>
          </table:table-cell>
          <table:table-cell table:style-name="ce16" office:value-type="float" office:value="1">
            <office:annotation draw:style-name="gr16" draw:text-style-name="P1" svg:width="3.538cm" svg:height="0.903cm" svg:x="51.14cm" svg:y="32.066cm" draw:caption-point-x="-0.428cm" draw:caption-point-y="0.458cm">
              <dc:creator>GQ</dc:creator>
              <dc:date>2011-03-27T00:00:00</dc:date>
              <text:p text:style-name="P1"><text:span text:style-name="T1">LIGNY x PETITFRERE</text:span></text:p>
            </office:annotation>
            <text:p>1</text:p>
          </table:table-cell>
          <table:table-cell table:style-name="ce16" office:value-type="float" office:value="2">
            <office:annotation draw:style-name="gr5" draw:text-style-name="P1" svg:width="6.462cm" svg:height="1.298cm" svg:x="51.698cm" svg:y="32.103cm" draw:caption-point-x="-0.429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6"/>
          <table:table-cell table:style-name="ce24" office:value-type="float" office:value="2">
            <office:annotation draw:style-name="gr15" draw:text-style-name="P1" svg:width="3.482cm" svg:height="0.903cm" svg:x="52.812cm" svg:y="32.3cm" draw:caption-point-x="-0.429cm" draw:caption-point-y="0.224cm">
              <dc:creator>GQ</dc:creator>
              <dc:date>2011-03-27T00:00:00</dc:date>
              <text:p text:style-name="P1"><text:span text:style-name="T1">GAFFE x GUEROUT</text:span></text:p>
              <text:p text:style-name="P1"><text:span text:style-name="T1">TALBOT x AUVRAY</text:span></text:p>
            </office:annotation>
            <text:p>2</text:p>
          </table:table-cell>
          <table:table-cell table:style-name="ce33" office:value-type="float" office:value="1">
            <office:annotation draw:style-name="gr16" draw:text-style-name="P1" svg:width="3.12cm" svg:height="0.903cm" svg:x="53.369cm" svg:y="32.066cm" draw:caption-point-x="-0.429cm" draw:caption-point-y="0.458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16" office:value-type="float" office:value="2">
            <office:annotation draw:style-name="gr5" draw:text-style-name="P1" svg:width="6.519cm" svg:height="1.298cm" svg:x="0.419cm" svg:y="32.103cm" draw:caption-point-x="53.078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6" office:value-type="float" office:value="1">
            <office:annotation draw:style-name="gr10" draw:text-style-name="P1" svg:width="4.875cm" svg:height="0.508cm" svg:x="5.461cm" svg:y="32.263cm" draw:caption-point-x="48.594cm" draw:caption-point-y="0.261cm">
              <dc:creator>GQ</dc:creator>
              <dc:date>2011-03-27T00:00:00</dc:date>
              <text:p text:style-name="P1"><text:span text:style-name="T1">PAIMPARAY x PLAQUEVENT</text:span></text:p>
            </office:annotation>
            <text:p>1</text:p>
          </table:table-cell>
          <table:table-cell table:style-name="ce38"/>
          <table:table-cell table:style-name="ce27"/>
          <table:table-cell table:style-name="ce33"/>
          <table:table-cell table:style-name="ce16" table:number-columns-repeated="3"/>
          <table:table-cell table:style-name="ce24" office:value-type="float" office:value="2">
            <office:annotation draw:style-name="gr19" draw:text-style-name="P1" svg:width="3.343cm" svg:height="1.298cm" svg:x="9.361cm" svg:y="32.103cm" draw:caption-point-x="48.593cm" draw:caption-point-y="0.421cm">
              <dc:creator>GQ</dc:creator>
              <dc:date>2011-03-27T00:00:00</dc:date>
              <text:p text:style-name="P1"><text:span text:style-name="T2">GAFFE x GUEROUT</text:span></text:p>
              <text:p text:style-name="P1"><text:span text:style-name="T2">RIDEL x MARTIN</text:span></text:p>
            </office:annotation>
            <text:p>2</text:p>
          </table:table-cell>
          <table:table-cell table:style-name="ce33"/>
          <table:table-cell table:style-name="ce16"/>
          <table:table-cell table:style-name="ce16" office:value-type="float" office:value="1">
            <office:annotation draw:style-name="gr17" draw:text-style-name="P1" svg:width="4.151cm" svg:height="0.903cm" svg:x="11.032cm" svg:y="32.066cm" draw:caption-point-x="48.593cm" draw:caption-point-y="0.458cm">
              <dc:creator>GQ</dc:creator>
              <dc:date>2011-03-27T00:00:00</dc:date>
              <text:p text:style-name="P1"><text:span text:style-name="T1">LEBORGNE x LANGLOIS</text:span></text:p>
            </office:annotation>
            <text:p>1</text:p>
          </table:table-cell>
          <table:table-cell table:style-name="ce16" office:value-type="float" office:value="1">
            <office:annotation draw:style-name="gr17" draw:text-style-name="P1" svg:width="3.51cm" svg:height="0.903cm" svg:x="11.589cm" svg:y="32.066cm" draw:caption-point-x="48.593cm" draw:caption-point-y="0.458cm">
              <dc:creator>GQ</dc:creator>
              <dc:date>2011-03-27T00:00:00</dc:date>
              <text:p text:style-name="P1"><text:span text:style-name="T2">Georges LEBORGNE</text:span></text:p>
            </office:annotation>
            <text:p>1</text:p>
          </table:table-cell>
          <table:table-cell table:style-name="ce24"/>
          <table:table-cell table:style-name="ce31"/>
          <table:table-cell table:style-name="ce38" table:number-columns-repeated="2"/>
          <table:table-cell table:style-name="ce16" office:value-type="float" office:value="2">
            <office:annotation draw:style-name="gr20" draw:text-style-name="P1" svg:width="6.463cm" svg:height="1.298cm" svg:x="14.374cm" svg:y="32.103cm" draw:caption-point-x="48.594cm" draw:caption-point-y="0.421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MASSIF DES CARREAUX x DAMPIERRE</text:span></text:p>
            </office:annotation>
            <text:p>2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3">
            <office:annotation draw:style-name="gr2" draw:text-style-name="P1" svg:width="4.094cm" svg:height="1.693cm" svg:x="18.274cm" svg:y="32.14cm" draw:caption-point-x="48.593cm" draw:caption-point-y="0.384cm">
              <dc:creator>GQ</dc:creator>
              <dc:date>2011-03-27T00:00:00</dc:date>
              <text:p text:style-name="P1"><text:span text:style-name="T2">DELAPIERRE x CAPELLE</text:span></text:p>
              <text:p text:style-name="P1"><text:span text:style-name="T2">DRUEL x CARPENTIER</text:span></text:p>
              <text:p text:style-name="P1"><text:span text:style-name="T2">RIDEL x MARTIN</text:span></text:p>
            </office:annotation>
            <text:p>3</text:p>
          </table:table-cell>
          <table:table-cell table:style-name="ce16" office:value-type="float" office:value="2">
            <office:annotation draw:style-name="gr20" draw:text-style-name="P1" svg:width="3.343cm" svg:height="1.298cm" svg:x="18.831cm" svg:y="32.103cm" draw:caption-point-x="48.593cm" draw:caption-point-y="0.421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GAFFE x GUEROUT</text:span></text:p>
            </office:annotation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2"/>
          <table:table-cell table:style-name="ce53"/>
          <table:table-cell table:formula="of:=SUM([.B66:.DP66])" office:value-type="float" office:value="64">
            <text:p>64</text:p>
          </table:table-cell>
          <table:table-cell table:style-name="ce62" table:formula="of:=COLUMN([.DP66])-COLUMN([.A66])-COUNTBLANK([.B66:.DP66])" office:value-type="float" office:value="41">
            <text:p>4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GUILLET Martine</text:p>
          </table:table-cell>
          <table:table-cell table:style-name="ce11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2">
            <text:p>2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2"/>
          <table:table-cell table:style-name="ce17" office:value-type="float" office:value="1">
            <office:annotation draw:style-name="gr15" draw:text-style-name="P1" svg:width="2.702cm" svg:height="0.903cm" svg:x="42.785cm" svg:y="32.509cm" draw:caption-point-x="-0.429cm" draw:caption-point-y="0.458cm">
              <dc:creator>GQ</dc:creator>
              <dc:date>2011-03-27T00:00:00</dc:date>
              <text:p text:style-name="P1"><text:span text:style-name="T2">BURON x NOEL</text:span></text:p>
            </office:annotation>
            <text:p>1</text:p>
          </table:table-cell>
          <table:table-cell table:style-name="ce17"/>
          <table:table-cell table:style-name="ce17" office:value-type="float" office:value="2">
            <office:annotation draw:style-name="gr19" draw:text-style-name="P1" svg:width="3.398cm" svg:height="1.298cm" svg:x="43.899cm" svg:y="32.546cm" draw:caption-point-x="-0.429cm" draw:caption-point-y="0.421cm">
              <dc:creator>GQ</dc:creator>
              <dc:date>2011-03-27T00:00:00</dc:date>
              <text:p text:style-name="P1"><text:span text:style-name="T1">LELEU x LESTRELIN</text:span></text:p>
              <text:p text:style-name="P1"><text:span text:style-name="T1">LINTOT</text:span></text:p>
            </office:annotation>
            <text:p>2</text:p>
          </table:table-cell>
          <table:table-cell table:style-name="ce25"/>
          <table:table-cell table:style-name="ce34" office:value-type="float" office:value="1">
            <office:annotation draw:style-name="gr16" draw:text-style-name="P1" svg:width="3.51cm" svg:height="0.903cm" svg:x="45.013cm" svg:y="32.509cm" draw:caption-point-x="-0.429cm" draw:caption-point-y="0.458cm">
              <dc:creator>GQ</dc:creator>
              <dc:date>2011-03-27T00:00:00</dc:date>
              <text:p text:style-name="P1"><text:span text:style-name="T1">DACHE x LECOUTRE</text:span></text:p>
            </office:annotation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office:annotation draw:style-name="gr17" draw:text-style-name="P1" svg:width="3.677cm" svg:height="0.903cm" svg:x="52.812cm" svg:y="32.509cm" draw:caption-point-x="-0.429cm" draw:caption-point-y="0.458cm">
              <dc:creator>GQ</dc:creator>
              <dc:date>2011-03-27T00:00:00</dc:date>
              <text:p text:style-name="P1"><text:span text:style-name="T1">LECOUTRE x LEPAGE</text:span></text:p>
            </office:annotation>
            <text:p>1</text:p>
          </table:table-cell>
          <table:table-cell table:style-name="ce34"/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10" draw:text-style-name="P1" svg:width="3.259cm" svg:height="0.508cm" svg:x="9.918cm" svg:y="32.706cm" draw:caption-point-x="48.593cm" draw:caption-point-y="0.261cm">
              <dc:creator>GQ</dc:creator>
              <dc:date>2011-03-27T00:00:00</dc:date>
              <text:p text:style-name="P1"><text:span text:style-name="T1">MAUGER x DUFAY</text:span></text:p>
            </office:annotation>
            <text:p>1</text:p>
          </table:table-cell>
          <table:table-cell table:style-name="ce17" table:number-columns-repeated="2"/>
          <table:table-cell table:style-name="ce17" office:value-type="float" office:value="1">
            <office:annotation draw:style-name="gr17" draw:text-style-name="P1" svg:width="3.816cm" svg:height="0.903cm" svg:x="11.589cm" svg:y="32.509cm" draw:caption-point-x="48.593cm" draw:caption-point-y="0.458cm">
              <dc:creator>GQ</dc:creator>
              <dc:date>2011-03-27T00:00:00</dc:date>
              <text:p text:style-name="P1"><text:span text:style-name="T2">DACHER x HORSINAIS</text:span></text:p>
            </office:annotation>
            <text:p>1</text:p>
          </table:table-cell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2">
            <office:annotation draw:style-name="gr22" draw:text-style-name="P1" svg:width="2.73cm" svg:height="0.903cm" svg:x="21.616cm" svg:y="32.743cm" draw:caption-point-x="48.593cm" draw:caption-point-y="0.224cm">
              <dc:creator>GQ</dc:creator>
              <dc:date>2011-03-27T00:00:00</dc:date>
              <text:p text:style-name="P1"><text:span text:style-name="T1">BURON x Noël</text:span></text:p>
              <text:p text:style-name="P1"><text:span text:style-name="T1">PAIN x TALBOT</text:span></text:p>
            </office:annotation>
            <text:p>2</text:p>
          </table:table-cell>
          <table:table-cell table:style-name="ce17"/>
          <table:table-cell table:style-name="ce54"/>
          <table:table-cell table:formula="of:=SUM([.B67:.DP67])" office:value-type="float" office:value="20">
            <text:p>20</text:p>
          </table:table-cell>
          <table:table-cell table:style-name="ce62" table:formula="of:=COLUMN([.DP67])-COLUMN([.A67])-COUNTBLANK([.B67:.DP67])" office:value-type="float" office:value="16">
            <text:p>1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HATTET Claire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5">
            <text:p>5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4"/>
          <table:table-cell table:style-name="ce15" office:value-type="float" office:value="3">
            <office:annotation draw:style-name="gr2" draw:text-style-name="P1" svg:width="3.872cm" svg:height="1.693cm" svg:x="43.342cm" svg:y="33.026cm" draw:caption-point-x="-0.429cm" draw:caption-point-y="0.384cm">
              <dc:creator>GQ</dc:creator>
              <dc:date>2011-03-27T00:00:00</dc:date>
              <text:p text:style-name="P1"><text:span text:style-name="T2">BAVILLE x LEROUX</text:span></text:p>
              <text:p text:style-name="P1"><text:span text:style-name="T2">LEGRAND x ROULAND</text:span></text:p>
              <text:p text:style-name="P1"><text:span text:style-name="T2">MOULIN x DUHAUT</text:span></text:p>
            </office:annotation>
            <text:p>3</text:p>
          </table:table-cell>
          <table:table-cell table:style-name="ce15" office:value-type="float" office:value="2">
            <office:annotation draw:style-name="gr20" draw:text-style-name="P1" svg:width="3.872cm" svg:height="1.298cm" svg:x="43.899cm" svg:y="32.989cm" draw:caption-point-x="-0.429cm" draw:caption-point-y="0.421cm">
              <dc:creator>GQ</dc:creator>
              <dc:date>2011-03-27T00:00:00</dc:date>
              <text:p text:style-name="P1"><text:span text:style-name="T2">Nicolas BECASSE</text:span></text:p>
              <text:p text:style-name="P1"><text:span text:style-name="T2">FERCOQ x LEMONNIER</text:span></text:p>
            </office:annotation>
            <text:p>2</text:p>
          </table:table-cell>
          <table:table-cell table:style-name="ce26"/>
          <table:table-cell table:style-name="ce35" office:value-type="float" office:value="1">
            <office:annotation draw:style-name="gr17" draw:text-style-name="P1" svg:width="3.51cm" svg:height="0.903cm" svg:x="45.013cm" svg:y="32.952cm" draw:caption-point-x="-0.429cm" draw:caption-point-y="0.458cm">
              <dc:creator>GQ</dc:creator>
              <dc:date>2011-03-27T00:00:00</dc:date>
              <text:p text:style-name="P1"><text:span text:style-name="T2">SAINT LEGER x EMO</text:span></text:p>
            </office:annotation>
            <text:p>1</text:p>
          </table:table-cell>
          <table:table-cell table:style-name="ce15" office:value-type="float" office:value="3">
            <office:annotation draw:style-name="gr2" draw:text-style-name="P1" svg:width="6.462cm" svg:height="1.693cm" svg:x="45.57cm" svg:y="33.026cm" draw:caption-point-x="-0.428cm" draw:caption-point-y="0.384cm">
              <dc:creator>GQ</dc:creator>
              <dc:date>2011-03-27T00:00:00</dc:date>
              <text:p text:style-name="P1"><text:span text:style-name="T2">GILLES x MIGNOT</text:span></text:p>
              <text:p text:style-name="P1"><text:span text:style-name="T2">FERAY x MASSIF</text:span></text:p>
              <text:p text:style-name="P1"><text:span text:style-name="T2">MASSIF DES CARREAUX x DAMPIERRE</text:span></text:p>
            </office:annotation>
            <text:p>3</text:p>
          </table:table-cell>
          <table:table-cell table:style-name="ce15" office:value-type="float" office:value="3">
            <office:annotation draw:style-name="gr11" draw:text-style-name="P1" svg:width="3.984cm" svg:height="2.088cm" svg:x="46.127cm" svg:y="32.829cm" draw:caption-point-x="-0.428cm" draw:caption-point-y="0.581cm">
              <dc:creator>GQ</dc:creator>
              <dc:date>2011-03-27T00:00:00</dc:date>
              <text:p text:style-name="P1"><text:span text:style-name="T2">AMIOT x DAMPIERRE</text:span></text:p>
              <text:p text:style-name="P1"><text:span text:style-name="T2">DAMPIERRE x BAVILLE</text:span></text:p>
              <text:p text:style-name="P1"><text:span text:style-name="T2">FAUCON x POINGNANT</text:span></text:p>
            </office:annotation>
            <text:p>3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20" draw:text-style-name="P1" svg:width="4.039cm" svg:height="1.298cm" svg:x="47.798cm" svg:y="32.989cm" draw:caption-point-x="-0.428cm" draw:caption-point-y="0.421cm">
              <dc:creator>GQ</dc:creator>
              <dc:date>2011-03-27T00:00:00</dc:date>
              <text:p text:style-name="P1"><text:span text:style-name="T2">CAUCHOIS x JOURDAIN</text:span></text:p>
              <text:p text:style-name="P1"><text:span text:style-name="T2">LEHOUX x NEVEU</text:span></text:p>
            </office:annotation>
            <text:p>2</text:p>
          </table:table-cell>
          <table:table-cell table:style-name="ce15" office:value-type="float" office:value="5">
            <office:annotation draw:style-name="gr8" draw:text-style-name="P1" svg:width="4.402cm" svg:height="2.483cm" svg:x="48.355cm" svg:y="33.123cm" draw:caption-point-x="-0.428cm" draw:caption-point-y="0.287cm">
              <dc:creator>GQ</dc:creator>
              <dc:date>2011-03-27T00:00:00</dc:date>
              <text:p text:style-name="P1"><text:span text:style-name="T2">FAUCILLON x GODEFROY</text:span></text:p>
              <text:p text:style-name="P1"><text:span text:style-name="T2">JUE x LECOEUR</text:span></text:p>
              <text:p text:style-name="P1"><text:span text:style-name="T2">MASCRIER x LEFEBVRE</text:span></text:p>
              <text:p text:style-name="P1"><text:span text:style-name="T2">RENOULT x LECAT</text:span></text:p>
              <text:p text:style-name="P1"><text:span text:style-name="T2">RIDEL x CAUVIN</text:span></text:p>
            </office:annotation>
            <text:p>5</text:p>
          </table:table-cell>
          <table:table-cell table:style-name="ce15" office:value-type="float" office:value="12">
            <office:annotation draw:style-name="gr57" draw:text-style-name="P1" svg:width="6.462cm" svg:height="5.66cm" svg:x="48.912cm" svg:y="33.19cm" draw:caption-point-x="-0.428cm" draw:caption-point-y="0.22cm">
              <dc:creator>GQ</dc:creator>
              <dc:date>2011-03-27T00:00:00</dc:date>
              <text:p text:style-name="P1"><text:span text:style-name="T2">ARSON x LECAT</text:span></text:p>
              <text:p text:style-name="P1"><text:span text:style-name="T2">AUBE x VINCENT</text:span></text:p>
              <text:p text:style-name="P1"><text:span text:style-name="T2">BIARD x LEPORC</text:span></text:p>
              <text:p text:style-name="P1"><text:span text:style-name="T2">DAMPIERRE x BAVILLE</text:span></text:p>
              <text:p text:style-name="P1"><text:span text:style-name="T2">ARSON x <text:s/>DELAUNE</text:span></text:p>
              <text:p text:style-name="P1"><text:span text:style-name="T2">DELAUNE x HOUSSET</text:span></text:p>
              <text:p text:style-name="P1"><text:span text:style-name="T2">LACHERAY x POULAIN</text:span></text:p>
              <text:p text:style-name="P1"><text:span text:style-name="T2">Pierre LASNON</text:span></text:p>
              <text:p text:style-name="P1"><text:span text:style-name="T2">LECAT x ARSON</text:span></text:p>
              <text:p text:style-name="P1"><text:span text:style-name="T2">LECAT x MARC</text:span></text:p>
              <text:p text:style-name="P1"><text:span text:style-name="T2">MASCRIER x MUTEL</text:span></text:p>
              <text:p text:style-name="P1"><text:span text:style-name="T2">MASSIF DES CARREAUX x DAMPIERRE</text:span></text:p>
            </office:annotation>
            <text:p>12</text:p>
          </table:table-cell>
          <table:table-cell table:style-name="ce15" office:value-type="float" office:value="3">
            <office:annotation draw:style-name="gr35" draw:text-style-name="P1" svg:width="3.789cm" svg:height="1.365cm" svg:x="49.469cm" svg:y="33.19cm" draw:caption-point-x="-0.428cm" draw:caption-point-y="0.22cm">
              <dc:creator>GQ</dc:creator>
              <dc:date>2011-03-27T00:00:00</dc:date>
              <text:p text:style-name="P1"><text:span text:style-name="T2">CAUVIN x <text:s/>HALLE</text:span></text:p>
              <text:p text:style-name="P1"><text:span text:style-name="T2">DELEAU x HEBERT</text:span></text:p>
              <text:p text:style-name="P1"><text:span text:style-name="T2">DUHAZE x de GAUGY</text:span></text:p>
            </office:annotation>
            <text:p>3</text:p>
          </table:table-cell>
          <table:table-cell table:style-name="ce26" office:value-type="float" office:value="3">
            <office:annotation draw:style-name="gr2" draw:text-style-name="P1" svg:width="4.04cm" svg:height="1.693cm" svg:x="50.026cm" svg:y="33.026cm" draw:caption-point-x="-0.428cm" draw:caption-point-y="0.384cm">
              <dc:creator>GQ</dc:creator>
              <dc:date>2011-03-27T00:00:00</dc:date>
              <text:p text:style-name="P1"><text:span text:style-name="T1">COLLET x PATENOTRE</text:span></text:p>
              <text:p text:style-name="P1"><text:span text:style-name="T1">Abraham DORE</text:span></text:p>
              <text:p text:style-name="P1"><text:span text:style-name="T1">FLAHAUT x DESMARES</text:span></text:p>
            </office:annotation>
            <text:p>3</text:p>
          </table:table-cell>
          <table:table-cell table:style-name="ce35" office:value-type="float" office:value="1">
            <office:annotation draw:style-name="gr17" draw:text-style-name="P1" svg:width="3.984cm" svg:height="0.903cm" svg:x="50.583cm" svg:y="32.952cm" draw:caption-point-x="-0.428cm" draw:caption-point-y="0.458cm">
              <dc:creator>GQ</dc:creator>
              <dc:date>2011-03-27T00:00:00</dc:date>
              <text:p text:style-name="P1"><text:span text:style-name="T2">ARSON x DECONIHOUT</text:span></text:p>
            </office:annotation>
            <text:p>1</text:p>
          </table:table-cell>
          <table:table-cell table:style-name="ce15" office:value-type="float" office:value="3">
            <office:annotation draw:style-name="gr11" draw:text-style-name="P1" svg:width="3.427cm" svg:height="2.088cm" svg:x="51.14cm" svg:y="32.829cm" draw:caption-point-x="-0.428cm" draw:caption-point-y="0.581cm">
              <dc:creator>GQ</dc:creator>
              <dc:date>2011-03-27T00:00:00</dc:date>
              <text:p text:style-name="P1"><text:span text:style-name="T2">BERTIN x LEPRINCE</text:span></text:p>
              <text:p text:style-name="P1"><text:span text:style-name="T2">MAHIEU x JOUEN</text:span></text:p>
              <text:p text:style-name="P1"><text:span text:style-name="T2">MARDOR x CREVEL </text:span></text:p>
            </office:annotation>
            <text:p>3</text:p>
          </table:table-cell>
          <table:table-cell table:style-name="ce15" office:value-type="float" office:value="2">
            <office:annotation draw:style-name="gr20" draw:text-style-name="P1" svg:width="6.462cm" svg:height="1.298cm" svg:x="51.698cm" svg:y="32.989cm" draw:caption-point-x="-0.429cm" draw:caption-point-y="0.421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MASSIF DES CARREAUX x DAMPIERRE</text:span></text:p>
            </office:annotation>
            <text:p>2</text:p>
          </table:table-cell>
          <table:table-cell table:style-name="ce15" office:value-type="float" office:value="3">
            <office:annotation draw:style-name="gr11" draw:text-style-name="P1" svg:width="4.15cm" svg:height="2.088cm" svg:x="52.255cm" svg:y="32.829cm" draw:caption-point-x="-0.429cm" draw:caption-point-y="0.581cm">
              <dc:creator>GQ</dc:creator>
              <dc:date>2011-03-27T00:00:00</dc:date>
              <text:p text:style-name="P1"><text:span text:style-name="T2">DELABARRE x PHILIPPE</text:span></text:p>
              <text:p text:style-name="P1"><text:span text:style-name="T2">MANCHON x DEVILLERS</text:span></text:p>
              <text:p text:style-name="P1"><text:span text:style-name="T2">MONTIER x FAUCON</text:span></text:p>
            </office:annotation>
            <text:p>3</text:p>
          </table:table-cell>
          <table:table-cell table:style-name="ce26"/>
          <table:table-cell table:style-name="ce35" office:value-type="float" office:value="11">
            <office:annotation draw:style-name="gr58" draw:text-style-name="P1" svg:width="4.708cm" svg:height="5.192cm" svg:x="53.369cm" svg:y="33.19cm" draw:caption-point-x="-0.429cm" draw:caption-point-y="0.22cm">
              <dc:creator>GQ</dc:creator>
              <dc:date>2011-03-27T00:00:00</dc:date>
              <text:p text:style-name="P1"><text:span text:style-name="T2">AVENEL x <text:s/>NOURRICE</text:span></text:p>
              <text:p text:style-name="P1"><text:span text:style-name="T2">BAZIN x MAGNAN</text:span></text:p>
              <text:p text:style-name="P1"><text:span text:style-name="T2">BOQUET x VALETTE</text:span></text:p>
              <text:p text:style-name="P1"><text:span text:style-name="T2">BRAQUEHAYE x LEFEBVRE</text:span></text:p>
              <text:p text:style-name="P1"><text:span text:style-name="T2">DAMPIERRE x HAGAN</text:span></text:p>
              <text:p text:style-name="P1"><text:span text:style-name="T2">DELASSAUX x DELEAU</text:span></text:p>
              <text:p text:style-name="P1"><text:span text:style-name="T2">DELEAU x HEBERT</text:span></text:p>
              <text:p text:style-name="P1"><text:span text:style-name="T2">DELEAU x LETELLIER</text:span></text:p>
              <text:p text:style-name="P1"><text:span text:style-name="T2">MAHIEU x GRANDSIRE</text:span></text:p>
              <text:p text:style-name="P1"><text:span text:style-name="T2">RENOULT x LECAT</text:span></text:p>
              <text:p text:style-name="P1"><text:span text:style-name="T2">VALETTE x MOULIN</text:span></text:p>
            </office:annotation>
            <text:p>11</text:p>
          </table:table-cell>
          <table:table-cell table:style-name="ce15" office:value-type="float" office:value="2">
            <office:annotation draw:style-name="gr20" draw:text-style-name="P1" svg:width="6.519cm" svg:height="1.298cm" svg:x="0.419cm" svg:y="32.989cm" draw:caption-point-x="53.078cm" draw:caption-point-y="0.421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MASSIF DES CARREAUX x DAMPIERRE</text:span></text:p>
            </office:annotation>
            <text:p>2</text:p>
          </table:table-cell>
          <table:table-cell table:style-name="ce15" office:value-type="float" office:value="5">
            <office:annotation draw:style-name="gr8" draw:text-style-name="P1" svg:width="3.9cm" svg:height="2.483cm" svg:x="5.461cm" svg:y="33.123cm" draw:caption-point-x="48.594cm" draw:caption-point-y="0.287cm">
              <dc:creator>GQ</dc:creator>
              <dc:date>2011-03-27T00:00:00</dc:date>
              <text:p text:style-name="P1"><text:span text:style-name="T2">ARSON x DAMPIERRE</text:span></text:p>
              <text:p text:style-name="P1"><text:span text:style-name="T2">DAMPIERRE x BAVILLE</text:span></text:p>
              <text:p text:style-name="P1"><text:span text:style-name="T2">DAMPIERRE x HAGAN</text:span></text:p>
              <text:p text:style-name="P1"><text:span text:style-name="T2">FAUCON x YON</text:span></text:p>
              <text:p text:style-name="P1"><text:span text:style-name="T2">LASNON x LEGROS</text:span></text:p>
            </office:annotation>
            <text:p>5</text:p>
          </table:table-cell>
          <table:table-cell table:style-name="ce19" office:value-type="float" office:value="1">
            <office:annotation draw:style-name="gr17" draw:text-style-name="P1" svg:width="3.984cm" svg:height="0.903cm" svg:x="6.018cm" svg:y="32.952cm" draw:caption-point-x="48.594cm" draw:caption-point-y="0.458cm">
              <dc:creator>GQ</dc:creator>
              <dc:date>2011-03-27T00:00:00</dc:date>
              <text:p text:style-name="P1"><text:span text:style-name="T2">ARSON x DECONIHOUT</text:span></text:p>
            </office:annotation>
            <text:p>1</text:p>
          </table:table-cell>
          <table:table-cell table:style-name="ce21" office:value-type="float" office:value="2">
            <office:annotation draw:style-name="gr20" draw:text-style-name="P1" svg:width="3.984cm" svg:height="1.298cm" svg:x="6.575cm" svg:y="32.989cm" draw:caption-point-x="48.594cm" draw:caption-point-y="0.421cm">
              <dc:creator>GQ</dc:creator>
              <dc:date>2011-03-27T00:00:00</dc:date>
              <text:p text:style-name="P1"><text:span text:style-name="T2">ARSON x DECONIHOUT</text:span></text:p>
              <text:p text:style-name="P1"><text:span text:style-name="T2">AUBE x VINCENT</text:span></text:p>
            </office:annotation>
            <text:p>2</text:p>
          </table:table-cell>
          <table:table-cell table:style-name="ce35" office:value-type="float" office:value="3">
            <office:annotation draw:style-name="gr2" draw:text-style-name="P1" svg:width="4.875cm" svg:height="1.693cm" svg:x="7.132cm" svg:y="33.026cm" draw:caption-point-x="48.594cm" draw:caption-point-y="0.384cm">
              <dc:creator>GQ</dc:creator>
              <dc:date>2011-03-27T00:00:00</dc:date>
              <text:p text:style-name="P1"><text:span text:style-name="T2">MASCRIER x LEFEBVRE</text:span></text:p>
              <text:p text:style-name="P1"><text:span text:style-name="T2">DE SAINT ANDRIEU x GOSSE</text:span></text:p>
              <text:p text:style-name="P1"><text:span text:style-name="T2">DAMPIERRE x CHOUQUET</text:span></text:p>
            </office:annotation>
            <text:p>3</text:p>
          </table:table-cell>
          <table:table-cell table:style-name="ce15" office:value-type="float" office:value="1">
            <office:annotation draw:style-name="gr6" draw:text-style-name="P1" svg:width="3.482cm" svg:height="0.508cm" svg:x="7.69cm" svg:y="33.149cm" draw:caption-point-x="48.593cm" draw:caption-point-y="0.261cm">
              <dc:creator>GQ</dc:creator>
              <dc:date>2011-03-27T00:00:00</dc:date>
              <text:p text:style-name="P1"><text:span text:style-name="T2">HAUTOT x SANTAIS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3">
            <office:annotation draw:style-name="gr2" draw:text-style-name="P1" svg:width="4.011cm" svg:height="1.693cm" svg:x="9.361cm" svg:y="33.026cm" draw:caption-point-x="48.593cm" draw:caption-point-y="0.384cm">
              <dc:creator>GQ</dc:creator>
              <dc:date>2011-03-27T00:00:00</dc:date>
              <text:p text:style-name="P1"><text:span text:style-name="T2">DAMANE x MOUQUET</text:span></text:p>
              <text:p text:style-name="P1"><text:span text:style-name="T2">HEBERT x LENORMAND</text:span></text:p>
              <text:p text:style-name="P1"><text:span text:style-name="T2">HEU x DUBUC</text:span></text:p>
            </office:annotation>
            <text:p>3</text:p>
          </table:table-cell>
          <table:table-cell table:style-name="ce35" office:value-type="float" office:value="3">
            <office:annotation draw:style-name="gr2" draw:text-style-name="P1" svg:width="3.788cm" svg:height="1.693cm" svg:x="9.918cm" svg:y="33.026cm" draw:caption-point-x="48.593cm" draw:caption-point-y="0.384cm">
              <dc:creator>GQ</dc:creator>
              <dc:date>2011-03-27T00:00:00</dc:date>
              <text:p text:style-name="P1"><text:span text:style-name="T2">DORE x MARTIN</text:span></text:p>
              <text:p text:style-name="P1"><text:span text:style-name="T2">LEPORC x THOREL</text:span></text:p>
              <text:p text:style-name="P1"><text:span text:style-name="T2">BECASSE x VERDURE</text:span></text:p>
            </office:annotation>
            <text:p>3</text:p>
          </table:table-cell>
          <table:table-cell table:style-name="ce15" table:number-columns-repeated="2"/>
          <table:table-cell table:style-name="ce15" office:value-type="float" office:value="10">
            <office:annotation draw:style-name="gr59" draw:text-style-name="P1" svg:width="5.516cm" svg:height="4.723cm" svg:x="11.589cm" svg:y="33.19cm" draw:caption-point-x="48.593cm" draw:caption-point-y="0.22cm">
              <dc:creator>GQ</dc:creator>
              <dc:date>2011-03-27T00:00:00</dc:date>
              <text:p text:style-name="P1"><text:span text:style-name="T2">BRAQUEHAYE x LEFEBVRE</text:span></text:p>
              <text:p text:style-name="P1"><text:span text:style-name="T2">DOUDEMENT x LEFEBVRE</text:span></text:p>
              <text:p text:style-name="P1"><text:span text:style-name="T2">MAYEU x GUIOT</text:span></text:p>
              <text:p text:style-name="P1"><text:span text:style-name="T2">RIQUEUR x VAUTIER</text:span></text:p>
              <text:p text:style-name="P1"><text:span text:style-name="T2">MANCHON <text:s/>x FERMENT</text:span></text:p>
              <text:p text:style-name="P1"><text:span text:style-name="T2">LATTELAIS x DELAUNAY</text:span></text:p>
              <text:p text:style-name="P1"><text:span text:style-name="T2">de SAINT ANDRIEU x GOSSE</text:span></text:p>
              <text:p text:style-name="P1"><text:span text:style-name="T2">De SAINT ANDRIEU x DEHAQUES</text:span></text:p>
              <text:p text:style-name="P1"><text:span text:style-name="T2">FAUCILLON x GODEFROY</text:span></text:p>
              <text:p text:style-name="P1"><text:span text:style-name="T2">FEUILLY x FULTOT</text:span></text:p>
            </office:annotation>
            <text:p>10</text:p>
          </table:table-cell>
          <table:table-cell table:style-name="ce26" office:value-type="float" office:value="1">
            <office:annotation draw:style-name="gr15" draw:text-style-name="P1" svg:width="5.181cm" svg:height="0.903cm" svg:x="12.146cm" svg:y="32.952cm" draw:caption-point-x="48.593cm" draw:caption-point-y="0.458cm">
              <dc:creator>GQ</dc:creator>
              <dc:date>2011-03-27T00:00:00</dc:date>
              <text:p text:style-name="P1"><text:span text:style-name="T1">RENEVILLE x LETHIEN/LEQUIEN</text:span></text:p>
            </office:annotation>
            <text:p>1</text:p>
          </table:table-cell>
          <table:table-cell table:style-name="ce30" office:value-type="float" office:value="1">
            <office:annotation draw:style-name="gr17" draw:text-style-name="P1" svg:width="4.708cm" svg:height="0.903cm" svg:x="12.703cm" svg:y="32.952cm" draw:caption-point-x="48.593cm" draw:caption-point-y="0.458cm">
              <dc:creator>GQ</dc:creator>
              <dc:date>2011-03-27T00:00:00</dc:date>
              <text:p text:style-name="P1"><text:span text:style-name="T2">BRAQUEHAYE x LEFEBVRE</text:span></text:p>
            </office:annotation>
            <text:p>1</text:p>
          </table:table-cell>
          <table:table-cell table:style-name="ce19" table:number-columns-repeated="2"/>
          <table:table-cell table:style-name="ce15" office:value-type="float" office:value="2">
            <office:annotation draw:style-name="gr20" draw:text-style-name="P1" svg:width="6.463cm" svg:height="1.298cm" svg:x="14.374cm" svg:y="32.989cm" draw:caption-point-x="48.594cm" draw:caption-point-y="0.421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MASSIF DES CARREAUX x DAMPIERRE</text:span></text:p>
            </office:annotation>
            <text:p>2</text:p>
          </table:table-cell>
          <table:table-cell table:style-name="ce26"/>
          <table:table-cell table:style-name="ce35"/>
          <table:table-cell table:style-name="ce15" office:value-type="float" office:value="11">
            <office:annotation draw:style-name="gr58" draw:text-style-name="P1" svg:width="5.182cm" svg:height="5.192cm" svg:x="16.045cm" svg:y="33.19cm" draw:caption-point-x="48.594cm" draw:caption-point-y="0.22cm">
              <dc:creator>GQ</dc:creator>
              <dc:date>2011-03-27T00:00:00</dc:date>
              <text:p text:style-name="P1"><text:span text:style-name="T1">CAUVIN x HALLE</text:span></text:p>
              <text:p text:style-name="P1"><text:span text:style-name="T1">DELASSAUX x DELEAU</text:span></text:p>
              <text:p text:style-name="P1"><text:span text:style-name="T1">DELASSEAU x LANCESSEUR</text:span></text:p>
              <text:p text:style-name="P1"><text:span text:style-name="T1">DELEAU x HEBERT</text:span></text:p>
              <text:p text:style-name="P1"><text:span text:style-name="T1">DELEAU x LETELLIER</text:span></text:p>
              <text:p text:style-name="P1"><text:span text:style-name="T1">DUHAZE x de GAUGY</text:span></text:p>
              <text:p text:style-name="P1"><text:span text:style-name="T1">LANCESSEUR x DEPERROIS</text:span></text:p>
              <text:p text:style-name="P1"><text:span text:style-name="T1">LANCESSEUR x HESTRU</text:span></text:p>
              <text:p text:style-name="P1"><text:span text:style-name="T1">LECAT x MARC</text:span></text:p>
              <text:p text:style-name="P1"><text:span text:style-name="T1">RENEVILLE x LETHIEN/LEQUIEN</text:span></text:p>
              <text:p text:style-name="P1"><text:span text:style-name="T1">VALETTE x MOULIN</text:span></text:p>
            </office:annotation>
            <text:p>11</text:p>
          </table:table-cell>
          <table:table-cell table:style-name="ce15" office:value-type="float" office:value="2">
            <office:annotation draw:style-name="gr20" draw:text-style-name="P1" svg:width="4.958cm" svg:height="1.298cm" svg:x="16.603cm" svg:y="32.989cm" draw:caption-point-x="48.593cm" draw:caption-point-y="0.421cm">
              <dc:creator>GQ</dc:creator>
              <dc:date>2011-03-27T00:00:00</dc:date>
              <text:p text:style-name="P1"><text:span text:style-name="T2">AUBE x VINCENT</text:span></text:p>
              <text:p text:style-name="P1"><text:span text:style-name="T2">TANCARVILLE x PENTHIEVRE</text:span></text:p>
            </office:annotation>
            <text:p>2</text:p>
          </table:table-cell>
          <table:table-cell table:style-name="ce15"/>
          <table:table-cell table:style-name="ce26" office:value-type="float" office:value="3">
            <office:annotation draw:style-name="gr49" draw:text-style-name="P1" svg:width="3.872cm" svg:height="1.365cm" svg:x="17.717cm" svg:y="33.19cm" draw:caption-point-x="48.593cm" draw:caption-point-y="0.22cm">
              <dc:creator>GQ</dc:creator>
              <dc:date>2011-03-27T00:00:00</dc:date>
              <text:p text:style-name="P1"><text:span text:style-name="T2">JOUEN x LATTELAIS</text:span></text:p>
              <text:p text:style-name="P1"><text:span text:style-name="T2">SAINT YVES x MAYEU</text:span></text:p>
              <text:p text:style-name="P1"><text:span text:style-name="T2">SEGUIN x BERTIN</text:span></text:p>
            </office:annotation>
            <text:p>3</text:p>
          </table:table-cell>
          <table:table-cell table:style-name="ce35" office:value-type="float" office:value="5">
            <office:annotation draw:style-name="gr8" draw:text-style-name="P1" svg:width="3.983cm" svg:height="2.483cm" svg:x="18.274cm" svg:y="33.123cm" draw:caption-point-x="48.593cm" draw:caption-point-y="0.287cm">
              <dc:creator>GQ</dc:creator>
              <dc:date>2011-03-27T00:00:00</dc:date>
              <text:p text:style-name="P1"><text:span text:style-name="T2">BREHAM x PERIER</text:span></text:p>
              <text:p text:style-name="P1"><text:span text:style-name="T2">FAUCON x POINGNANT</text:span></text:p>
              <text:p text:style-name="P1"><text:span text:style-name="T2">François FEUTRE</text:span></text:p>
              <text:p text:style-name="P1"><text:span text:style-name="T2">MONTIER x FAUCON</text:span></text:p>
              <text:p text:style-name="P1"><text:span text:style-name="T2">SIMON x GUEROUT</text:span></text:p>
            </office:annotation>
            <text:p>5</text:p>
          </table:table-cell>
          <table:table-cell table:style-name="ce15" office:value-type="float" office:value="7">
            <office:annotation draw:style-name="gr39" draw:text-style-name="P1" svg:width="4.067cm" svg:height="3.668cm" svg:x="18.831cm" svg:y="33.001cm" draw:caption-point-x="48.593cm" draw:caption-point-y="0.409cm">
              <dc:creator>GQ</dc:creator>
              <dc:date>2011-03-27T00:00:00</dc:date>
              <text:p text:style-name="P1"><text:span text:style-name="T2">FERAY x MASSIF</text:span></text:p>
              <text:p text:style-name="P1"><text:span text:style-name="T2">HEBERT x LENORMAND</text:span></text:p>
              <text:p text:style-name="P1"><text:span text:style-name="T2">Jacques LEMOINE</text:span></text:p>
              <text:p text:style-name="P1"><text:span text:style-name="T2">MANIERE x VALLET</text:span></text:p>
              <text:p text:style-name="P1"><text:span text:style-name="T2">ROUSSEL x HAUCHART</text:span></text:p>
              <text:p text:style-name="P1"><text:span text:style-name="T2">SANTAIS x ROUSSEL</text:span></text:p>
              <text:p text:style-name="P1"><text:span text:style-name="T2">SENECAL x OUVRY</text:span></text:p>
            </office:annotation>
            <text:p>7</text:p>
          </table:table-cell>
          <table:table-cell table:style-name="ce15" office:value-type="float" office:value="4">
            <office:annotation draw:style-name="gr11" draw:text-style-name="P1" svg:width="4.345cm" svg:height="2.088cm" svg:x="19.388cm" svg:y="33.063cm" draw:caption-point-x="48.593cm" draw:caption-point-y="0.347cm">
              <dc:creator>GQ</dc:creator>
              <dc:date>2011-03-27T00:00:00</dc:date>
              <text:p text:style-name="P1"><text:span text:style-name="T2">DAMPIERRE x CHOUQUET</text:span></text:p>
              <text:p text:style-name="P1"><text:span text:style-name="T2">LEFEBVRE x DUMESNIL</text:span></text:p>
              <text:p text:style-name="P1"><text:span text:style-name="T2">MASCRIER <text:s/>x MUTEL</text:span></text:p>
              <text:p text:style-name="P1"><text:span text:style-name="T2">RIDEL x CAUVIN</text:span></text:p>
            </office:annotation>
            <text:p>4</text:p>
          </table:table-cell>
          <table:table-cell table:style-name="ce15" office:value-type="float" office:value="1">
            <office:annotation draw:style-name="gr17" draw:text-style-name="P1" svg:width="3.649cm" svg:height="0.903cm" svg:x="19.945cm" svg:y="32.952cm" draw:caption-point-x="48.593cm" draw:caption-point-y="0.458cm">
              <dc:creator>GQ</dc:creator>
              <dc:date>2011-03-27T00:00:00</dc:date>
              <text:p text:style-name="P1"><text:span text:style-name="T2">FERCOQ x BUTTELET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9">
            <office:annotation draw:style-name="gr18" draw:text-style-name="P1" svg:width="4.736cm" svg:height="4.252cm" svg:x="21.616cm" svg:y="33.19cm" draw:caption-point-x="48.593cm" draw:caption-point-y="0.22cm">
              <dc:creator>GQ</dc:creator>
              <dc:date>2011-03-27T00:00:00</dc:date>
              <text:p text:style-name="P1"><text:span text:style-name="T2">ARSON x LECAT</text:span></text:p>
              <text:p text:style-name="P1"><text:span text:style-name="T2">BIARD x ARSON</text:span></text:p>
              <text:p text:style-name="P1"><text:span text:style-name="T2">Marie Madeleine DAMPIERRE</text:span></text:p>
              <text:p text:style-name="P1"><text:span text:style-name="T2">FERCOQ x LEMONNIER</text:span></text:p>
              <text:p text:style-name="P1"><text:span text:style-name="T2">MANCHON x DEVILLERS</text:span></text:p>
              <text:p text:style-name="P1"><text:span text:style-name="T2">MASCRIER x LEFEBVRE</text:span></text:p>
              <text:p text:style-name="P1"><text:span text:style-name="T2">MASCRIER x MUTEL</text:span></text:p>
              <text:p text:style-name="P1"><text:span text:style-name="T2">Marie Madeleine MORANT</text:span></text:p>
              <text:p text:style-name="P1"><text:span text:style-name="T2">PLICHET x DELABARRE</text:span></text:p>
            </office:annotation>
            <text:p>9</text:p>
          </table:table-cell>
          <table:table-cell table:style-name="ce15" office:value-type="float" office:value="4">
            <office:annotation draw:style-name="gr54" draw:text-style-name="P1" svg:width="4.513cm" svg:height="1.834cm" svg:x="22.173cm" svg:y="33.19cm" draw:caption-point-x="48.593cm" draw:caption-point-y="0.22cm">
              <dc:creator>GQ</dc:creator>
              <dc:date>2011-03-27T00:00:00</dc:date>
              <text:p text:style-name="P1"><text:span text:style-name="T2">BARRE x LAPERT</text:span></text:p>
              <text:p text:style-name="P1"><text:span text:style-name="T2">LATTTELAIS x DELAUNAY</text:span></text:p>
              <text:p text:style-name="P1"><text:span text:style-name="T2">MAHIEU x JOUEN</text:span></text:p>
              <text:p text:style-name="P1"><text:span text:style-name="T2">PERIER x PECUCHET</text:span></text:p>
            </office:annotation>
            <text:p>4</text:p>
          </table:table-cell>
          <table:table-cell table:style-name="ce52" office:value-type="float" office:value="1">
            <office:annotation draw:style-name="gr15" draw:text-style-name="P1" svg:width="4.931cm" svg:height="0.903cm" svg:x="22.73cm" svg:y="32.952cm" draw:caption-point-x="48.594cm" draw:caption-point-y="0.458cm">
              <dc:creator>GQ</dc:creator>
              <dc:date>2011-03-27T00:00:00</dc:date>
              <text:p text:style-name="P1"><text:span text:style-name="T2">De TANCARVILLE x GIFFARD</text:span></text:p>
            </office:annotation>
            <text:p>1</text:p>
          </table:table-cell>
          <table:table-cell table:formula="of:=SUM([.B68:.DP68])" office:value-type="float" office:value="223">
            <text:p>223</text:p>
          </table:table-cell>
          <table:table-cell table:style-name="ce62" table:formula="of:=COLUMN([.DP68])-COLUMN([.A68])-COUNTBLANK([.B68:.DP68])" office:value-type="float" office:value="79">
            <text:p>7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HOFFMANN Jacques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6"/>
          <table:table-cell table:style-name="ce35" office:value-type="float" office:value="4">
            <text:p>4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4"/>
          <table:table-cell table:style-name="ce15"/>
          <table:table-cell table:style-name="ce26" office:value-type="float" office:value="1">
            <office:annotation draw:style-name="gr23" draw:text-style-name="P1" svg:width="3.315cm" svg:height="0.903cm" svg:x="44.456cm" svg:y="33.394cm" draw:caption-point-x="-0.429cm" draw:caption-point-y="0.459cm">
              <dc:creator>GQ</dc:creator>
              <dc:date>2011-03-27T00:00:00</dc:date>
              <text:p text:style-name="P1"><text:span text:style-name="T1">LAMBERT x BOBEE</text:span></text:p>
            </office:annotation>
            <text:p>1</text:p>
          </table:table-cell>
          <table:table-cell table:style-name="ce35" office:value-type="float" office:value="1">
            <office:annotation draw:style-name="gr24" draw:text-style-name="P1" svg:width="3.315cm" svg:height="0.903cm" svg:x="45.013cm" svg:y="33.394cm" draw:caption-point-x="-0.429cm" draw:caption-point-y="0.459cm">
              <dc:creator>GQ</dc:creator>
              <dc:date>2011-03-27T00:00:00</dc:date>
              <text:p text:style-name="P1"><text:span text:style-name="T2">LAMBERT x BOBEE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5" draw:text-style-name="P1" svg:width="3.788cm" svg:height="1.298cm" svg:x="46.127cm" svg:y="33.431cm" draw:caption-point-x="-0.428cm" draw:caption-point-y="0.422cm">
              <dc:creator>GQ</dc:creator>
              <dc:date>2011-03-27T00:00:00</dc:date>
              <text:p text:style-name="P1"><text:span text:style-name="T1">BAVILLE x LEROUX</text:span></text:p>
              <text:p text:style-name="P1"><text:span text:style-name="T1">PANNIER x PRENTOUT</text:span></text:p>
            </office:annotation>
            <text:p>2</text:p>
          </table:table-cell>
          <table:table-cell table:style-name="ce15"/>
          <table:table-cell table:style-name="ce26" office:value-type="float" office:value="2">
            <office:annotation draw:style-name="gr5" draw:text-style-name="P1" svg:width="3.984cm" svg:height="1.298cm" svg:x="47.241cm" svg:y="33.431cm" draw:caption-point-x="-0.428cm" draw:caption-point-y="0.422cm">
              <dc:creator>GQ</dc:creator>
              <dc:date>2011-03-27T00:00:00</dc:date>
              <text:p text:style-name="P1"><text:span text:style-name="T1">POUCHIN x HALAY</text:span></text:p>
              <text:p text:style-name="P1"><text:span text:style-name="T1">POUCHIN x HAUCHARD</text:span></text:p>
            </office:annotation>
            <text:p>2</text:p>
          </table:table-cell>
          <table:table-cell table:style-name="ce35"/>
          <table:table-cell table:style-name="ce15" office:value-type="float" office:value="7">
            <office:annotation draw:style-name="gr60" draw:text-style-name="P1" svg:width="3.984cm" svg:height="3.29cm" svg:x="48.355cm" svg:y="33.632cm" draw:caption-point-x="-0.428cm" draw:caption-point-y="0.221cm">
              <dc:creator>GQ</dc:creator>
              <dc:date>2011-03-27T00:00:00</dc:date>
              <text:p text:style-name="P1"><text:span text:style-name="T2">BLONDEL x FONTAINE</text:span></text:p>
              <text:p text:style-name="P1"><text:span text:style-name="T2">DELAHAYE <text:s/>x BAVILLE</text:span></text:p>
              <text:p text:style-name="P1"><text:span text:style-name="T2">HARE x DELACROIX</text:span></text:p>
              <text:p text:style-name="P1"><text:span text:style-name="T2">HEMARD x POUCHIN</text:span></text:p>
              <text:p text:style-name="P1"><text:span text:style-name="T2">LEHUCHER x VATEL</text:span></text:p>
              <text:p text:style-name="P1"><text:span text:style-name="T2">LERCIER x LEBORGNE</text:span></text:p>
              <text:p text:style-name="P1"><text:span text:style-name="T2">POUCHIN x HAUCHARD</text:span></text:p>
            </office:annotation>
            <text:p>7</text:p>
          </table:table-cell>
          <table:table-cell table:style-name="ce15" office:value-type="float" office:value="4">
            <office:annotation draw:style-name="gr1" draw:text-style-name="P1" svg:width="3.872cm" svg:height="2.088cm" svg:x="48.912cm" svg:y="33.506cm" draw:caption-point-x="-0.428cm" draw:caption-point-y="0.347cm">
              <dc:creator>GQ</dc:creator>
              <dc:date>2011-03-27T00:00:00</dc:date>
              <text:p text:style-name="P1"><text:span text:style-name="T1">BAVILLE x LEROUX</text:span></text:p>
              <text:p text:style-name="P1"><text:span text:style-name="T1">LEGRAND x ROULAND</text:span></text:p>
              <text:p text:style-name="P1"><text:span text:style-name="T1">MOULIN x DUHAUT</text:span></text:p>
              <text:p text:style-name="P1"><text:span text:style-name="T1">ROULANT x REMY</text:span></text:p>
            </office:annotation>
            <text:p>4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office:annotation draw:style-name="gr20" draw:text-style-name="P1" svg:width="4.094cm" svg:height="1.298cm" svg:x="52.812cm" svg:y="33.431cm" draw:caption-point-x="-0.429cm" draw:caption-point-y="0.422cm">
              <dc:creator>GQ</dc:creator>
              <dc:date>2011-03-27T00:00:00</dc:date>
              <text:p text:style-name="P1"><text:span text:style-name="T1">COTTAIS x BACHELAY</text:span></text:p>
              <text:p text:style-name="P1"><text:span text:style-name="T1">MAUCONDUIT x DESERT</text:span></text:p>
            </office:annotation>
            <text:p>2</text:p>
          </table:table-cell>
          <table:table-cell table:style-name="ce35" office:value-type="float" office:value="2">
            <office:annotation draw:style-name="gr20" draw:text-style-name="P1" svg:width="3.872cm" svg:height="1.298cm" svg:x="53.369cm" svg:y="33.431cm" draw:caption-point-x="-0.429cm" draw:caption-point-y="0.422cm">
              <dc:creator>GQ</dc:creator>
              <dc:date>2011-03-27T00:00:00</dc:date>
              <text:p text:style-name="P1"><text:span text:style-name="T2">EGLINE x BEAUCHAMP</text:span></text:p>
              <text:p text:style-name="P1"><text:span text:style-name="T2">LEROSE x LECOEUR</text:span></text:p>
            </office:annotation>
            <text:p>2</text:p>
          </table:table-cell>
          <table:table-cell table:style-name="ce15"/>
          <table:table-cell table:style-name="ce15" office:value-type="float" office:value="2">
            <office:annotation draw:style-name="gr3" draw:text-style-name="P1" svg:width="3.399cm" svg:height="0.903cm" svg:x="5.461cm" svg:y="33.628cm" draw:caption-point-x="48.594cm" draw:caption-point-y="0.225cm">
              <dc:creator>GQ</dc:creator>
              <dc:date>2011-03-27T00:00:00</dc:date>
              <text:p text:style-name="P1"><text:span text:style-name="T1">BAVILLE x LEROUX</text:span></text:p>
              <text:p text:style-name="P1"><text:span text:style-name="T1">PREVEL x SERY</text:span></text:p>
            </office:annotation>
            <text:p>2</text:p>
          </table:table-cell>
          <table:table-cell table:style-name="ce19" office:value-type="float" office:value="1">
            <office:annotation draw:style-name="gr24" draw:text-style-name="P1" svg:width="3.455cm" svg:height="0.903cm" svg:x="6.018cm" svg:y="33.394cm" draw:caption-point-x="48.594cm" draw:caption-point-y="0.459cm">
              <dc:creator>GQ</dc:creator>
              <dc:date>2011-03-27T00:00:00</dc:date>
              <text:p text:style-name="P1"><text:span text:style-name="T1">HARE x DELACROIX</text:span></text:p>
            </office:annotation>
            <text:p>1</text:p>
          </table:table-cell>
          <table:table-cell table:style-name="ce21" office:value-type="float" office:value="1">
            <office:annotation draw:style-name="gr24" draw:text-style-name="P1" svg:width="3.455cm" svg:height="0.903cm" svg:x="6.575cm" svg:y="33.394cm" draw:caption-point-x="48.594cm" draw:caption-point-y="0.459cm">
              <dc:creator>GQ</dc:creator>
              <dc:date>2011-03-27T00:00:00</dc:date>
              <text:p text:style-name="P1"><text:span text:style-name="T1">HARE x DELACROIX</text:span></text:p>
            </office:annotation>
            <text:p>1</text:p>
          </table:table-cell>
          <table:table-cell table:style-name="ce35" office:value-type="float" office:value="2">
            <office:annotation draw:style-name="gr19" draw:text-style-name="P1" svg:width="3.455cm" svg:height="1.693cm" svg:x="7.132cm" svg:y="33.233cm" draw:caption-point-x="48.594cm" draw:caption-point-y="0.62cm">
              <dc:creator>GQ</dc:creator>
              <dc:date>2011-03-27T00:00:00</dc:date>
              <text:p text:style-name="P1"><text:span text:style-name="T1">HARE x DELACROIX</text:span></text:p>
              <text:p text:style-name="P1"><text:span text:style-name="T1">PAVIE x TOUROUDE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3.036cm" svg:height="0.903cm" svg:x="7.69cm" svg:y="33.394cm" draw:caption-point-x="48.593cm" draw:caption-point-y="0.459cm">
              <dc:creator>GQ</dc:creator>
              <dc:date>2011-03-27T00:00:00</dc:date>
              <text:p text:style-name="P1"><text:span text:style-name="T1">HEBERT x VOISIN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2">
            <office:annotation draw:style-name="gr5" draw:text-style-name="P1" svg:width="3.872cm" svg:height="1.298cm" svg:x="9.918cm" svg:y="33.431cm" draw:caption-point-x="48.593cm" draw:caption-point-y="0.422cm">
              <dc:creator>GQ</dc:creator>
              <dc:date>2011-03-27T00:00:00</dc:date>
              <text:p text:style-name="P1"><text:span text:style-name="T1">HECQUET x HEMAR</text:span></text:p>
              <text:p text:style-name="P1"><text:span text:style-name="T1">HECQUET x LEFEBVRE</text:span></text:p>
            </office:annotation>
            <text:p>2</text:p>
          </table:table-cell>
          <table:table-cell table:style-name="ce15" table:number-columns-repeated="2"/>
          <table:table-cell table:style-name="ce15" office:value-type="float" office:value="5">
            <office:annotation draw:style-name="gr21" draw:text-style-name="P1" svg:width="4.039cm" svg:height="2.878cm" svg:x="11.589cm" svg:y="33.368cm" draw:caption-point-x="48.593cm" draw:caption-point-y="0.485cm">
              <dc:creator>GQ</dc:creator>
              <dc:date>2011-03-27T00:00:00</dc:date>
              <text:p text:style-name="P1"><text:span text:style-name="T2">LANCELEVEE x RIVIERE</text:span></text:p>
              <text:p text:style-name="P1"><text:span text:style-name="T2">LEBOTTOIS x LAMBERT</text:span></text:p>
              <text:p text:style-name="P1"><text:span text:style-name="T2">LEHUCHER x VATEL</text:span></text:p>
              <text:p text:style-name="P1"><text:span text:style-name="T2">Nicolas LERCIER</text:span></text:p>
              <text:p text:style-name="P1"><text:span text:style-name="T2">ROULANT x REMY</text:span></text:p>
            </office:annotation>
            <text:p>5</text:p>
          </table:table-cell>
          <table:table-cell table:style-name="ce26"/>
          <table:table-cell table:style-name="ce30" office:value-type="float" office:value="1">
            <office:annotation draw:style-name="gr23" draw:text-style-name="P1" svg:width="3.789cm" svg:height="0.903cm" svg:x="12.703cm" svg:y="33.394cm" draw:caption-point-x="48.593cm" draw:caption-point-y="0.459cm">
              <dc:creator>GQ</dc:creator>
              <dc:date>2011-03-27T00:00:00</dc:date>
              <text:p text:style-name="P1"><text:span text:style-name="T1">PANNIER x PRENTOUT</text:span></text:p>
            </office:annotation>
            <text:p>1</text:p>
          </table:table-cell>
          <table:table-cell table:style-name="ce19" table:number-columns-repeated="2"/>
          <table:table-cell table:style-name="ce48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3.51cm" svg:height="1.298cm" svg:x="16.045cm" svg:y="33.431cm" draw:caption-point-x="48.594cm" draw:caption-point-y="0.422cm">
              <dc:creator>GQ</dc:creator>
              <dc:date>2011-03-27T00:00:00</dc:date>
              <text:p text:style-name="P1"><text:span text:style-name="T1">CAVENE x VATINEL</text:span></text:p>
              <text:p text:style-name="P1"><text:span text:style-name="T1">POIGNANT x LAISNE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2.562cm" svg:height="0.508cm" svg:x="16.603cm" svg:y="33.591cm" draw:caption-point-x="48.593cm" draw:caption-point-y="0.262cm">
              <dc:creator>GQ</dc:creator>
              <dc:date>2011-03-27T00:00:00</dc:date>
              <text:p text:style-name="P1"><text:span text:style-name="T1">PARIS x CAVE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23" draw:text-style-name="P1" svg:width="3.203cm" svg:height="0.903cm" svg:x="18.274cm" svg:y="33.394cm" draw:caption-point-x="48.593cm" draw:caption-point-y="0.459cm">
              <dc:creator>GQ</dc:creator>
              <dc:date>2011-03-27T00:00:00</dc:date>
              <text:p text:style-name="P1"><text:span text:style-name="T1">LEFEBVRE x PETIT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036cm" svg:height="0.903cm" svg:x="18.831cm" svg:y="33.394cm" draw:caption-point-x="48.593cm" draw:caption-point-y="0.459cm">
              <dc:creator>GQ</dc:creator>
              <dc:date>2011-03-27T00:00:00</dc:date>
              <text:p text:style-name="P1"><text:span text:style-name="T1">HEBERT x VOISIN</text:span></text:p>
            </office:annotation>
            <text:p>1</text:p>
          </table:table-cell>
          <table:table-cell table:style-name="ce15"/>
          <table:table-cell table:style-name="ce15" office:value-type="float" office:value="1">
            <office:annotation draw:style-name="gr23" draw:text-style-name="P1" svg:width="2.702cm" svg:height="0.508cm" svg:x="19.945cm" svg:y="33.591cm" draw:caption-point-x="48.593cm" draw:caption-point-y="0.262cm">
              <dc:creator>GQ</dc:creator>
              <dc:date>2011-03-27T00:00:00</dc:date>
              <text:p text:style-name="P1"><text:span text:style-name="T1">Pierre AGASSE</text:span></text:p>
            </office:annotation>
            <text:p>1</text:p>
          </table:table-cell>
          <table:table-cell table:style-name="ce26"/>
          <table:table-cell table:style-name="ce35"/>
          <table:table-cell table:style-name="ce15" office:value-type="float" office:value="4">
            <office:annotation draw:style-name="gr1" draw:text-style-name="P1" svg:width="3.872cm" svg:height="2.088cm" svg:x="21.616cm" svg:y="33.506cm" draw:caption-point-x="48.593cm" draw:caption-point-y="0.347cm">
              <dc:creator>GQ</dc:creator>
              <dc:date>2011-03-27T00:00:00</dc:date>
              <text:p text:style-name="P1"><text:span text:style-name="T1">LEGRAND x ROULAND</text:span></text:p>
              <text:p text:style-name="P1"><text:span text:style-name="T1">LEHUCHER x VATEL</text:span></text:p>
              <text:p text:style-name="P1"><text:span text:style-name="T1">MOULIN x DUHAUT</text:span></text:p>
              <text:p text:style-name="P1"><text:span text:style-name="T1">PRENTOUT x PAVIE</text:span></text:p>
            </office:annotation>
            <text:p>4</text:p>
          </table:table-cell>
          <table:table-cell table:style-name="ce15" office:value-type="float" office:value="2">
            <office:annotation draw:style-name="gr15" draw:text-style-name="P1" svg:width="3.956cm" svg:height="0.903cm" svg:x="22.173cm" svg:y="33.628cm" draw:caption-point-x="48.593cm" draw:caption-point-y="0.225cm">
              <dc:creator>GQ</dc:creator>
              <dc:date>2011-03-27T00:00:00</dc:date>
              <text:p text:style-name="P1"><text:span text:style-name="T2">CAMPION x BERMONT</text:span></text:p>
              <text:p text:style-name="P1"><text:span text:style-name="T2">COTTAIS x BACHELAY</text:span></text:p>
            </office:annotation>
            <text:p>2</text:p>
          </table:table-cell>
          <table:table-cell table:style-name="ce52"/>
          <table:table-cell table:formula="of:=SUM([.B69:.DP69])" office:value-type="float" office:value="90">
            <text:p>90</text:p>
          </table:table-cell>
          <table:table-cell table:style-name="ce62" table:formula="of:=COLUMN([.DP69])-COLUMN([.A69])-COUNTBLANK([.B69:.DP69])" office:value-type="float" office:value="46">
            <text:p>4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HOMO Bernadett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4"/>
          <table:table-cell table:style-name="ce26" office:value-type="float" office:value="1">
            <office:annotation draw:style-name="gr23" draw:text-style-name="P1" svg:width="3.343cm" svg:height="0.903cm" svg:x="44.456cm" svg:y="33.837cm" draw:caption-point-x="-0.429cm" draw:caption-point-y="0.458cm">
              <dc:creator>GQ</dc:creator>
              <dc:date>2011-03-27T00:00:00</dc:date>
              <text:p text:style-name="P1"><text:span text:style-name="T1">NOEL x LAPERDRIX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6" draw:text-style-name="P1" svg:width="3.065cm" svg:height="0.508cm" svg:x="50.026cm" svg:y="34.034cm" draw:caption-point-x="-0.428cm" draw:caption-point-y="0.261cm">
              <dc:creator>GQ</dc:creator>
              <dc:date>2011-03-27T00:00:00</dc:date>
              <text:p text:style-name="P1"><text:span text:style-name="T1">AUSSY x HAROU</text:span></text:p>
            </office:annotation>
            <text:p>1</text:p>
          </table:table-cell>
          <table:table-cell table:style-name="ce35" office:value-type="float" office:value="1">
            <office:annotation draw:style-name="gr23" draw:text-style-name="P1" svg:width="4.151cm" svg:height="0.903cm" svg:x="50.583cm" svg:y="33.837cm" draw:caption-point-x="-0.428cm" draw:caption-point-y="0.458cm">
              <dc:creator>GQ</dc:creator>
              <dc:date>2011-03-27T00:00:00</dc:date>
              <text:p text:style-name="P1"><text:span text:style-name="T1">BAUDRY x DESCHAMPS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4.541cm" svg:height="0.903cm" svg:x="53.369cm" svg:y="33.837cm" draw:caption-point-x="-0.429cm" draw:caption-point-y="0.458cm">
              <dc:creator>GQ</dc:creator>
              <dc:date>2011-03-27T00:00:00</dc:date>
              <text:p text:style-name="P1"><text:span text:style-name="T1">LEMARCHAND x DOUILLET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5" draw:text-style-name="P1" svg:width="4.263cm" svg:height="1.298cm" svg:x="5.461cm" svg:y="33.874cm" draw:caption-point-x="48.594cm" draw:caption-point-y="0.421cm">
              <dc:creator>GQ</dc:creator>
              <dc:date>2011-03-27T00:00:00</dc:date>
              <text:p text:style-name="P1"><text:span text:style-name="T1">MAUGER x GAILLARDON</text:span></text:p>
              <text:p text:style-name="P1"><text:span text:style-name="T1">MAUGER x LETOUC</text:span></text:p>
            </office:annotation>
            <text:p>2</text:p>
          </table:table-cell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788cm" svg:height="0.903cm" svg:x="9.918cm" svg:y="33.837cm" draw:caption-point-x="48.593cm" draw:caption-point-y="0.458cm">
              <dc:creator>GQ</dc:creator>
              <dc:date>2011-03-27T00:00:00</dc:date>
              <text:p text:style-name="P1"><text:span text:style-name="T1">BECASSE x VERDUR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0"/>
          <table:table-cell table:style-name="ce19"/>
          <table:table-cell table:style-name="ce19" office:value-type="float" office:value="2">
            <office:annotation draw:style-name="gr5" draw:text-style-name="P1" svg:width="3.816cm" svg:height="1.298cm" svg:x="13.817cm" svg:y="33.874cm" draw:caption-point-x="48.594cm" draw:caption-point-y="0.421cm">
              <dc:creator>GQ</dc:creator>
              <dc:date>2011-03-27T00:00:00</dc:date>
              <text:p text:style-name="P1"><text:span text:style-name="T1">LEVASSEUR x LEMIRE</text:span></text:p>
              <text:p text:style-name="P1"><text:span text:style-name="T1">VALLEE x LIMARE</text:span></text:p>
            </office:annotation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23" draw:text-style-name="P1" svg:width="3.872cm" svg:height="0.903cm" svg:x="17.717cm" svg:y="33.837cm" draw:caption-point-x="48.593cm" draw:caption-point-y="0.458cm">
              <dc:creator>GQ</dc:creator>
              <dc:date>2011-03-27T00:00:00</dc:date>
              <text:p text:style-name="P1"><text:span text:style-name="T1">FERCOQ x LEMONNIER</text:span></text:p>
            </office:annotation>
            <text:p>1</text:p>
          </table:table-cell>
          <table:table-cell table:style-name="ce35" office:value-type="float" office:value="2">
            <office:annotation draw:style-name="gr3" draw:text-style-name="P1" svg:width="3.593cm" svg:height="0.903cm" svg:x="18.274cm" svg:y="34.071cm" draw:caption-point-x="48.593cm" draw:caption-point-y="0.224cm">
              <dc:creator>GQ</dc:creator>
              <dc:date>2011-03-27T00:00:00</dc:date>
              <text:p text:style-name="P1"><text:span text:style-name="T1">VALLEE x DURIEU</text:span></text:p>
              <text:p text:style-name="P1"><text:span text:style-name="T1">VALLEE x SAULNIER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0" draw:text-style-name="P1" svg:width="3.594cm" svg:height="0.508cm" svg:x="21.059cm" svg:y="34.034cm" draw:caption-point-x="48.593cm" draw:caption-point-y="0.261cm">
              <dc:creator>GQ</dc:creator>
              <dc:date>2011-03-27T00:00:00</dc:date>
              <text:p text:style-name="P1"><text:span text:style-name="T1">VALLEE x SAULNIER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315cm" svg:height="0.903cm" svg:x="21.616cm" svg:y="33.837cm" draw:caption-point-x="48.593cm" draw:caption-point-y="0.458cm">
              <dc:creator>GQ</dc:creator>
              <dc:date>2011-03-27T00:00:00</dc:date>
              <text:p text:style-name="P1"><text:span text:style-name="T1">FLEURY x FERCOQ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2.981cm" svg:height="0.903cm" svg:x="22.173cm" svg:y="33.837cm" draw:caption-point-x="48.593cm" draw:caption-point-y="0.458cm">
              <dc:creator>GQ</dc:creator>
              <dc:date>2011-03-27T00:00:00</dc:date>
              <text:p text:style-name="P1"><text:span text:style-name="T1">PRESOT x EUDET</text:span></text:p>
            </office:annotation>
            <text:p>1</text:p>
          </table:table-cell>
          <table:table-cell table:style-name="ce52"/>
          <table:table-cell table:formula="of:=SUM([.B70:.DP70])" office:value-type="float" office:value="41">
            <text:p>41</text:p>
          </table:table-cell>
          <table:table-cell table:style-name="ce62" table:formula="of:=COLUMN([.DP70])-COLUMN([.A70])-COUNTBLANK([.B70:.DP70])" office:value-type="float" office:value="29">
            <text:p>2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HUBERT Brigitte</text:p>
          </table:table-cell>
          <table:table-cell table:style-name="ce10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4" office:value-type="float" office:value="4">
            <text:p>4</text:p>
          </table:table-cell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4" office:value-type="float" office:value="2">
            <text:p>2</text:p>
          </table:table-cell>
          <table:table-cell table:style-name="ce33"/>
          <table:table-cell table:style-name="ce16"/>
          <table:table-cell table:number-columns-repeated="2"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3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3">
            <text:p>3</text:p>
          </table:table-cell>
          <table:table-cell table:style-name="ce33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2"/>
          <table:table-cell table:style-name="ce33" office:value-type="float" office:value="2">
            <office:annotation draw:style-name="gr5" draw:text-style-name="P1" svg:width="4.206cm" svg:height="1.298cm" svg:x="45.013cm" svg:y="34.317cm" draw:caption-point-x="-0.429cm" draw:caption-point-y="0.421cm">
              <dc:creator>GQ</dc:creator>
              <dc:date>2011-03-27T00:00:00</dc:date>
              <text:p text:style-name="P1"><text:span text:style-name="T1">VATTIER x GRARD</text:span></text:p>
              <text:p text:style-name="P1"><text:span text:style-name="T1">THOUMIRE x DUMONTIER</text:span></text:p>
            </office:annotation>
            <text:p>2</text:p>
          </table:table-cell>
          <table:table-cell table:style-name="ce16"/>
          <table:table-cell table:style-name="ce16" office:value-type="float" office:value="1">
            <office:annotation draw:style-name="gr16" draw:text-style-name="P1" svg:width="3.12cm" svg:height="0.903cm" svg:x="46.127cm" svg:y="34.28cm" draw:caption-point-x="-0.428cm" draw:caption-point-y="0.458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16"/>
          <table:table-cell table:style-name="ce24" office:value-type="float" office:value="1">
            <office:annotation draw:style-name="gr16" draw:text-style-name="P1" svg:width="3.315cm" svg:height="0.903cm" svg:x="47.241cm" svg:y="34.28cm" draw:caption-point-x="-0.428cm" draw:caption-point-y="0.458cm">
              <dc:creator>GQ</dc:creator>
              <dc:date>2011-03-27T00:00:00</dc:date>
              <text:p text:style-name="P1"><text:span text:style-name="T1">PARAIN x DUBOCQ</text:span></text:p>
            </office:annotation>
            <text:p>1</text:p>
          </table:table-cell>
          <table:table-cell table:style-name="ce33"/>
          <table:table-cell table:style-name="ce16" office:value-type="float" office:value="1">
            <office:annotation draw:style-name="gr16" draw:text-style-name="P1" svg:width="3.705cm" svg:height="0.903cm" svg:x="48.355cm" svg:y="34.28cm" draw:caption-point-x="-0.428cm" draw:caption-point-y="0.458cm">
              <dc:creator>GQ</dc:creator>
              <dc:date>2011-03-27T00:00:00</dc:date>
              <text:p text:style-name="P1"><text:span text:style-name="T1">LEPICARD x POISSON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7" draw:text-style-name="P1" svg:width="3.761cm" svg:height="0.903cm" svg:x="49.469cm" svg:y="34.28cm" draw:caption-point-x="-0.428cm" draw:caption-point-y="0.458cm">
              <dc:creator>GQ</dc:creator>
              <dc:date>2011-03-27T00:00:00</dc:date>
              <text:p text:style-name="P1"><text:span text:style-name="T1">LEDOULT x GOURDEL</text:span></text:p>
            </office:annotation>
            <text:p>1</text:p>
          </table:table-cell>
          <table:table-cell table:style-name="ce24"/>
          <table:table-cell table:style-name="ce33"/>
          <table:table-cell table:style-name="ce16" office:value-type="float" office:value="1">
            <office:annotation draw:style-name="gr16" draw:text-style-name="P1" svg:width="4.179cm" svg:height="0.903cm" svg:x="51.14cm" svg:y="34.28cm" draw:caption-point-x="-0.428cm" draw:caption-point-y="0.458cm">
              <dc:creator>GQ</dc:creator>
              <dc:date>2011-03-27T00:00:00</dc:date>
              <text:p text:style-name="P1"><text:span text:style-name="T1">BELLENGER x PLANAG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6" draw:text-style-name="P1" svg:width="3.955cm" svg:height="0.903cm" svg:x="52.255cm" svg:y="34.28cm" draw:caption-point-x="-0.429cm" draw:caption-point-y="0.458cm">
              <dc:creator>GQ</dc:creator>
              <dc:date>2011-03-27T00:00:00</dc:date>
              <text:p text:style-name="P1"><text:span text:style-name="T1">DUMONTIER x GRENIER</text:span></text:p>
            </office:annotation>
            <text:p>1</text:p>
          </table:table-cell>
          <table:table-cell table:style-name="ce24"/>
          <table:table-cell table:style-name="ce33" office:value-type="float" office:value="4">
            <office:annotation draw:style-name="gr28" draw:text-style-name="P1" svg:width="4.262cm" svg:height="2.483cm" svg:x="53.369cm" svg:y="34.194cm" draw:caption-point-x="-0.429cm" draw:caption-point-y="0.544cm">
              <dc:creator>GQ</dc:creator>
              <dc:date>2011-03-27T00:00:00</dc:date>
              <text:p text:style-name="P1"><text:span text:style-name="T1">DAVID x HAUCHECORNE</text:span></text:p>
              <text:p text:style-name="P1"><text:span text:style-name="T1">ENOU x DUFRENE</text:span></text:p>
              <text:p text:style-name="P1"><text:span text:style-name="T1">FONTAINE x FEUILLOLEY</text:span></text:p>
              <text:p text:style-name="P1"><text:span text:style-name="T1">RUETTE x LAPERT</text:span></text:p>
            </office:annotation>
            <text:p>4</text:p>
          </table:table-cell>
          <table:table-cell table:style-name="ce16" table:number-columns-repeated="2"/>
          <table:table-cell table:style-name="ce38" office:value-type="float" office:value="1">
            <office:annotation draw:style-name="gr16" draw:text-style-name="P1" svg:width="4.179cm" svg:height="0.903cm" svg:x="6.018cm" svg:y="34.28cm" draw:caption-point-x="48.594cm" draw:caption-point-y="0.458cm">
              <dc:creator>GQ</dc:creator>
              <dc:date>2011-03-27T00:00:00</dc:date>
              <text:p text:style-name="P1"><text:span text:style-name="T1">BELLENGER x BEAUNEY</text:span></text:p>
            </office:annotation>
            <text:p>1</text:p>
          </table:table-cell>
          <table:table-cell table:style-name="ce27"/>
          <table:table-cell table:style-name="ce33" office:value-type="float" office:value="1">
            <office:annotation draw:style-name="gr17" draw:text-style-name="P1" svg:width="3.706cm" svg:height="0.903cm" svg:x="7.132cm" svg:y="34.28cm" draw:caption-point-x="48.594cm" draw:caption-point-y="0.458cm">
              <dc:creator>GQ</dc:creator>
              <dc:date>2011-03-27T00:00:00</dc:date>
              <text:p text:style-name="P1"><text:span text:style-name="T1">LEPICARD x POISSON</text:span></text:p>
            </office:annotation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4">
            <office:annotation draw:style-name="gr11" draw:text-style-name="P1" svg:width="4.206cm" svg:height="2.088cm" svg:x="11.589cm" svg:y="34.391cm" draw:caption-point-x="48.593cm" draw:caption-point-y="0.347cm">
              <dc:creator>GQ</dc:creator>
              <dc:date>2011-03-27T00:00:00</dc:date>
              <text:p text:style-name="P1"><text:span text:style-name="T2">BERSOUT x LEFEBVRE</text:span></text:p>
              <text:p text:style-name="P1"><text:span text:style-name="T2">LAMBERT x BOBEE</text:span></text:p>
              <text:p text:style-name="P1"><text:span text:style-name="T2">LEPESQUEUX x DUMONT</text:span></text:p>
              <text:p text:style-name="P1"><text:span text:style-name="T2">AUBER x BREDEL</text:span></text:p>
            </office:annotation>
            <text:p>4</text:p>
          </table:table-cell>
          <table:table-cell table:style-name="ce24"/>
          <table:table-cell table:style-name="ce31"/>
          <table:table-cell table:style-name="ce38" table:number-columns-repeated="2"/>
          <table:table-cell table:style-name="ce16"/>
          <table:table-cell table:style-name="ce24"/>
          <table:table-cell table:style-name="ce33" office:value-type="float" office:value="1">
            <office:annotation draw:style-name="gr10" draw:text-style-name="P1" svg:width="3.316cm" svg:height="0.508cm" svg:x="15.488cm" svg:y="34.477cm" draw:caption-point-x="48.594cm" draw:caption-point-y="0.261cm">
              <dc:creator>GQ</dc:creator>
              <dc:date>2011-03-27T00:00:00</dc:date>
              <text:p text:style-name="P1"><text:span text:style-name="T1">HAVY x PASQUIER</text:span></text:p>
            </office:annotation>
            <text:p>1</text:p>
          </table:table-cell>
          <table:table-cell table:style-name="ce16"/>
          <table:table-cell table:style-name="ce16" office:value-type="float" office:value="4">
            <office:annotation draw:style-name="gr1" draw:text-style-name="P1" svg:width="4.262cm" svg:height="2.088cm" svg:x="16.603cm" svg:y="34.391cm" draw:caption-point-x="48.593cm" draw:caption-point-y="0.347cm">
              <dc:creator>GQ</dc:creator>
              <dc:date>2011-03-27T00:00:00</dc:date>
              <text:p text:style-name="P1"><text:span text:style-name="T1">FONTAINE x FEUILLOLEY</text:span></text:p>
              <text:p text:style-name="P1"><text:span text:style-name="T1">HAMEL x LECOMPTE</text:span></text:p>
              <text:p text:style-name="P1"><text:span text:style-name="T1">LAMBERT x MICHAULT</text:span></text:p>
              <text:p text:style-name="P1"><text:span text:style-name="T1">LEBRUN x VALLERY</text:span></text:p>
            </office:annotation>
            <text:p>4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2">
            <office:annotation draw:style-name="gr5" draw:text-style-name="P1" svg:width="3.789cm" svg:height="1.298cm" svg:x="22.173cm" svg:y="34.317cm" draw:caption-point-x="48.593cm" draw:caption-point-y="0.421cm">
              <dc:creator>GQ</dc:creator>
              <dc:date>2011-03-27T00:00:00</dc:date>
              <text:p text:style-name="P1"><text:span text:style-name="T1">ANQUETIL x PESQUET</text:span></text:p>
              <text:p text:style-name="P1"><text:span text:style-name="T1">HAMEL x LECOMPTE</text:span></text:p>
            </office:annotation>
            <text:p>2</text:p>
          </table:table-cell>
          <table:table-cell table:style-name="ce53" office:value-type="float" office:value="1">
            <office:annotation draw:style-name="gr5" draw:text-style-name="P1" svg:width="3.315cm" svg:height="1.298cm" svg:x="22.73cm" svg:y="34.317cm" draw:caption-point-x="48.594cm" draw:caption-point-y="0.421cm">
              <dc:creator>GQ</dc:creator>
              <dc:date>2011-03-27T00:00:00</dc:date>
              <text:p text:style-name="P1"><text:span text:style-name="T1">BUNIAS x LELEU</text:span></text:p>
              <text:p text:style-name="P1"><text:span text:style-name="T1">LEVILLAIN x VIMER</text:span></text:p>
            </office:annotation>
            <text:p>1</text:p>
          </table:table-cell>
          <table:table-cell table:formula="of:=SUM([.B71:.DP71])" office:value-type="float" office:value="70">
            <text:p>70</text:p>
          </table:table-cell>
          <table:table-cell table:style-name="ce62" table:formula="of:=COLUMN([.DP71])-COLUMN([.A71])-COUNTBLANK([.B71:.DP71])" office:value-type="float" office:value="36">
            <text:p>3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JOBBIN William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5"/>
          <table:table-cell table:style-name="ce34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 office:value-type="float" office:value="2">
            <text:p>2</text:p>
          </table:table-cell>
          <table:table-cell table:style-name="ce32"/>
          <table:table-cell table:style-name="ce17" office:value-type="float" office:value="1">
            <office:annotation draw:style-name="gr16" draw:text-style-name="P1" svg:width="2.869cm" svg:height="0.903cm" svg:x="45.57cm" svg:y="34.723cm" draw:caption-point-x="-0.428cm" draw:caption-point-y="0.458cm">
              <dc:creator>GQ</dc:creator>
              <dc:date>2011-03-27T00:00:00</dc:date>
              <text:p text:style-name="P1"><text:span text:style-name="T1">HERON x COLLE</text:span></text:p>
            </office:annotation>
            <text:p>1</text:p>
          </table:table-cell>
          <table:table-cell table:style-name="ce17" table:number-columns-repeated="2"/>
          <table:table-cell table:style-name="ce25"/>
          <table:table-cell table:style-name="ce34" office:value-type="float" office:value="1">
            <office:annotation draw:style-name="gr10" draw:text-style-name="P1" svg:width="3.845cm" svg:height="0.508cm" svg:x="47.798cm" svg:y="34.92cm" draw:caption-point-x="-0.428cm" draw:caption-point-y="0.261cm">
              <dc:creator>GQ</dc:creator>
              <dc:date>2011-03-27T00:00:00</dc:date>
              <text:p text:style-name="P1"><text:span text:style-name="T1">LAMBART x BERTRAN</text:span></text:p>
            </office:annotation>
            <text:p>1</text:p>
          </table:table-cell>
          <table:table-cell table:style-name="ce17" office:value-type="float" office:value="1">
            <office:annotation draw:style-name="gr16" draw:text-style-name="P1" svg:width="3.705cm" svg:height="0.903cm" svg:x="48.355cm" svg:y="34.723cm" draw:caption-point-x="-0.428cm" draw:caption-point-y="0.458cm">
              <dc:creator>GQ</dc:creator>
              <dc:date>2011-03-27T00:00:00</dc:date>
              <text:p text:style-name="P1"><text:span text:style-name="T1">LEPICARD x POISSON</text:span></text:p>
            </office:annotation>
            <text:p>1</text:p>
          </table:table-cell>
          <table:table-cell table:style-name="ce17" table:number-columns-repeated="2"/>
          <table:table-cell table:style-name="ce25" office:value-type="float" office:value="4">
            <office:annotation draw:style-name="gr11" draw:text-style-name="P1" svg:width="3.622cm" svg:height="2.088cm" svg:x="50.026cm" svg:y="34.834cm" draw:caption-point-x="-0.428cm" draw:caption-point-y="0.347cm">
              <dc:creator>GQ</dc:creator>
              <dc:date>2011-03-27T00:00:00</dc:date>
              <text:p text:style-name="P1"><text:span text:style-name="T1">CHEMIN x FOUACHE</text:span></text:p>
              <text:p text:style-name="P1"><text:span text:style-name="T1">GIFFARD x BLONDEL</text:span></text:p>
              <text:p text:style-name="P1"><text:span text:style-name="T1">GUEVILLE x RIDEL</text:span></text:p>
              <text:p text:style-name="P1"><text:span text:style-name="T1">Adrien PETIT</text:span></text:p>
            </office:annotation>
            <text:p>4</text:p>
          </table:table-cell>
          <table:table-cell table:style-name="ce34"/>
          <table:table-cell table:style-name="ce17" office:value-type="float" office:value="1">
            <office:annotation draw:style-name="gr16" draw:text-style-name="P1" svg:width="4.179cm" svg:height="0.903cm" svg:x="51.14cm" svg:y="34.723cm" draw:caption-point-x="-0.428cm" draw:caption-point-y="0.458cm">
              <dc:creator>GQ</dc:creator>
              <dc:date>2011-03-27T00:00:00</dc:date>
              <text:p text:style-name="P1"><text:span text:style-name="T1">BELLENGER x PLANAGE</text:span></text:p>
            </office:annotation>
            <text:p>1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3.955cm" svg:height="1.298cm" svg:x="52.255cm" svg:y="34.76cm" draw:caption-point-x="-0.429cm" draw:caption-point-y="0.421cm">
              <dc:creator>GQ</dc:creator>
              <dc:date>2011-03-27T00:00:00</dc:date>
              <text:p text:style-name="P1"><text:span text:style-name="T1">DUMONTIER x GRENIER</text:span></text:p>
              <text:p text:style-name="P1"><text:span text:style-name="T1">MICHEL x ALLAIN</text:span></text:p>
            </office:annotation>
            <text:p>2</text:p>
          </table:table-cell>
          <table:table-cell table:style-name="ce25" office:value-type="float" office:value="2">
            <office:annotation draw:style-name="gr20" draw:text-style-name="P1" svg:width="3.677cm" svg:height="1.298cm" svg:x="52.812cm" svg:y="34.76cm" draw:caption-point-x="-0.429cm" draw:caption-point-y="0.421cm">
              <dc:creator>GQ</dc:creator>
              <dc:date>2011-03-27T00:00:00</dc:date>
              <text:p text:style-name="P1"><text:span text:style-name="T1">HERON x COLLE</text:span></text:p>
              <text:p text:style-name="P1"><text:span text:style-name="T1">LECOUTRE x LEPAGE</text:span></text:p>
            </office:annotation>
            <text:p>2</text:p>
          </table:table-cell>
          <table:table-cell table:style-name="ce34" office:value-type="float" office:value="5">
            <office:annotation draw:style-name="gr14" draw:text-style-name="P1" svg:width="4.234cm" svg:height="3.273cm" svg:x="53.369cm" svg:y="34.5cm" draw:caption-point-x="-0.429cm" draw:caption-point-y="0.681cm">
              <dc:creator>GQ</dc:creator>
              <dc:date>2011-03-27T00:00:00</dc:date>
              <text:p text:style-name="P1"><text:span text:style-name="T1">ANDRIEU x MALLET</text:span></text:p>
              <text:p text:style-name="P1"><text:span text:style-name="T1">BENOIST x LABSOLUE</text:span></text:p>
              <text:p text:style-name="P1"><text:span text:style-name="T1">BICHOT x LONGUEMARE</text:span></text:p>
              <text:p text:style-name="P1"><text:span text:style-name="T1">CHAUVET x LEBOUCHER</text:span></text:p>
              <text:p text:style-name="P1"><text:span text:style-name="T1">DAVID x HAUCHECORNE</text:span></text:p>
            </office:annotation>
            <text:p>5</text:p>
          </table:table-cell>
          <table:table-cell table:style-name="ce17"/>
          <table:table-cell table:style-name="ce17" office:value-type="float" office:value="2">
            <office:annotation draw:style-name="gr5" draw:text-style-name="P1" svg:width="3.872cm" svg:height="1.298cm" svg:x="5.461cm" svg:y="34.76cm" draw:caption-point-x="48.594cm" draw:caption-point-y="0.421cm">
              <dc:creator>GQ</dc:creator>
              <dc:date>2011-03-27T00:00:00</dc:date>
              <text:p text:style-name="P1"><text:span text:style-name="T1">RICHARD x LAURENCE</text:span></text:p>
              <text:p text:style-name="P1"><text:span text:style-name="T1">THIREL x DUPUIS</text:span></text:p>
            </office:annotation>
            <text:p>2</text:p>
          </table:table-cell>
          <table:table-cell table:style-name="ce39"/>
          <table:table-cell table:style-name="ce23" office:value-type="float" office:value="1">
            <office:annotation draw:style-name="gr3" draw:text-style-name="P1" svg:width="2.786cm" svg:height="0.903cm" svg:x="6.575cm" svg:y="34.723cm" draw:caption-point-x="48.594cm" draw:caption-point-y="0.458cm">
              <dc:creator>GQ</dc:creator>
              <dc:date>2011-03-27T00:00:00</dc:date>
              <text:p text:style-name="P1"><text:span text:style-name="T1">FERON x METEL</text:span></text:p>
            </office:annotation>
            <text:p>1</text:p>
          </table:table-cell>
          <table:table-cell table:style-name="ce34" office:value-type="float" office:value="2">
            <office:annotation draw:style-name="gr20" draw:text-style-name="P1" svg:width="3.706cm" svg:height="1.298cm" svg:x="7.132cm" svg:y="34.76cm" draw:caption-point-x="48.594cm" draw:caption-point-y="0.421cm">
              <dc:creator>GQ</dc:creator>
              <dc:date>2011-03-27T00:00:00</dc:date>
              <text:p text:style-name="P1"><text:span text:style-name="T2">LEPICARD x POISSON</text:span></text:p>
              <text:p text:style-name="P1"><text:span text:style-name="T2">MABILLE x LORIN</text:span></text:p>
            </office:annotation>
            <text:p>2</text:p>
          </table:table-cell>
          <table:table-cell table:style-name="ce17" table:number-columns-repeated="2"/>
          <table:table-cell table:style-name="ce17" office:value-type="float" office:value="1">
            <office:annotation draw:style-name="gr10" draw:text-style-name="P1" svg:width="3.76cm" svg:height="0.508cm" svg:x="8.804cm" svg:y="34.92cm" draw:caption-point-x="48.593cm" draw:caption-point-y="0.261cm">
              <dc:creator>GQ</dc:creator>
              <dc:date>2011-03-27T00:00:00</dc:date>
              <text:p text:style-name="P1"><text:span text:style-name="T1">LEBAS x BELLANGER</text:span></text:p>
            </office:annotation>
            <text:p>1</text:p>
          </table:table-cell>
          <table:table-cell table:style-name="ce25" office:value-type="float" office:value="1">
            <office:annotation draw:style-name="gr16" draw:text-style-name="P1" svg:width="3.454cm" svg:height="0.903cm" svg:x="9.361cm" svg:y="34.723cm" draw:caption-point-x="48.593cm" draw:caption-point-y="0.458cm">
              <dc:creator>GQ</dc:creator>
              <dc:date>2011-03-27T00:00:00</dc:date>
              <text:p text:style-name="P1"><text:span text:style-name="T1">EUSTACHE x PATTE</text:span></text:p>
            </office:annotation>
            <text:p>1</text:p>
          </table:table-cell>
          <table:table-cell table:style-name="ce34"/>
          <table:table-cell table:style-name="ce17" table:number-columns-repeated="2"/>
          <table:table-cell table:style-name="ce17" office:value-type="float" office:value="8">
            <office:annotation draw:style-name="gr61" draw:text-style-name="P1" svg:width="3.9cm" svg:height="4.063cm" svg:x="11.589cm" svg:y="34.822cm" draw:caption-point-x="48.593cm" draw:caption-point-y="0.359cm">
              <dc:creator>GQ</dc:creator>
              <dc:date>2011-03-27T00:00:00</dc:date>
              <text:p text:style-name="P1"><text:span text:style-name="T2">BERSOUT x LEFEBVRE</text:span></text:p>
              <text:p text:style-name="P1"><text:span text:style-name="T2">THIREL x GOUELLAIN</text:span></text:p>
              <text:p text:style-name="P1"><text:span text:style-name="T2">AUBER x BREDEL</text:span></text:p>
              <text:p text:style-name="P1"><text:span text:style-name="T2">DACHER x HORSINAIS</text:span></text:p>
              <text:p text:style-name="P1"><text:span text:style-name="T2">JUNEMENT x HIS</text:span></text:p>
              <text:p text:style-name="P1"><text:span text:style-name="T2">HERON x DUHAMEL</text:span></text:p>
              <text:p text:style-name="P1"><text:span text:style-name="T2">LAMBERT x BOBEE</text:span></text:p>
              <text:p text:style-name="P1"><text:span text:style-name="T2">VARIN x DECLAIS</text:span></text:p>
            </office:annotation>
            <text:p>8</text:p>
          </table:table-cell>
          <table:table-cell table:style-name="ce25"/>
          <table:table-cell table:style-name="ce36"/>
          <table:table-cell table:style-name="ce39"/>
          <table:table-cell table:style-name="ce39" office:value-type="float" office:value="2">
            <office:annotation draw:style-name="gr3" draw:text-style-name="P1" svg:width="6.407cm" svg:height="0.903cm" svg:x="13.817cm" svg:y="34.957cm" draw:caption-point-x="48.594cm" draw:caption-point-y="0.224cm">
              <dc:creator>GQ</dc:creator>
              <dc:date>2011-03-27T00:00:00</dc:date>
              <text:p text:style-name="P1"><text:span text:style-name="T1">DELAHAYE x LACAILLE</text:span></text:p>
              <text:p text:style-name="P1"><text:span text:style-name="T1">Marie Anne Magdeleine DUTRONQUAY</text:span></text:p>
            </office:annotation>
            <text:p>2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4">
            <office:annotation draw:style-name="gr11" draw:text-style-name="P1" svg:width="4.429cm" svg:height="2.088cm" svg:x="16.603cm" svg:y="34.834cm" draw:caption-point-x="48.593cm" draw:caption-point-y="0.347cm">
              <dc:creator>GQ</dc:creator>
              <dc:date>2011-03-27T00:00:00</dc:date>
              <text:p text:style-name="P1"><text:span text:style-name="T2">ANDRIEU x MALLET</text:span></text:p>
              <text:p text:style-name="P1"><text:span text:style-name="T2">CAUCHOIS x DUMOUCHEL</text:span></text:p>
              <text:p text:style-name="P1"><text:span text:style-name="T2">HERON x COLLE</text:span></text:p>
              <text:p text:style-name="P1"><text:span text:style-name="T2">MAUROUARD x CHALOT</text:span></text:p>
            </office:annotation>
            <text:p>4</text:p>
          </table:table-cell>
          <table:table-cell table:style-name="ce17" office:value-type="float" office:value="2">
            <office:annotation draw:style-name="gr5" draw:text-style-name="P1" svg:width="4.15cm" svg:height="1.298cm" svg:x="17.16cm" svg:y="34.76cm" draw:caption-point-x="48.593cm" draw:caption-point-y="0.421cm">
              <dc:creator>GQ</dc:creator>
              <dc:date>2011-03-27T00:00:00</dc:date>
              <text:p text:style-name="P1"><text:span text:style-name="T1">ENGRAND x BAILHATRE</text:span></text:p>
              <text:p text:style-name="P1"><text:span text:style-name="T1">RENAULT x CHEMIN</text:span></text:p>
            </office:annotation>
            <text:p>2</text:p>
          </table:table-cell>
          <table:table-cell table:style-name="ce25" office:value-type="float" office:value="1">
            <office:annotation draw:style-name="gr16" draw:text-style-name="P1" svg:width="4.234cm" svg:height="0.903cm" svg:x="17.717cm" svg:y="34.723cm" draw:caption-point-x="48.593cm" draw:caption-point-y="0.458cm">
              <dc:creator>GQ</dc:creator>
              <dc:date>2011-03-27T00:00:00</dc:date>
              <text:p text:style-name="P1"><text:span text:style-name="T1">LAURENT x DELAROQUE</text:span></text:p>
            </office:annotation>
            <text:p>1</text:p>
          </table:table-cell>
          <table:table-cell table:style-name="ce34" office:value-type="float" office:value="7">
            <office:annotation draw:style-name="gr37" draw:text-style-name="P1" svg:width="3.844cm" svg:height="3.289cm" svg:x="18.274cm" svg:y="34.961cm" draw:caption-point-x="48.593cm" draw:caption-point-y="0.22cm">
              <dc:creator>GQ</dc:creator>
              <dc:date>2011-03-27T00:00:00</dc:date>
              <text:p text:style-name="P1"><text:span text:style-name="T1">Nicolas DEVEAUX</text:span></text:p>
              <text:p text:style-name="P1"><text:span text:style-name="T1">DUHAMEL x PALLIER</text:span></text:p>
              <text:p text:style-name="P1"><text:span text:style-name="T1">Michel DUVAL</text:span></text:p>
              <text:p text:style-name="P1"><text:span text:style-name="T1">EMO x NION</text:span></text:p>
              <text:p text:style-name="P1"><text:span text:style-name="T1">GUEVILLE x DUHAMEL</text:span></text:p>
              <text:p text:style-name="P1"><text:span text:style-name="T1">GUEVILLE x RIDEL</text:span></text:p>
              <text:p text:style-name="P1"><text:span text:style-name="T1">Adrien PETIT</text:span></text:p>
            </office:annotation>
            <text:p>7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54" office:value-type="float" office:value="3">
            <office:annotation draw:style-name="gr9" draw:text-style-name="P1" svg:width="3.12cm" svg:height="1.693cm" svg:x="22.73cm" svg:y="34.797cm" draw:caption-point-x="48.594cm" draw:caption-point-y="0.384cm">
              <dc:creator>GQ</dc:creator>
              <dc:date>2011-03-27T00:00:00</dc:date>
              <text:p text:style-name="P1"><text:span text:style-name="T1">BUNIAS x LELEU</text:span></text:p>
              <text:p text:style-name="P1"><text:span text:style-name="T1">LEVILAIN x VIMER</text:span></text:p>
              <text:p text:style-name="P1"><text:span text:style-name="T1">RIDEL x MOREL</text:span></text:p>
            </office:annotation>
            <text:p>3</text:p>
          </table:table-cell>
          <table:table-cell table:formula="of:=SUM([.B72:.DP72])" office:value-type="float" office:value="114">
            <text:p>114</text:p>
          </table:table-cell>
          <table:table-cell table:style-name="ce62" table:formula="of:=COLUMN([.DP72])-COLUMN([.A72])-COUNTBLANK([.B72:.DP72])" office:value-type="float" office:value="60">
            <text:p>6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JOURDAIN Jean</text:p>
          </table:table-cell>
          <table:table-cell table:style-name="ce9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4">
            <text:p>4</text:p>
          </table:table-cell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4"/>
          <table:table-cell table:style-name="ce15" office:value-type="float" office:value="1">
            <office:annotation draw:style-name="gr16" draw:text-style-name="P1" svg:width="3.788cm" svg:height="0.903cm" svg:x="46.127cm" svg:y="35.166cm" draw:caption-point-x="-0.428cm" draw:caption-point-y="0.458cm">
              <dc:creator>GQ</dc:creator>
              <dc:date>2011-03-27T00:00:00</dc:date>
              <text:p text:style-name="P1"><text:span text:style-name="T1">LEGRAND x QUESNEL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7">
            <office:annotation draw:style-name="gr37" draw:text-style-name="P1" svg:width="6.462cm" svg:height="3.289cm" svg:x="51.698cm" svg:y="35.404cm" draw:caption-point-x="-0.429cm" draw:caption-point-y="0.22cm">
              <dc:creator>GQ</dc:creator>
              <dc:date>2011-03-27T00:00:00</dc:date>
              <text:p text:style-name="P1"><text:span text:style-name="T1">MASSIF c VASSE</text:span></text:p>
              <text:p text:style-name="P1"><text:span text:style-name="T1">MASSIF DES CARREAUX x FERET</text:span></text:p>
              <text:p text:style-name="P1"><text:span text:style-name="T1">FERAY x MASSIF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  <text:p text:style-name="P1"><text:span text:style-name="T1">CAPRON <text:s/>x AUBERT</text:span></text:p>
              <text:p text:style-name="P1"><text:span text:style-name="T1">Jean UBERT</text:span></text:p>
            </office:annotation>
            <text:p>7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482cm" svg:height="0.903cm" svg:x="52.812cm" svg:y="35.166cm" draw:caption-point-x="-0.429cm" draw:caption-point-y="0.458cm">
              <dc:creator>GQ</dc:creator>
              <dc:date>2011-03-27T00:00:00</dc:date>
              <text:p text:style-name="P1"><text:span text:style-name="T1">LANGLOIS x HERON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4.151cm" svg:height="0.903cm" svg:x="53.369cm" svg:y="35.166cm" draw:caption-point-x="-0.429cm" draw:caption-point-y="0.458cm">
              <dc:creator>GQ</dc:creator>
              <dc:date>2011-03-27T00:00:00</dc:date>
              <text:p text:style-name="P1"><text:span text:style-name="T1">LEMARCHAND x MICHEL</text:span></text:p>
            </office:annotation>
            <text:p>1</text:p>
          </table:table-cell>
          <table:table-cell table:style-name="ce15" office:value-type="float" office:value="5">
            <office:annotation draw:style-name="gr28" draw:text-style-name="P1" svg:width="6.519cm" svg:height="2.483cm" svg:x="0.419cm" svg:y="35.337cm" draw:caption-point-x="53.078cm" draw:caption-point-y="0.287cm">
              <dc:creator>GQ</dc:creator>
              <dc:date>2011-03-27T00:00:00</dc:date>
              <text:p text:style-name="P1"><text:span text:style-name="T1">BLANCHARD x MASSIF</text:span></text:p>
              <text:p text:style-name="P1"><text:span text:style-name="T1">MASSIF DES CARREAUX x FERET</text:span></text:p>
              <text:p text:style-name="P1"><text:span text:style-name="T1">FERAY x MASSIF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5</text:p>
          </table:table-cell>
          <table:table-cell table:style-name="ce15" office:value-type="float" office:value="1">
            <office:annotation draw:style-name="gr16" draw:text-style-name="P1" svg:width="3.956cm" svg:height="0.903cm" svg:x="5.461cm" svg:y="35.166cm" draw:caption-point-x="48.594cm" draw:caption-point-y="0.458cm">
              <dc:creator>GQ</dc:creator>
              <dc:date>2011-03-27T00:00:00</dc:date>
              <text:p text:style-name="P1"><text:span text:style-name="T1">LANGLOIS x BRUNEAU</text:span></text:p>
            </office:annotation>
            <text:p>1</text:p>
          </table:table-cell>
          <table:table-cell table:style-name="ce19" office:value-type="float" office:value="3">
            <office:annotation draw:style-name="gr9" draw:text-style-name="P1" svg:width="3.065cm" svg:height="1.693cm" svg:x="6.018cm" svg:y="35.24cm" draw:caption-point-x="48.594cm" draw:caption-point-y="0.384cm">
              <dc:creator>GQ</dc:creator>
              <dc:date>2011-03-27T00:00:00</dc:date>
              <text:p text:style-name="P1"><text:span text:style-name="T1">HAME X NOEL</text:span></text:p>
              <text:p text:style-name="P1"><text:span text:style-name="T1">HERTEL x GRISEL</text:span></text:p>
              <text:p text:style-name="P1"><text:span text:style-name="T1">MAUVILE x HOUX</text:span></text:p>
            </office:annotation>
            <text:p>3</text:p>
          </table:table-cell>
          <table:table-cell table:style-name="ce21" office:value-type="float" office:value="1">
            <office:annotation draw:style-name="gr16" draw:text-style-name="P1" svg:width="3.065cm" svg:height="0.903cm" svg:x="6.575cm" svg:y="35.166cm" draw:caption-point-x="48.594cm" draw:caption-point-y="0.458cm">
              <dc:creator>GQ</dc:creator>
              <dc:date>2011-03-27T00:00:00</dc:date>
              <text:p text:style-name="P1"><text:span text:style-name="T1">HERTEL x GRISEL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3.398cm" svg:height="0.903cm" svg:x="11.589cm" svg:y="35.166cm" draw:caption-point-x="48.593cm" draw:caption-point-y="0.458cm">
              <dc:creator>GQ</dc:creator>
              <dc:date>2011-03-27T00:00:00</dc:date>
              <text:p text:style-name="P1"><text:span text:style-name="T2">HERON x DUHAMEL</text:span></text:p>
            </office:annotation>
            <text:p>1</text:p>
          </table:table-cell>
          <table:table-cell table:style-name="ce26"/>
          <table:table-cell table:style-name="ce30"/>
          <table:table-cell table:style-name="ce19"/>
          <table:table-cell table:style-name="ce19" office:value-type="float" office:value="1">
            <office:annotation draw:style-name="gr16" draw:text-style-name="P1" svg:width="3.649cm" svg:height="0.903cm" svg:x="13.817cm" svg:y="35.166cm" draw:caption-point-x="48.594cm" draw:caption-point-y="0.458cm">
              <dc:creator>GQ</dc:creator>
              <dc:date>2011-03-27T00:00:00</dc:date>
              <text:p text:style-name="P1"><text:span text:style-name="T1">PRUNIER x FONTAINE</text:span></text:p>
            </office:annotation>
            <text:p>1</text:p>
          </table:table-cell>
          <table:table-cell table:style-name="ce15" office:value-type="float" office:value="6">
            <office:annotation draw:style-name="gr21" draw:text-style-name="P1" svg:width="6.463cm" svg:height="2.878cm" svg:x="14.374cm" svg:y="35.374cm" draw:caption-point-x="48.594cm" draw:caption-point-y="0.25cm">
              <dc:creator>GQ</dc:creator>
              <dc:date>2011-03-27T00:00:00</dc:date>
              <text:p text:style-name="P1"><text:span text:style-name="T2">JOURDAIN x LEVESIER </text:span></text:p>
              <text:p text:style-name="P1"><text:span text:style-name="T2">VASSE x MASSIF</text:span></text:p>
              <text:p text:style-name="P1"><text:span text:style-name="T2">MASSIF DES CARREAUX x FERET</text:span></text:p>
              <text:p text:style-name="P1"><text:span text:style-name="T2">FERAY x MASSIF</text:span></text:p>
              <text:p text:style-name="P1"><text:span text:style-name="T2">MASSIF DES CARREAUX x BENARD</text:span></text:p>
              <text:p text:style-name="P1"><text:span text:style-name="T2">MASSIF DES CARREAUX x DAMPIERRE</text:span></text:p>
            </office:annotation>
            <text:p>6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3">
            <office:annotation draw:style-name="gr9" draw:text-style-name="P1" svg:width="3.788cm" svg:height="1.693cm" svg:x="16.603cm" svg:y="35.24cm" draw:caption-point-x="48.593cm" draw:caption-point-y="0.384cm">
              <dc:creator>GQ</dc:creator>
              <dc:date>2011-03-27T00:00:00</dc:date>
              <text:p text:style-name="P1"><text:span text:style-name="T1">DELAPIERRE x HAMEL</text:span></text:p>
              <text:p text:style-name="P1"><text:span text:style-name="T1">LETELLIER x AUZOU</text:span></text:p>
              <text:p text:style-name="P1"><text:span text:style-name="T1">SAMSON x DAON</text:span></text:p>
            </office:annotation>
            <text:p>3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22" draw:text-style-name="P1" svg:width="3.092cm" svg:height="1.298cm" svg:x="18.274cm" svg:y="35.203cm" draw:caption-point-x="48.593cm" draw:caption-point-y="0.421cm">
              <dc:creator>GQ</dc:creator>
              <dc:date>2011-03-27T00:00:00</dc:date>
              <text:p text:style-name="P1"><text:span text:style-name="T1">MAUVIEL X HOUX</text:span></text:p>
              <text:p text:style-name="P1"><text:span text:style-name="T1">REAL x BOIVIN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6.574cm" svg:height="1.298cm" svg:x="18.831cm" svg:y="35.203cm" draw:caption-point-x="48.593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4.457cm" svg:height="0.903cm" svg:x="19.388cm" svg:y="35.166cm" draw:caption-point-x="48.593cm" draw:caption-point-y="0.458cm">
              <dc:creator>GQ</dc:creator>
              <dc:date>2011-03-27T00:00:00</dc:date>
              <text:p text:style-name="P1"><text:span text:style-name="T1">BLANCHARD x LEBRETON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73:.DP73])" office:value-type="float" office:value="87">
            <text:p>87</text:p>
          </table:table-cell>
          <table:table-cell table:style-name="ce62" table:formula="of:=COLUMN([.DP73])-COLUMN([.A73])-COUNTBLANK([.B73:.DP73])" office:value-type="float" office:value="37">
            <text:p>37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LACUISSE Maurice</text:p>
          </table:table-cell>
          <table:table-cell table:style-name="ce9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3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4"/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3.845cm" svg:height="0.903cm" svg:x="47.798cm" svg:y="35.609cm" draw:caption-point-x="-0.428cm" draw:caption-point-y="0.458cm">
              <dc:creator>GQ</dc:creator>
              <dc:date>2011-03-27T00:00:00</dc:date>
              <text:p text:style-name="P1"><text:span text:style-name="T1">LEBRET x LEBRUMENT</text:span></text:p>
            </office:annotation>
            <text:p>1</text:p>
          </table:table-cell>
          <table:table-cell table:style-name="ce15" office:value-type="float" office:value="3">
            <office:annotation draw:style-name="gr9" draw:text-style-name="P1" svg:width="4.513cm" svg:height="1.693cm" svg:x="48.355cm" svg:y="35.683cm" draw:caption-point-x="-0.428cm" draw:caption-point-y="0.384cm">
              <dc:creator>GQ</dc:creator>
              <dc:date>2011-03-27T00:00:00</dc:date>
              <text:p text:style-name="P1"><text:span text:style-name="T1">LEMERCIER x GASQUEREL</text:span></text:p>
              <text:p text:style-name="P1"><text:span text:style-name="T1">MENAGER x GILLES</text:span></text:p>
              <text:p text:style-name="P1"><text:span text:style-name="T1">REMI x HEBERT</text:span></text:p>
            </office:annotation>
            <text:p>3</text:p>
          </table:table-cell>
          <table:table-cell table:style-name="ce15" office:value-type="float" office:value="2">
            <office:annotation draw:style-name="gr5" draw:text-style-name="P1" svg:width="3.9cm" svg:height="1.298cm" svg:x="48.912cm" svg:y="35.646cm" draw:caption-point-x="-0.428cm" draw:caption-point-y="0.421cm">
              <dc:creator>GQ</dc:creator>
              <dc:date>2011-03-27T00:00:00</dc:date>
              <text:p text:style-name="P1"><text:span text:style-name="T1">DAMPIERRE x BAVILLE</text:span></text:p>
              <text:p text:style-name="P1"><text:span text:style-name="T1">MENAGER x GILLES</text:span></text:p>
            </office:annotation>
            <text:p>2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984cm" svg:height="0.903cm" svg:x="50.026cm" svg:y="35.609cm" draw:caption-point-x="-0.428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5"/>
          <table:table-cell table:style-name="ce15" office:value-type="float" office:value="5">
            <office:annotation draw:style-name="gr28" draw:text-style-name="P1" svg:width="5.85cm" svg:height="2.483cm" svg:x="51.14cm" svg:y="35.78cm" draw:caption-point-x="-0.428cm" draw:caption-point-y="0.287cm">
              <dc:creator>GQ</dc:creator>
              <dc:date>2011-03-27T00:00:00</dc:date>
              <text:p text:style-name="P1"><text:span text:style-name="T1">DIEUTEGARD x BELLAMY</text:span></text:p>
              <text:p text:style-name="P1"><text:span text:style-name="T1">DUCLOS dit CLOSET x PATENOTRE</text:span></text:p>
              <text:p text:style-name="P1"><text:span text:style-name="T1">FAUCON x POINGNANT</text:span></text:p>
              <text:p text:style-name="P1"><text:span text:style-name="T1">POMMEREL X HOUDEVILLE</text:span></text:p>
              <text:p text:style-name="P1"><text:span text:style-name="T1">THEROULDE x NEE</text:span></text:p>
            </office:annotation>
            <text:p>5</text:p>
          </table:table-cell>
          <table:table-cell table:style-name="ce15" table:number-columns-repeated="2"/>
          <table:table-cell table:style-name="ce26" office:value-type="float" office:value="2">
            <office:annotation draw:style-name="gr20" draw:text-style-name="P1" svg:width="4.011cm" svg:height="1.298cm" svg:x="52.812cm" svg:y="35.646cm" draw:caption-point-x="-0.429cm" draw:caption-point-y="0.421cm">
              <dc:creator>GQ</dc:creator>
              <dc:date>2011-03-27T00:00:00</dc:date>
              <text:p text:style-name="P1"><text:span text:style-name="T1">DAMOIS x ANQUETIL</text:span></text:p>
              <text:p text:style-name="P1"><text:span text:style-name="T1">LANSON x LETANNEUR</text:span></text:p>
            </office:annotation>
            <text:p>2</text:p>
          </table:table-cell>
          <table:table-cell table:style-name="ce35" office:value-type="float" office:value="1">
            <office:annotation draw:style-name="gr16" draw:text-style-name="P1" svg:width="3.12cm" svg:height="0.903cm" svg:x="53.369cm" svg:y="35.609cm" draw:caption-point-x="-0.429cm" draw:caption-point-y="0.458cm">
              <dc:creator>GQ</dc:creator>
              <dc:date>2011-03-27T00:00:00</dc:date>
              <text:p text:style-name="P1"><text:span text:style-name="T1">RUETTE x MARTIN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2" draw:text-style-name="P1" svg:width="3.9cm" svg:height="1.693cm" svg:x="5.461cm" svg:y="35.448cm" draw:caption-point-x="48.594cm" draw:caption-point-y="0.619cm">
              <dc:creator>GQ</dc:creator>
              <dc:date>2011-03-27T00:00:00</dc:date>
              <text:p text:style-name="P1"><text:span text:style-name="T1">DAMPIERRE x BAVILLE</text:span></text:p>
              <text:p text:style-name="P1"><text:span text:style-name="T1">DELAMARE x SANNIER</text:span></text:p>
            </office:annotation>
            <text:p>2</text:p>
          </table:table-cell>
          <table:table-cell table:style-name="ce19" office:value-type="float" office:value="1">
            <office:annotation draw:style-name="gr16" draw:text-style-name="P1" svg:width="4.569cm" svg:height="0.903cm" svg:x="6.018cm" svg:y="35.609cm" draw:caption-point-x="48.594cm" draw:caption-point-y="0.458cm">
              <dc:creator>GQ</dc:creator>
              <dc:date>2011-03-27T00:00:00</dc:date>
              <text:p text:style-name="P1"><text:span text:style-name="T1">DIEUTEGARD x LESAUNIER</text:span></text:p>
            </office:annotation>
            <text:p>1</text:p>
          </table:table-cell>
          <table:table-cell table:style-name="ce21" office:value-type="float" office:value="1">
            <office:annotation draw:style-name="gr16" draw:text-style-name="P1" svg:width="4.569cm" svg:height="0.903cm" svg:x="6.575cm" svg:y="35.609cm" draw:caption-point-x="48.594cm" draw:caption-point-y="0.458cm">
              <dc:creator>GQ</dc:creator>
              <dc:date>2011-03-27T00:00:00</dc:date>
              <text:p text:style-name="P1"><text:span text:style-name="T1">DIEUTEGARD x LESAUNIER</text:span></text:p>
            </office:annotation>
            <text:p>1</text:p>
          </table:table-cell>
          <table:table-cell table:style-name="ce35" office:value-type="float" office:value="3">
            <office:annotation draw:style-name="gr2" draw:text-style-name="P1" svg:width="4.346cm" svg:height="1.693cm" svg:x="7.132cm" svg:y="35.683cm" draw:caption-point-x="48.594cm" draw:caption-point-y="0.384cm">
              <dc:creator>GQ</dc:creator>
              <dc:date>2011-03-27T00:00:00</dc:date>
              <text:p text:style-name="P1"><text:span text:style-name="T2">DAMPIERRE x CHOUQUET</text:span></text:p>
              <text:p text:style-name="P1"><text:span text:style-name="T2">MENAGER x GILLES</text:span></text:p>
              <text:p text:style-name="P1"><text:span text:style-name="T2">PAVIE x TOUROUDE</text:span></text:p>
            </office:annotation>
            <text:p>3</text:p>
          </table:table-cell>
          <table:table-cell table:style-name="ce15" office:value-type="float" office:value="1">
            <office:annotation draw:style-name="gr3" draw:text-style-name="P1" svg:width="5.069cm" svg:height="0.903cm" svg:x="7.69cm" svg:y="35.609cm" draw:caption-point-x="48.593cm" draw:caption-point-y="0.458cm">
              <dc:creator>GQ</dc:creator>
              <dc:date>2011-03-27T00:00:00</dc:date>
              <text:p text:style-name="P1"><text:span text:style-name="T1">PANCHOUT x DELAVOIPIERRE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16" draw:text-style-name="P1" svg:width="3.621cm" svg:height="0.903cm" svg:x="9.361cm" svg:y="35.609cm" draw:caption-point-x="48.593cm" draw:caption-point-y="0.458cm">
              <dc:creator>GQ</dc:creator>
              <dc:date>2011-03-27T00:00:00</dc:date>
              <text:p text:style-name="P1"><text:span text:style-name="T1">GAVE x BOUTEILLER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3.984cm" svg:height="0.903cm" svg:x="9.918cm" svg:y="35.609cm" draw:caption-point-x="48.593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1">
            <office:annotation draw:style-name="gr15" draw:text-style-name="P1" svg:width="2.702cm" svg:height="0.903cm" svg:x="11.589cm" svg:y="35.609cm" draw:caption-point-x="48.593cm" draw:caption-point-y="0.458cm">
              <dc:creator>GQ</dc:creator>
              <dc:date>2011-03-27T00:00:00</dc:date>
              <text:p text:style-name="P1"><text:span text:style-name="T2">SERY x BERTIN</text:span></text:p>
            </office:annotation>
            <text:p>1</text:p>
          </table:table-cell>
          <table:table-cell table:style-name="ce26"/>
          <table:table-cell table:style-name="ce30" office:value-type="float" office:value="2">
            <office:annotation draw:style-name="gr5" draw:text-style-name="P1" svg:width="3.984cm" svg:height="1.298cm" svg:x="12.703cm" svg:y="35.646cm" draw:caption-point-x="48.593cm" draw:caption-point-y="0.421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LEFEBVRE x PANNIER</text:span></text:p>
            </office:annotation>
            <text:p>2</text:p>
          </table:table-cell>
          <table:table-cell table:style-name="ce19"/>
          <table:table-cell table:style-name="ce19" office:value-type="float" office:value="1">
            <office:annotation draw:style-name="gr16" draw:text-style-name="P1" svg:width="3.622cm" svg:height="0.903cm" svg:x="13.817cm" svg:y="35.609cm" draw:caption-point-x="48.594cm" draw:caption-point-y="0.458cm">
              <dc:creator>GQ</dc:creator>
              <dc:date>2011-03-27T00:00:00</dc:date>
              <text:p text:style-name="P1"><text:span text:style-name="T1">GAVE x BOUTEILLER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3.26cm" svg:height="0.903cm" svg:x="15.488cm" svg:y="35.609cm" draw:caption-point-x="48.594cm" draw:caption-point-y="0.458cm">
              <dc:creator>GQ</dc:creator>
              <dc:date>2011-03-27T00:00:00</dc:date>
              <text:p text:style-name="P1"><text:span text:style-name="T1">LEBOURG x MILON</text:span></text:p>
            </office:annotation>
            <text:p>1</text:p>
          </table:table-cell>
          <table:table-cell table:style-name="ce15"/>
          <table:table-cell table:style-name="ce15" office:value-type="float" office:value="3">
            <office:annotation draw:style-name="gr2" draw:text-style-name="P1" svg:width="3.788cm" svg:height="1.693cm" svg:x="16.603cm" svg:y="35.683cm" draw:caption-point-x="48.593cm" draw:caption-point-y="0.384cm">
              <dc:creator>GQ</dc:creator>
              <dc:date>2011-03-27T00:00:00</dc:date>
              <text:p text:style-name="P1"><text:span text:style-name="T2">LEGRAND x QUESNEL</text:span></text:p>
              <text:p text:style-name="P1"><text:span text:style-name="T2">LETOUC x MESNARD</text:span></text:p>
              <text:p text:style-name="P1"><text:span text:style-name="T2">SERY x BERTIN</text:span></text:p>
            </office:annotation>
            <text:p>3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3.482cm" svg:height="0.903cm" svg:x="17.717cm" svg:y="35.609cm" draw:caption-point-x="48.593cm" draw:caption-point-y="0.458cm">
              <dc:creator>GQ</dc:creator>
              <dc:date>2011-03-27T00:00:00</dc:date>
              <text:p text:style-name="P1"><text:span text:style-name="T1">SORET x LESIEUTRE</text:span></text:p>
            </office:annotation>
            <text:p>1</text:p>
          </table:table-cell>
          <table:table-cell table:style-name="ce35" office:value-type="float" office:value="5">
            <office:annotation draw:style-name="gr22" draw:text-style-name="P1" svg:width="3.092cm" svg:height="1.298cm" svg:x="18.274cm" svg:y="35.646cm" draw:caption-point-x="48.593cm" draw:caption-point-y="0.421cm">
              <dc:creator>GQ</dc:creator>
              <dc:date>2011-03-27T00:00:00</dc:date>
              <text:p text:style-name="P1"><text:span text:style-name="T1">MAUVIEL X HOUX</text:span></text:p>
              <text:p text:style-name="P1"><text:span text:style-name="T1">REAL x BOIVIN</text:span></text:p>
            </office:annotation>
            <text:p>5</text:p>
          </table:table-cell>
          <table:table-cell table:style-name="ce15" office:value-type="float" office:value="1">
            <office:annotation draw:style-name="gr20" draw:text-style-name="P1" svg:width="6.574cm" svg:height="1.298cm" svg:x="18.831cm" svg:y="35.646cm" draw:caption-point-x="48.593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345cm" svg:height="0.903cm" svg:x="19.388cm" svg:y="35.609cm" draw:caption-point-x="48.593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7" draw:text-style-name="P1" svg:width="3.984cm" svg:height="0.903cm" svg:x="20.502cm" svg:y="35.609cm" draw:caption-point-x="48.593cm" draw:caption-point-y="0.458cm">
              <dc:creator>GQ</dc:creator>
              <dc:date>2011-03-27T00:00:00</dc:date>
              <text:p text:style-name="P1"><text:span text:style-name="T2">FAUCON x POINGNANT</text:span></text:p>
            </office:annotation>
            <text:p>1</text:p>
          </table:table-cell>
          <table:table-cell table:style-name="ce35"/>
          <table:table-cell table:style-name="ce15" office:value-type="float" office:value="3">
            <office:annotation draw:style-name="gr1" draw:text-style-name="P1" svg:width="3.343cm" svg:height="2.088cm" svg:x="21.616cm" svg:y="35.486cm" draw:caption-point-x="48.593cm" draw:caption-point-y="0.581cm">
              <dc:creator>GQ</dc:creator>
              <dc:date>2011-03-27T00:00:00</dc:date>
              <text:p text:style-name="P1"><text:span text:style-name="T1">FOLOPPE x CUVIER</text:span></text:p>
              <text:p text:style-name="P1"><text:span text:style-name="T1">FOLOPPE x GEST</text:span></text:p>
              <text:p text:style-name="P1"><text:span text:style-name="T1">PRENTOUT x PAVIE</text:span></text:p>
            </office:annotation>
            <text:p>3</text:p>
          </table:table-cell>
          <table:table-cell table:style-name="ce15" office:value-type="float" office:value="1">
            <office:annotation draw:style-name="gr6" draw:text-style-name="P1" svg:width="4.373cm" svg:height="0.508cm" svg:x="22.173cm" svg:y="35.806cm" draw:caption-point-x="48.593cm" draw:caption-point-y="0.261cm">
              <dc:creator>GQ</dc:creator>
              <dc:date>2011-03-27T00:00:00</dc:date>
              <text:p text:style-name="P1"><text:span text:style-name="T1">BELLAMY x JEAN/GEAND</text:span></text:p>
            </office:annotation>
            <text:p>1</text:p>
          </table:table-cell>
          <table:table-cell table:style-name="ce52" office:value-type="float" office:value="1">
            <office:annotation draw:style-name="gr16" draw:text-style-name="P1" svg:width="3.984cm" svg:height="0.903cm" svg:x="22.73cm" svg:y="35.609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74:.DP74])" office:value-type="float" office:value="102">
            <text:p>102</text:p>
          </table:table-cell>
          <table:table-cell table:style-name="ce62" table:formula="of:=COLUMN([.DP74])-COLUMN([.A74])-COUNTBLANK([.B74:.DP74])" office:value-type="float" office:value="64">
            <text:p>6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LAMBERT Michèl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4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9" office:value-type="float" office:value="1">
            <office:annotation draw:style-name="gr23" draw:text-style-name="P1" svg:width="2.535cm" svg:height="0.508cm" svg:x="6.018cm" svg:y="36.248cm" draw:caption-point-x="48.594cm" draw:caption-point-y="0.262cm">
              <dc:creator>GQ</dc:creator>
              <dc:date>2011-03-27T00:00:00</dc:date>
              <text:p text:style-name="P1"><text:span text:style-name="T1">CANU x BONS</text:span></text:p>
            </office:annotation>
            <text:p>1</text:p>
          </table:table-cell>
          <table:table-cell table:style-name="ce21"/>
          <table:table-cell table:style-name="ce35"/>
          <table:table-cell table:style-name="ce15" table:number-columns-repeated="3"/>
          <table:table-cell table:style-name="ce26" office:value-type="float" office:value="1">
            <office:annotation draw:style-name="gr23" draw:text-style-name="P1" svg:width="2.535cm" svg:height="0.508cm" svg:x="9.361cm" svg:y="36.248cm" draw:caption-point-x="48.593cm" draw:caption-point-y="0.262cm">
              <dc:creator>GQ</dc:creator>
              <dc:date>2011-03-27T00:00:00</dc:date>
              <text:p text:style-name="P1"><text:span text:style-name="T1">CANU x BONS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23" draw:text-style-name="P1" svg:width="3.593cm" svg:height="0.903cm" svg:x="18.274cm" svg:y="36.051cm" draw:caption-point-x="48.593cm" draw:caption-point-y="0.459cm">
              <dc:creator>GQ</dc:creator>
              <dc:date>2011-03-27T00:00:00</dc:date>
              <text:p text:style-name="P1"><text:span text:style-name="T1">LENOSTRE x PICARD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75:.DP75])" office:value-type="float" office:value="9">
            <text:p>9</text:p>
          </table:table-cell>
          <table:table-cell table:style-name="ce62" table:formula="of:=COLUMN([.DP75])-COLUMN([.A75])-COUNTBLANK([.B75:.DP75])" office:value-type="float" office:value="8">
            <text:p>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LAPEYRE Dominique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33"/>
          <table:table-cell table:style-name="ce16" table:number-columns-repeated="3"/>
          <table:table-cell table:style-name="ce22"/>
          <table:table-cell table:style-name="ce33"/>
          <table:table-cell table:style-name="ce16" office:value-type="float" office:value="1">
            <office:annotation draw:style-name="gr23" draw:text-style-name="P1" svg:width="3.649cm" svg:height="0.903cm" svg:x="48.355cm" svg:y="36.494cm" draw:caption-point-x="-0.428cm" draw:caption-point-y="0.458cm">
              <dc:creator>GQ</dc:creator>
              <dc:date>2011-03-27T00:00:00</dc:date>
              <text:p text:style-name="P1"><text:span text:style-name="T1">POUCHIN x ROUSSEL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1" office:value-type="float" office:value="1">
            <office:annotation draw:style-name="gr10" draw:text-style-name="P1" svg:width="3.232cm" svg:height="0.508cm" svg:x="50.583cm" svg:y="36.691cm" draw:caption-point-x="-0.428cm" draw:caption-point-y="0.261cm">
              <dc:creator>GQ</dc:creator>
              <dc:date>2011-03-27T00:00:00</dc:date>
              <text:p text:style-name="P1"><text:span text:style-name="T1">DEVAUX x DUVAL</text:span></text:p>
            </office:annotation>
            <text:p>1</text:p>
          </table:table-cell>
          <table:table-cell table:style-name="ce16" table:number-columns-repeated="3"/>
          <table:table-cell table:style-name="ce24" office:value-type="float" office:value="2">
            <office:annotation draw:style-name="gr20" draw:text-style-name="P1" svg:width="3.872cm" svg:height="1.298cm" svg:x="52.812cm" svg:y="36.531cm" draw:caption-point-x="-0.429cm" draw:caption-point-y="0.421cm">
              <dc:creator>GQ</dc:creator>
              <dc:date>2011-03-27T00:00:00</dc:date>
              <text:p text:style-name="P1"><text:span text:style-name="T1">DEVAUX x MARCOTTE</text:span></text:p>
              <text:p text:style-name="P1"><text:span text:style-name="T1">VERET x LEVASSEUR</text:span></text:p>
            </office:annotation>
            <text:p>2</text:p>
          </table:table-cell>
          <table:table-cell table:style-name="ce33"/>
          <table:table-cell table:style-name="ce16" table:number-columns-repeated="2"/>
          <table:table-cell table:style-name="ce38" office:value-type="float" office:value="1">
            <office:annotation draw:style-name="gr10" draw:text-style-name="P1" svg:width="2.953cm" svg:height="0.508cm" svg:x="6.018cm" svg:y="36.691cm" draw:caption-point-x="48.594cm" draw:caption-point-y="0.261cm">
              <dc:creator>GQ</dc:creator>
              <dc:date>2011-03-27T00:00:00</dc:date>
              <text:p text:style-name="P1"><text:span text:style-name="T1">BASILE x CAILLE</text:span></text:p>
            </office:annotation>
            <text:p>1</text:p>
          </table:table-cell>
          <table:table-cell table:style-name="ce27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office:annotation draw:style-name="gr24" draw:text-style-name="P1" svg:width="3.621cm" svg:height="0.903cm" svg:x="11.589cm" svg:y="36.494cm" draw:caption-point-x="48.593cm" draw:caption-point-y="0.458cm">
              <dc:creator>GQ</dc:creator>
              <dc:date>2011-03-27T00:00:00</dc:date>
              <text:p text:style-name="P1"><text:span text:style-name="T2">MARCOTTE x HERON</text:span></text:p>
            </office:annotation>
            <text:p>1</text:p>
          </table:table-cell>
          <table:table-cell table:style-name="ce24"/>
          <table:table-cell table:style-name="ce31" office:value-type="float" office:value="1">
            <office:annotation draw:style-name="gr10" draw:text-style-name="P1" svg:width="3.231cm" svg:height="0.508cm" svg:x="12.703cm" svg:y="36.691cm" draw:caption-point-x="48.593cm" draw:caption-point-y="0.261cm">
              <dc:creator>GQ</dc:creator>
              <dc:date>2011-03-27T00:00:00</dc:date>
              <text:p text:style-name="P1"><text:span text:style-name="T1">DEVAUX x DUVAL</text:span></text:p>
            </office:annotation>
            <text:p>1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 office:value-type="float" office:value="1">
            <office:annotation draw:style-name="gr23" draw:text-style-name="P1" svg:width="3.845cm" svg:height="0.903cm" svg:x="15.488cm" svg:y="36.494cm" draw:caption-point-x="48.594cm" draw:caption-point-y="0.458cm">
              <dc:creator>GQ</dc:creator>
              <dc:date>2011-03-27T00:00:00</dc:date>
              <text:p text:style-name="P1"><text:span text:style-name="T1">ROQUIGNY x DUMONT</text:span></text:p>
            </office:annotation>
            <text:p>1</text:p>
          </table:table-cell>
          <table:table-cell table:style-name="ce16" table:number-columns-repeated="3"/>
          <table:table-cell table:style-name="ce24" office:value-type="float" office:value="2">
            <office:annotation draw:style-name="gr22" draw:text-style-name="P1" svg:width="3.259cm" svg:height="1.298cm" svg:x="17.717cm" svg:y="36.531cm" draw:caption-point-x="48.593cm" draw:caption-point-y="0.421cm">
              <dc:creator>GQ</dc:creator>
              <dc:date>2011-03-27T00:00:00</dc:date>
              <text:p text:style-name="P1"><text:span text:style-name="T1">DEMARE x MARTIN</text:span></text:p>
              <text:p text:style-name="P1"><text:span text:style-name="T1">VERET x GENET</text:span></text:p>
            </office:annotation>
            <text:p>2</text:p>
          </table:table-cell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2">
            <office:annotation draw:style-name="gr5" draw:text-style-name="P1" svg:width="4.318cm" svg:height="1.298cm" svg:x="22.173cm" svg:y="36.531cm" draw:caption-point-x="48.593cm" draw:caption-point-y="0.421cm">
              <dc:creator>GQ</dc:creator>
              <dc:date>2011-03-27T00:00:00</dc:date>
              <text:p text:style-name="P1"><text:span text:style-name="T1">CHRETIEN x BAUDOUIN</text:span></text:p>
              <text:p text:style-name="P1"><text:span text:style-name="T1">DUJARDIN x BEUZEBOSC</text:span></text:p>
            </office:annotation>
            <text:p>2</text:p>
          </table:table-cell>
          <table:table-cell table:style-name="ce53"/>
          <table:table-cell table:formula="of:=SUM([.B76:.DP76])" office:value-type="float" office:value="29">
            <text:p>29</text:p>
          </table:table-cell>
          <table:table-cell table:style-name="ce62" table:formula="of:=COLUMN([.DP76])-COLUMN([.A76])-COUNTBLANK([.B76:.DP76])" office:value-type="float" office:value="21">
            <text:p>2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LECLERC Rémy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office:annotation draw:style-name="gr17" draw:text-style-name="P1" svg:width="4.102cm" svg:height="0.903cm" svg:x="0.419cm" svg:y="36.937cm" draw:caption-point-x="53.078cm" draw:caption-point-y="0.458cm">
              <dc:creator>GQ</dc:creator>
              <dc:date>2011-03-27T00:00:00</dc:date>
              <text:p text:style-name="P1"><text:span text:style-name="T1">POULLET x VAUQUELIN</text:span></text:p>
            </office:annotation>
            <text:p>1</text:p>
          </table:table-cell>
          <table:table-cell table:style-name="ce17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2">
            <office:annotation draw:style-name="gr5" draw:text-style-name="P1" svg:width="3.844cm" svg:height="1.298cm" svg:x="18.274cm" svg:y="36.974cm" draw:caption-point-x="48.593cm" draw:caption-point-y="0.421cm">
              <dc:creator>GQ</dc:creator>
              <dc:date>2011-03-27T00:00:00</dc:date>
              <text:p text:style-name="P1"><text:span text:style-name="T1">DUFOUR x CARUEL</text:span></text:p>
              <text:p text:style-name="P1"><text:span text:style-name="T1">LEBRET x LEBRUMENT</text:span></text:p>
            </office:annotation>
            <text:p>2</text:p>
          </table:table-cell>
          <table:table-cell table:style-name="ce17" office:value-type="float" office:value="2">
            <office:annotation draw:style-name="gr5" draw:text-style-name="P1" svg:width="4.039cm" svg:height="1.298cm" svg:x="18.831cm" svg:y="36.974cm" draw:caption-point-x="48.593cm" draw:caption-point-y="0.421cm">
              <dc:creator>GQ</dc:creator>
              <dc:date>2011-03-27T00:00:00</dc:date>
              <text:p text:style-name="P1"><text:span text:style-name="T1">CLEMENT x GEROUARD</text:span></text:p>
              <text:p text:style-name="P1"><text:span text:style-name="T1">BELLET x MAYEU</text:span></text:p>
            </office:annotation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2"/>
          <table:table-cell table:style-name="ce54"/>
          <table:table-cell table:formula="of:=SUM([.B77:.DP77])" office:value-type="float" office:value="15">
            <text:p>15</text:p>
          </table:table-cell>
          <table:table-cell table:style-name="ce62" table:formula="of:=COLUMN([.DP77])-COLUMN([.A77])-COUNTBLANK([.B77:.DP77])" office:value-type="float" office:value="11">
            <text:p>1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LEFEBVRE Géraldin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8">
            <text:p>8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6">
            <text:p>6</text:p>
          </table:table-cell>
          <table:table-cell table:style-name="ce35"/>
          <table:table-cell table:style-name="ce15" office:value-type="float" office:value="14">
            <text:p>14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4"/>
          <table:table-cell table:style-name="ce15" office:value-type="float" office:value="21">
            <office:annotation draw:style-name="gr62" draw:text-style-name="P1" svg:width="4.039cm" svg:height="9.984cm" svg:x="48.912cm" svg:y="37.618cm" draw:caption-point-x="-0.428cm" draw:caption-point-y="0.22cm">
              <dc:creator>GQ</dc:creator>
              <dc:date>2011-03-27T00:00:00</dc:date>
              <text:p text:style-name="P1"><text:span text:style-name="T1">BOYARD x DEPRESLE</text:span></text:p>
              <text:p text:style-name="P1"><text:span text:style-name="T1">LEROUX x MARTEL</text:span></text:p>
              <text:p text:style-name="P1"><text:span text:style-name="T1">LEROUX x GLATIGNY</text:span></text:p>
              <text:p text:style-name="P1"><text:span text:style-name="T1">BOYARD x SAUNIER</text:span></text:p>
              <text:p text:style-name="P1"><text:span text:style-name="T1">BOYARD x DURIEU</text:span></text:p>
              <text:p text:style-name="P1"><text:span text:style-name="T1">MASCRIER x LEFEBVRE</text:span></text:p>
              <text:p text:style-name="P1"><text:span text:style-name="T1">LEROY x TITAIRE</text:span></text:p>
              <text:p text:style-name="P1"><text:span text:style-name="T1">ROULAND x REMY</text:span></text:p>
              <text:p text:style-name="P1"><text:span text:style-name="T1">JUE x LECOEUR</text:span></text:p>
              <text:p text:style-name="P1"><text:span text:style-name="T1">RIDEL x DANNEVILLE</text:span></text:p>
              <text:p text:style-name="P1"><text:span text:style-name="T1">DUCLOS x TOUTAIN</text:span></text:p>
              <text:p text:style-name="P1"><text:span text:style-name="T1">SAILLARD x CAPELLE</text:span></text:p>
              <text:p text:style-name="P1"><text:span text:style-name="T1">FILLEUL x SIMON</text:span></text:p>
              <text:p text:style-name="P1"><text:span text:style-name="T1">DUPERRON x LEONARD</text:span></text:p>
              <text:p text:style-name="P1"><text:span text:style-name="T1">FREMONT x DENIER</text:span></text:p>
              <text:p text:style-name="P1"><text:span text:style-name="T1">DENIER x VIARD</text:span></text:p>
              <text:p text:style-name="P1"><text:span text:style-name="T1">LUBIN x FILLEUL</text:span></text:p>
              <text:p text:style-name="P1"><text:span text:style-name="T1">PATIN x DECAUX</text:span></text:p>
              <text:p text:style-name="P1"><text:span text:style-name="T1">FREMONT x ROULLE</text:span></text:p>
              <text:p text:style-name="P1"><text:span text:style-name="T1">PATIN x DULONG</text:span></text:p>
              <text:p text:style-name="P1"><text:span text:style-name="T1">FREMONT x LUBIN</text:span></text:p>
            </office:annotation>
            <text:p>2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3">
            <office:annotation draw:style-name="gr9" draw:text-style-name="P1" svg:width="4.346cm" svg:height="1.693cm" svg:x="51.14cm" svg:y="37.455cm" draw:caption-point-x="-0.428cm" draw:caption-point-y="0.383cm">
              <dc:creator>GQ</dc:creator>
              <dc:date>2011-03-27T00:00:00</dc:date>
              <text:p text:style-name="P1"><text:span text:style-name="T1">COTTARD x LECLERC</text:span></text:p>
              <text:p text:style-name="P1"><text:span text:style-name="T1">DUCLOS x MLAUCOMBLE</text:span></text:p>
              <text:p text:style-name="P1"><text:span text:style-name="T1">TOUTAIN x DELARUE</text:span></text:p>
            </office:annotation>
            <text:p>3</text:p>
          </table:table-cell>
          <table:table-cell table:style-name="ce15" table:number-columns-repeated="2"/>
          <table:table-cell table:style-name="ce26" office:value-type="float" office:value="4">
            <office:annotation draw:style-name="gr11" draw:text-style-name="P1" svg:width="4.039cm" svg:height="2.088cm" svg:x="52.812cm" svg:y="37.491cm" draw:caption-point-x="-0.429cm" draw:caption-point-y="0.347cm">
              <dc:creator>GQ</dc:creator>
              <dc:date>2011-03-27T00:00:00</dc:date>
              <text:p text:style-name="P1"><text:span text:style-name="T1">BAUDRIBOC x BAUDRY</text:span></text:p>
              <text:p text:style-name="P1"><text:span text:style-name="T1">MAZE x LEBLOND</text:span></text:p>
              <text:p text:style-name="P1"><text:span text:style-name="T1">MAZE x MOREL</text:span></text:p>
              <text:p text:style-name="P1"><text:span text:style-name="T1">PATIN x DULONG</text:span></text:p>
            </office:annotation>
            <text:p>4</text:p>
          </table:table-cell>
          <table:table-cell table:style-name="ce35" office:value-type="float" office:value="2">
            <office:annotation draw:style-name="gr20" draw:text-style-name="P1" svg:width="3.649cm" svg:height="1.298cm" svg:x="53.369cm" svg:y="37.417cm" draw:caption-point-x="-0.429cm" draw:caption-point-y="0.421cm">
              <dc:creator>GQ</dc:creator>
              <dc:date>2011-03-27T00:00:00</dc:date>
              <text:p text:style-name="P1"><text:span text:style-name="T2">DUBOC x ROULAND</text:span></text:p>
              <text:p text:style-name="P1"><text:span text:style-name="T2">MAUDUIT x RENOULT</text:span></text:p>
            </office:annotation>
            <text:p>2</text:p>
          </table:table-cell>
          <table:table-cell table:style-name="ce15"/>
          <table:table-cell table:style-name="ce15" office:value-type="float" office:value="6">
            <office:annotation draw:style-name="gr63" draw:text-style-name="P1" svg:width="4.234cm" svg:height="2.819cm" svg:x="5.461cm" svg:y="37.618cm" draw:caption-point-x="48.594cm" draw:caption-point-y="0.22cm">
              <dc:creator>GQ</dc:creator>
              <dc:date>2011-03-27T00:00:00</dc:date>
              <text:p text:style-name="P1"><text:span text:style-name="T1">BOYARD x DUCLOS</text:span></text:p>
              <text:p text:style-name="P1"><text:span text:style-name="T1">CHERON x BUNEL</text:span></text:p>
              <text:p text:style-name="P1"><text:span text:style-name="T1">HEBERT x SOUDRY</text:span></text:p>
              <text:p text:style-name="P1"><text:span text:style-name="T1">MENAGER x GILLES</text:span></text:p>
              <text:p text:style-name="P1"><text:span text:style-name="T1">PAIMPARAY x DUHAMEL</text:span></text:p>
              <text:p text:style-name="P1"><text:span text:style-name="T1">REMII x HEBERT</text:span></text:p>
            </office:annotation>
            <text:p>6</text:p>
          </table:table-cell>
          <table:table-cell table:style-name="ce19" office:value-type="float" office:value="2">
            <office:annotation draw:style-name="gr5" draw:text-style-name="P1" svg:width="4.624cm" svg:height="1.298cm" svg:x="6.018cm" svg:y="37.417cm" draw:caption-point-x="48.594cm" draw:caption-point-y="0.421cm">
              <dc:creator>GQ</dc:creator>
              <dc:date>2011-03-27T00:00:00</dc:date>
              <text:p text:style-name="P1"><text:span text:style-name="T1">Guillaume LEFRANCOIS</text:span></text:p>
              <text:p text:style-name="P1"><text:span text:style-name="T1">TRIBOUILLARDx CONIHOUT</text:span></text:p>
            </office:annotation>
            <text:p>2</text:p>
          </table:table-cell>
          <table:table-cell table:style-name="ce21" office:value-type="float" office:value="3">
            <office:annotation draw:style-name="gr9" draw:text-style-name="P1" svg:width="4.736cm" svg:height="1.693cm" svg:x="6.575cm" svg:y="37.455cm" draw:caption-point-x="48.594cm" draw:caption-point-y="0.383cm">
              <dc:creator>GQ</dc:creator>
              <dc:date>2011-03-27T00:00:00</dc:date>
              <text:p text:style-name="P1"><text:span text:style-name="T1">BOYARD x DEPRESLE</text:span></text:p>
              <text:p text:style-name="P1"><text:span text:style-name="T1">Guillaume LEFRANCOIS</text:span></text:p>
              <text:p text:style-name="P1"><text:span text:style-name="T1">TRIBOUILLARD x CONIHOUT</text:span></text:p>
            </office:annotation>
            <text:p>3</text:p>
          </table:table-cell>
          <table:table-cell table:style-name="ce35" office:value-type="float" office:value="20">
            <office:annotation draw:style-name="gr64" draw:text-style-name="P1" svg:width="4.708cm" svg:height="9.489cm" svg:x="7.132cm" svg:y="37.618cm" draw:caption-point-x="48.594cm" draw:caption-point-y="0.22cm">
              <dc:creator>GQ</dc:creator>
              <dc:date>2011-03-27T00:00:00</dc:date>
              <text:p text:style-name="P1"><text:span text:style-name="T2">BERSOUT x EDET</text:span></text:p>
              <text:p text:style-name="P1"><text:span text:style-name="T2">BOYARD x DEPRESLE</text:span></text:p>
              <text:p text:style-name="P1"><text:span text:style-name="T2">DUPERRON x LEONARD</text:span></text:p>
              <text:p text:style-name="P1"><text:span text:style-name="T2">FILLEUL x SIMON</text:span></text:p>
              <text:p text:style-name="P1"><text:span text:style-name="T2">FREMONT x LUBIN</text:span></text:p>
              <text:p text:style-name="P1"><text:span text:style-name="T2">FREMONT x ROULLE</text:span></text:p>
              <text:p text:style-name="P1"><text:span text:style-name="T2">JUE x LECOEUR</text:span></text:p>
              <text:p text:style-name="P1"><text:span text:style-name="T2">LANGLOIS x PIQUET</text:span></text:p>
              <text:p text:style-name="P1"><text:span text:style-name="T2">LEFEBVRE x BUREL</text:span></text:p>
              <text:p text:style-name="P1"><text:span text:style-name="T2">LEFEBVRE x LANGLOIS</text:span></text:p>
              <text:p text:style-name="P1"><text:span text:style-name="T2">LEROUX x GLATIGNY</text:span></text:p>
              <text:p text:style-name="P1"><text:span text:style-name="T2">LUBIN x FILLEUL</text:span></text:p>
              <text:p text:style-name="P1"><text:span text:style-name="T2">LUCAS x MASCRIER</text:span></text:p>
              <text:p text:style-name="P1"><text:span text:style-name="T2">MARC x MUTEL</text:span></text:p>
              <text:p text:style-name="P1"><text:span text:style-name="T2">MARTEL x VOYNARD</text:span></text:p>
              <text:p text:style-name="P1"><text:span text:style-name="T2">SECARD x LEGAL</text:span></text:p>
              <text:p text:style-name="P1"><text:span text:style-name="T2">TIPHAIGNE x BRAQUEHAYE</text:span></text:p>
              <text:p text:style-name="P1"><text:span text:style-name="T2">LEFEBVRE x DUBOSC</text:span></text:p>
              <text:p text:style-name="P1"><text:span text:style-name="T2">BUQUET x GUILLEBERT</text:span></text:p>
              <text:p text:style-name="P1"><text:span text:style-name="T2">LEPICARD x POISSON</text:span></text:p>
            </office:annotation>
            <text:p>20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6" draw:text-style-name="P1" svg:width="3.204cm" svg:height="0.508cm" svg:x="11.032cm" svg:y="37.577cm" draw:caption-point-x="48.593cm" draw:caption-point-y="0.261cm">
              <dc:creator>GQ</dc:creator>
              <dc:date>2011-03-27T00:00:00</dc:date>
              <text:p text:style-name="P1"><text:span text:style-name="T1">VIARD x CHAUVIN</text:span></text:p>
            </office:annotation>
            <text:p>1</text:p>
          </table:table-cell>
          <table:table-cell table:style-name="ce15" office:value-type="float" office:value="28">
            <office:annotation draw:style-name="gr65" draw:text-style-name="P1" svg:width="4.569cm" svg:height="13.295cm" svg:x="11.589cm" svg:y="37.618cm" draw:caption-point-x="48.593cm" draw:caption-point-y="0.22cm">
              <dc:creator>GQ</dc:creator>
              <dc:date>2011-03-27T00:00:00</dc:date>
              <text:p text:style-name="P1"><text:span text:style-name="T2">BERENGER x DEROUEN</text:span></text:p>
              <text:p text:style-name="P1"><text:span text:style-name="T2">BERENGER x FARAGUET</text:span></text:p>
              <text:p text:style-name="P1"><text:span text:style-name="T2">HITTE x CHERON</text:span></text:p>
              <text:p text:style-name="P1"><text:span text:style-name="T2">PATIN x DULONG</text:span></text:p>
              <text:p text:style-name="P1"><text:span text:style-name="T2">THIERRY x PATIN</text:span></text:p>
              <text:p text:style-name="P1"><text:span text:style-name="T2">FILLEUL x CANU</text:span></text:p>
              <text:p text:style-name="P1"><text:span text:style-name="T2">FILLEUL x SIMON</text:span></text:p>
              <text:p text:style-name="P1"><text:span text:style-name="T2">ROULANT x REMY</text:span></text:p>
              <text:p text:style-name="P1"><text:span text:style-name="T2">LUBIN x FILLEUL</text:span></text:p>
              <text:p text:style-name="P1"><text:span text:style-name="T2">MARTEL x VOYNARD</text:span></text:p>
              <text:p text:style-name="P1"><text:span text:style-name="T2">FREMONT x ROULLE</text:span></text:p>
              <text:p text:style-name="P1"><text:span text:style-name="T2">HOUDEVILLE x FAUCILLON</text:span></text:p>
              <text:p text:style-name="P1"><text:span text:style-name="T2">CARPENTIER x PAGNON</text:span></text:p>
              <text:p text:style-name="P1"><text:span text:style-name="T2">BAUDRIBOC x BAUDRY</text:span></text:p>
              <text:p text:style-name="P1"><text:span text:style-name="T2">BERSOUT x EDET</text:span></text:p>
              <text:p text:style-name="P1"><text:span text:style-name="T2">LEGRAS x FAUCON</text:span></text:p>
              <text:p text:style-name="P1"><text:span text:style-name="T2">BRETON x PESSON</text:span></text:p>
              <text:p text:style-name="P1"><text:span text:style-name="T2">LEBRETON x HANNIN</text:span></text:p>
              <text:p text:style-name="P1"><text:span text:style-name="T2">Nicolas LERCIER</text:span></text:p>
              <text:p text:style-name="P1"><text:span text:style-name="T2">VAUCHEL x BINARD</text:span></text:p>
              <text:p text:style-name="P1"><text:span text:style-name="T2">LEHUCHER x LEMONNIER</text:span></text:p>
              <text:p text:style-name="P1"><text:span text:style-name="T2">Jean QUETTEVILLE</text:span></text:p>
              <text:p text:style-name="P1"><text:span text:style-name="T2">QUEDEVILLE x POLET</text:span></text:p>
              <text:p text:style-name="P1"><text:span text:style-name="T2">LEFEBVRE x PELLERIN</text:span></text:p>
              <text:p text:style-name="P1"><text:span text:style-name="T2">BERTAUX x JOURDAIN</text:span></text:p>
              <text:p text:style-name="P1"><text:span text:style-name="T2">LEPICARD x BACHELET</text:span></text:p>
              <text:p text:style-name="P1"><text:span text:style-name="T2">DUBOC x ROULAND</text:span></text:p>
              <text:p text:style-name="P1"><text:span text:style-name="T2">COUE x NICOLLE</text:span></text:p>
            </office:annotation>
            <text:p>28</text:p>
          </table:table-cell>
          <table:table-cell table:style-name="ce26" office:value-type="float" office:value="9">
            <office:annotation draw:style-name="gr48" draw:text-style-name="P1" svg:width="4.596cm" svg:height="4.253cm" svg:x="12.146cm" svg:y="37.618cm" draw:caption-point-x="48.593cm" draw:caption-point-y="0.22cm">
              <dc:creator>GQ</dc:creator>
              <dc:date>2011-03-27T00:00:00</dc:date>
              <text:p text:style-name="P1"><text:span text:style-name="T1">BILLY x CORDIER</text:span></text:p>
              <text:p text:style-name="P1"><text:span text:style-name="T1">CHEFDEVILLE x MUTEL</text:span></text:p>
              <text:p text:style-name="P1"><text:span text:style-name="T1">CHERON x BUNEL</text:span></text:p>
              <text:p text:style-name="P1"><text:span text:style-name="T1">DELAMETTERIE x TURQUET</text:span></text:p>
              <text:p text:style-name="P1"><text:span text:style-name="T1">DUBOC x ROULAND</text:span></text:p>
              <text:p text:style-name="P1"><text:span text:style-name="T1">LANGLOIS x PIQUET</text:span></text:p>
              <text:p text:style-name="P1"><text:span text:style-name="T1">LEFEBVRE x BUREL</text:span></text:p>
              <text:p text:style-name="P1"><text:span text:style-name="T1">Pierre LEFEBVRE</text:span></text:p>
              <text:p text:style-name="P1"><text:span text:style-name="T1">POULLAIN x TURGIS</text:span></text:p>
            </office:annotation>
            <text:p>9</text:p>
          </table:table-cell>
          <table:table-cell table:style-name="ce30" office:value-type="float" office:value="4">
            <office:annotation draw:style-name="gr1" draw:text-style-name="P1" svg:width="3.51cm" svg:height="2.088cm" svg:x="12.703cm" svg:y="37.491cm" draw:caption-point-x="48.593cm" draw:caption-point-y="0.347cm">
              <dc:creator>GQ</dc:creator>
              <dc:date>2011-03-27T00:00:00</dc:date>
              <text:p text:style-name="P1"><text:span text:style-name="T1">MARC X MUTEL</text:span></text:p>
              <text:p text:style-name="P1"><text:span text:style-name="T1">PATIN x DULONG</text:span></text:p>
              <text:p text:style-name="P1"><text:span text:style-name="T1">PATIN x DECAUX</text:span></text:p>
              <text:p text:style-name="P1"><text:span text:style-name="T1">TOURAND x RUETTE</text:span></text:p>
            </office:annotation>
            <text:p>4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4">
            <office:annotation draw:style-name="gr11" draw:text-style-name="P1" svg:width="4.708cm" svg:height="2.088cm" svg:x="16.045cm" svg:y="37.491cm" draw:caption-point-x="48.594cm" draw:caption-point-y="0.347cm">
              <dc:creator>GQ</dc:creator>
              <dc:date>2011-03-27T00:00:00</dc:date>
              <text:p text:style-name="P1"><text:span text:style-name="T1">BAUDRIBOS x LEFRANCOIS</text:span></text:p>
              <text:p text:style-name="P1"><text:span text:style-name="T1">BERENGER x DEROUEN</text:span></text:p>
              <text:p text:style-name="P1"><text:span text:style-name="T1">BERENGER x HITEY</text:span></text:p>
              <text:p text:style-name="P1"><text:span text:style-name="T1">DUBOC x ROULAND</text:span></text:p>
            </office:annotation>
            <text:p>4</text:p>
          </table:table-cell>
          <table:table-cell table:style-name="ce15" office:value-type="float" office:value="1">
            <office:annotation draw:style-name="gr16" draw:text-style-name="P1" svg:width="3.342cm" svg:height="0.903cm" svg:x="16.603cm" svg:y="37.38cm" draw:caption-point-x="48.593cm" draw:caption-point-y="0.458cm">
              <dc:creator>GQ</dc:creator>
              <dc:date>2011-03-27T00:00:00</dc:date>
              <text:p text:style-name="P1"><text:span text:style-name="T1">DUCLOS x BUQUE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4.011cm" svg:height="0.903cm" svg:x="17.717cm" svg:y="37.38cm" draw:caption-point-x="48.593cm" draw:caption-point-y="0.458cm">
              <dc:creator>GQ</dc:creator>
              <dc:date>2011-03-27T00:00:00</dc:date>
              <text:p text:style-name="P1"><text:span text:style-name="T1">LETELLIER x LANGLOIS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4.15cm" svg:height="0.903cm" svg:x="18.274cm" svg:y="37.38cm" draw:caption-point-x="48.593cm" draw:caption-point-y="0.458cm">
              <dc:creator>GQ</dc:creator>
              <dc:date>2011-03-27T00:00:00</dc:date>
              <text:p text:style-name="P1"><text:span text:style-name="T1">LEBOUCHER x BONAMY</text:span></text:p>
            </office:annotation>
            <text:p>1</text:p>
          </table:table-cell>
          <table:table-cell table:style-name="ce15"/>
          <table:table-cell table:style-name="ce15" office:value-type="float" office:value="3">
            <office:annotation draw:style-name="gr26" draw:text-style-name="P1" svg:width="4.039cm" svg:height="1.693cm" svg:x="19.388cm" svg:y="37.455cm" draw:caption-point-x="48.593cm" draw:caption-point-y="0.383cm">
              <dc:creator>GQ</dc:creator>
              <dc:date>2011-03-27T00:00:00</dc:date>
              <text:p text:style-name="P1"><text:span text:style-name="T1">JUE x LECOEUR</text:span></text:p>
              <text:p text:style-name="P1"><text:span text:style-name="T1">MASCRIER x LEFEBVRE</text:span></text:p>
              <text:p text:style-name="P1"><text:span text:style-name="T1">RIDEL x CAUVIN</text:span></text:p>
            </office:annotation>
            <text:p>3</text:p>
          </table:table-cell>
          <table:table-cell table:style-name="ce15"/>
          <table:table-cell table:style-name="ce26"/>
          <table:table-cell table:style-name="ce35" office:value-type="float" office:value="1">
            <office:annotation draw:style-name="gr16" draw:text-style-name="P1" svg:width="2.229cm" svg:height="0.508cm" svg:x="21.059cm" svg:y="37.577cm" draw:caption-point-x="48.593cm" draw:caption-point-y="0.261cm">
              <dc:creator>GQ</dc:creator>
              <dc:date>2011-03-27T00:00:00</dc:date>
              <text:p text:style-name="P1"><text:span text:style-name="T1">Charles IZET</text:span></text:p>
            </office:annotation>
            <text:p>1</text:p>
          </table:table-cell>
          <table:table-cell table:style-name="ce15" office:value-type="float" office:value="8">
            <office:annotation draw:style-name="gr34" draw:text-style-name="P1" svg:width="4.402cm" svg:height="3.784cm" svg:x="21.616cm" svg:y="37.618cm" draw:caption-point-x="48.593cm" draw:caption-point-y="0.22cm">
              <dc:creator>GQ</dc:creator>
              <dc:date>2011-03-27T00:00:00</dc:date>
              <text:p text:style-name="P1"><text:span text:style-name="T2">FAUCILLON x GODEFROY</text:span></text:p>
              <text:p text:style-name="P1"><text:span text:style-name="T2">FLEURY x NORMAND</text:span></text:p>
              <text:p text:style-name="P1"><text:span text:style-name="T2">JUE x LECOEUR</text:span></text:p>
              <text:p text:style-name="P1"><text:span text:style-name="T2">LEHUCHER x VATEL</text:span></text:p>
              <text:p text:style-name="P1"><text:span text:style-name="T2">LUCAS x MASCRIER</text:span></text:p>
              <text:p text:style-name="P1"><text:span text:style-name="T2">MASCRIER x LEFEBVRE</text:span></text:p>
              <text:p text:style-name="P1"><text:span text:style-name="T2">RENOULT x LECAT</text:span></text:p>
              <text:p text:style-name="P1"><text:span text:style-name="T2">DUBOC x ROULAND</text:span></text:p>
            </office:annotation>
            <text:p>8</text:p>
          </table:table-cell>
          <table:table-cell table:style-name="ce15" office:value-type="float" office:value="2">
            <office:annotation draw:style-name="gr5" draw:text-style-name="P1" svg:width="4.234cm" svg:height="1.298cm" svg:x="22.173cm" svg:y="37.417cm" draw:caption-point-x="48.593cm" draw:caption-point-y="0.421cm">
              <dc:creator>GQ</dc:creator>
              <dc:date>2011-03-27T00:00:00</dc:date>
              <text:p text:style-name="P1"><text:span text:style-name="T1">GRANDSIRE x DUMONT</text:span></text:p>
              <text:p text:style-name="P1"><text:span text:style-name="T1">LEFRANCOIS x DELEPINE</text:span></text:p>
            </office:annotation>
            <text:p>2</text:p>
          </table:table-cell>
          <table:table-cell table:style-name="ce52" office:value-type="float" office:value="1">
            <office:annotation draw:style-name="gr10" draw:text-style-name="P1" svg:width="3.677cm" svg:height="0.508cm" svg:x="22.73cm" svg:y="37.577cm" draw:caption-point-x="48.594cm" draw:caption-point-y="0.261cm">
              <dc:creator>GQ</dc:creator>
              <dc:date>2011-03-27T00:00:00</dc:date>
              <text:p text:style-name="P1"><text:span text:style-name="T1">BEAUNAY x LEGROS</text:span></text:p>
            </office:annotation>
            <text:p>1</text:p>
          </table:table-cell>
          <table:table-cell table:formula="of:=SUM([.B78:.DP78])" office:value-type="float" office:value="227">
            <text:p>227</text:p>
          </table:table-cell>
          <table:table-cell table:style-name="ce62" table:formula="of:=COLUMN([.DP78])-COLUMN([.A78])-COUNTBLANK([.B78:.DP78])" office:value-type="float" office:value="53">
            <text:p>53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LEFEBVRE Isabelle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6"/>
          <table:table-cell table:style-name="ce35" office:value-type="float" office:value="7">
            <text:p>7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1">
            <text:p>21</text:p>
          </table:table-cell>
          <table:table-cell table:style-name="ce14"/>
          <table:table-cell table:style-name="ce15"/>
          <table:table-cell table:style-name="ce26" office:value-type="float" office:value="1">
            <office:annotation draw:style-name="gr17" draw:text-style-name="P1" svg:width="4.04cm" svg:height="0.903cm" svg:x="50.026cm" svg:y="37.823cm" draw:caption-point-x="-0.428cm" draw:caption-point-y="0.458cm">
              <dc:creator>GQ</dc:creator>
              <dc:date>2011-03-27T00:00:00</dc:date>
              <text:p text:style-name="P1"><text:span text:style-name="T1">FLAHAUT x DESMARES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3.984cm" svg:height="0.903cm" svg:x="50.583cm" svg:y="37.823cm" draw:caption-point-x="-0.428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15" office:value-type="float" office:value="6">
            <office:annotation draw:style-name="gr29" draw:text-style-name="P1" svg:width="4.513cm" svg:height="2.878cm" svg:x="51.14cm" svg:y="38.031cm" draw:caption-point-x="-0.428cm" draw:caption-point-y="0.25cm">
              <dc:creator>GQ</dc:creator>
              <dc:date>2011-03-27T00:00:00</dc:date>
              <text:p text:style-name="P1"><text:span text:style-name="T1">COLIGNON x BELLEJAMBE</text:span></text:p>
              <text:p text:style-name="P1"><text:span text:style-name="T1">DUCLOS x MAUCOMBLE</text:span></text:p>
              <text:p text:style-name="P1"><text:span text:style-name="T1">GRANDSIRE x LENOUVEL</text:span></text:p>
              <text:p text:style-name="P1"><text:span text:style-name="T1">MAINOT x JOBARD</text:span></text:p>
              <text:p text:style-name="P1"><text:span text:style-name="T1">MARDOR x CREVEL</text:span></text:p>
              <text:p text:style-name="P1"><text:span text:style-name="T1">TOUTAIN x DELARUE</text:span></text:p>
            </office:annotation>
            <text:p>6</text:p>
          </table:table-cell>
          <table:table-cell table:style-name="ce15" office:value-type="float" office:value="2">
            <office:annotation draw:style-name="gr5" draw:text-style-name="P1" svg:width="6.462cm" svg:height="1.298cm" svg:x="51.698cm" svg:y="37.86cm" draw:caption-point-x="-0.429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15" office:value-type="float" office:value="2">
            <office:annotation draw:style-name="gr5" draw:text-style-name="P1" svg:width="3.955cm" svg:height="1.298cm" svg:x="52.255cm" svg:y="37.86cm" draw:caption-point-x="-0.429cm" draw:caption-point-y="0.421cm">
              <dc:creator>GQ</dc:creator>
              <dc:date>2011-03-27T00:00:00</dc:date>
              <text:p text:style-name="P1"><text:span text:style-name="T1">FESSARD x BAUDOUIN</text:span></text:p>
              <text:p text:style-name="P1"><text:span text:style-name="T1">MONTIER x FAUCON</text:span></text:p>
            </office:annotation>
            <text:p>2</text:p>
          </table:table-cell>
          <table:table-cell table:style-name="ce26" office:value-type="float" office:value="1">
            <office:annotation draw:style-name="gr6" draw:text-style-name="P1" svg:width="2.953cm" svg:height="0.508cm" svg:x="52.812cm" svg:y="38.02cm" draw:caption-point-x="-0.429cm" draw:caption-point-y="0.261cm">
              <dc:creator>GQ</dc:creator>
              <dc:date>2011-03-27T00:00:00</dc:date>
              <text:p text:style-name="P1"><text:span text:style-name="T1">PATIN x DECAUX</text:span></text:p>
            </office:annotation>
            <text:p>1</text:p>
          </table:table-cell>
          <table:table-cell table:style-name="ce35" office:value-type="float" office:value="3">
            <office:annotation draw:style-name="gr2" draw:text-style-name="P1" svg:width="4.568cm" svg:height="1.693cm" svg:x="53.369cm" svg:y="37.897cm" draw:caption-point-x="-0.429cm" draw:caption-point-y="0.384cm">
              <dc:creator>GQ</dc:creator>
              <dc:date>2011-03-27T00:00:00</dc:date>
              <text:p text:style-name="P1"><text:span text:style-name="T2">DAMPIERRE x HAGAN</text:span></text:p>
              <text:p text:style-name="P1"><text:span text:style-name="T2">DELAUNAY x DANNEVILLE</text:span></text:p>
              <text:p text:style-name="P1"><text:span text:style-name="T2">VAUQUELIN x LEMONNIER</text:span></text:p>
            </office:annotation>
            <text:p>3</text:p>
          </table:table-cell>
          <table:table-cell table:style-name="ce15"/>
          <table:table-cell table:style-name="ce15" office:value-type="float" office:value="9">
            <office:annotation draw:style-name="gr66" draw:text-style-name="P1" svg:width="3.9cm" svg:height="4.252cm" svg:x="5.461cm" svg:y="38.061cm" draw:caption-point-x="48.594cm" draw:caption-point-y="0.22cm">
              <dc:creator>GQ</dc:creator>
              <dc:date>2011-03-27T00:00:00</dc:date>
              <text:p text:style-name="P1"><text:span text:style-name="T1">BOYARD x DEPRESLE</text:span></text:p>
              <text:p text:style-name="P1"><text:span text:style-name="T1">BOYARD x DUCLOS</text:span></text:p>
              <text:p text:style-name="P1"><text:span text:style-name="T1">DAMPIERRE x HAGAN</text:span></text:p>
              <text:p text:style-name="P1"><text:span text:style-name="T1">DAMPIERRE x BAVILLE</text:span></text:p>
              <text:p text:style-name="P1"><text:span text:style-name="T1">FAUCON x YON</text:span></text:p>
              <text:p text:style-name="P1"><text:span text:style-name="T1">LASNON x LEGROS</text:span></text:p>
              <text:p text:style-name="P1"><text:span text:style-name="T1">Pierre LASNON</text:span></text:p>
              <text:p text:style-name="P1"><text:span text:style-name="T1">LECAT x MARC</text:span></text:p>
              <text:p text:style-name="P1"><text:span text:style-name="T1">MENAGER x GILLES</text:span></text:p>
            </office:annotation>
            <text:p>9</text:p>
          </table:table-cell>
          <table:table-cell table:style-name="ce19" office:value-type="float" office:value="2">
            <office:annotation draw:style-name="gr22" draw:text-style-name="P1" svg:width="4.04cm" svg:height="1.693cm" svg:x="6.018cm" svg:y="37.662cm" draw:caption-point-x="48.594cm" draw:caption-point-y="0.619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DUPERRON x LEONARD</text:span></text:p>
            </office:annotation>
            <text:p>2</text:p>
          </table:table-cell>
          <table:table-cell table:style-name="ce21" office:value-type="float" office:value="5">
            <office:annotation draw:style-name="gr29" draw:text-style-name="P1" svg:width="4.04cm" svg:height="2.878cm" svg:x="6.575cm" svg:y="37.797cm" draw:caption-point-x="48.594cm" draw:caption-point-y="0.484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AUBE x LEMONNIER</text:span></text:p>
              <text:p text:style-name="P1"><text:span text:style-name="T1">BOYARD x DEPRESLE</text:span></text:p>
              <text:p text:style-name="P1"><text:span text:style-name="T1">BOYARD x LEPICARD</text:span></text:p>
              <text:p text:style-name="P1"><text:span text:style-name="T1">DUPERRON x LEONARD</text:span></text:p>
            </office:annotation>
            <text:p>5</text:p>
          </table:table-cell>
          <table:table-cell table:style-name="ce35" office:value-type="float" office:value="16">
            <office:annotation draw:style-name="gr51" draw:text-style-name="P1" svg:width="4.875cm" svg:height="8.034cm" svg:x="7.132cm" svg:y="38.061cm" draw:caption-point-x="48.594cm" draw:caption-point-y="0.22cm">
              <dc:creator>GQ</dc:creator>
              <dc:date>2011-03-27T00:00:00</dc:date>
              <text:p text:style-name="P1"><text:span text:style-name="T2">ANFRAY X DUROSAY</text:span></text:p>
              <text:p text:style-name="P1"><text:span text:style-name="T2">BOYARD x DEPRESLE</text:span></text:p>
              <text:p text:style-name="P1"><text:span text:style-name="T2">BOYARD x LEPICARD</text:span></text:p>
              <text:p text:style-name="P1"><text:span text:style-name="T2">DAMPIERRE x CHOUQUET</text:span></text:p>
              <text:p text:style-name="P1"><text:span text:style-name="T2">De SAINT ANDRIEU x GOSSE</text:span></text:p>
              <text:p text:style-name="P1"><text:span text:style-name="T2">DUPERRON x PECOT</text:span></text:p>
              <text:p text:style-name="P1"><text:span text:style-name="T2">FREMONT x FERMENT</text:span></text:p>
              <text:p text:style-name="P1"><text:span text:style-name="T2">FREMONT x LUBIN</text:span></text:p>
              <text:p text:style-name="P1"><text:span text:style-name="T2">LEROUX x GLATIGNY</text:span></text:p>
              <text:p text:style-name="P1"><text:span text:style-name="T2">LEROUX x MARTEL</text:span></text:p>
              <text:p text:style-name="P1"><text:span text:style-name="T2">LUBIN x FILLEUL</text:span></text:p>
              <text:p text:style-name="P1"><text:span text:style-name="T2">MARC x MUTEL</text:span></text:p>
              <text:p text:style-name="P1"><text:span text:style-name="T2">MASCRIER x LEFEBVRE</text:span></text:p>
              <text:p text:style-name="P1"><text:span text:style-name="T2">QUESNEL x GRANDSIRE</text:span></text:p>
              <text:p text:style-name="P1"><text:span text:style-name="T2">QUIDO x QUESNEL</text:span></text:p>
              <text:p text:style-name="P1"><text:span text:style-name="T2">QUIQUEHAN x BENARD</text:span></text:p>
              <text:p text:style-name="P1"><text:span text:style-name="T2"/></text:p>
            </office:annotation>
            <text:p>16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259cm" svg:height="0.903cm" svg:x="9.918cm" svg:y="37.823cm" draw:caption-point-x="48.593cm" draw:caption-point-y="0.458cm">
              <dc:creator>GQ</dc:creator>
              <dc:date>2011-03-27T00:00:00</dc:date>
              <text:p text:style-name="P1"><text:span text:style-name="T1">LEPORC x THOREL</text:span></text:p>
            </office:annotation>
            <text:p>1</text:p>
          </table:table-cell>
          <table:table-cell table:style-name="ce15" table:number-columns-repeated="2"/>
          <table:table-cell table:style-name="ce15" office:value-type="float" office:value="12">
            <office:annotation draw:style-name="gr52" draw:text-style-name="P1" svg:width="4.819cm" svg:height="5.661cm" svg:x="11.589cm" svg:y="38.061cm" draw:caption-point-x="48.593cm" draw:caption-point-y="0.22cm">
              <dc:creator>GQ</dc:creator>
              <dc:date>2011-03-27T00:00:00</dc:date>
              <text:p text:style-name="P1"><text:span text:style-name="T2">BEAUCAMP x BESONGNE</text:span></text:p>
              <text:p text:style-name="P1"><text:span text:style-name="T2">LEROY x TITAIRE</text:span></text:p>
              <text:p text:style-name="P1"><text:span text:style-name="T2">PATIN x DULONG</text:span></text:p>
              <text:p text:style-name="P1"><text:span text:style-name="T2">de SAINT ANDRIEU x GOSSE</text:span></text:p>
              <text:p text:style-name="P1"><text:span text:style-name="T2">GRANDSIRE x LENOUVEL</text:span></text:p>
              <text:p text:style-name="P1"><text:span text:style-name="T2">LUBIN x FILLEUL</text:span></text:p>
              <text:p text:style-name="P1"><text:span text:style-name="T2">FILLEUL x SIMON</text:span></text:p>
              <text:p text:style-name="P1"><text:span text:style-name="T2">FREMONT x ROULLE</text:span></text:p>
              <text:p text:style-name="P1"><text:span text:style-name="T2">ROULANT x LEFEBVRE</text:span></text:p>
              <text:p text:style-name="P1"><text:span text:style-name="T2">LOCQUIN x BOIVIN</text:span></text:p>
              <text:p text:style-name="P1"><text:span text:style-name="T2">DOUDEMENT x LEFEBVRE</text:span></text:p>
              <text:p text:style-name="P1"><text:span text:style-name="T2">LEPICARD x BACHELET</text:span></text:p>
            </office:annotation>
            <text:p>12</text:p>
          </table:table-cell>
          <table:table-cell table:style-name="ce26" office:value-type="float" office:value="3">
            <office:annotation draw:style-name="gr2" draw:text-style-name="P1" svg:width="3.9cm" svg:height="1.693cm" svg:x="12.146cm" svg:y="37.897cm" draw:caption-point-x="48.593cm" draw:caption-point-y="0.384cm">
              <dc:creator>GQ</dc:creator>
              <dc:date>2011-03-27T00:00:00</dc:date>
              <text:p text:style-name="P1"><text:span text:style-name="T1">BOUTARD x BOUTARD</text:span></text:p>
              <text:p text:style-name="P1"><text:span text:style-name="T1">DOUTRELEAU x ELIOT</text:span></text:p>
              <text:p text:style-name="P1"><text:span text:style-name="T1">MARC x VOISIN</text:span></text:p>
            </office:annotation>
            <text:p>3</text:p>
          </table:table-cell>
          <table:table-cell table:style-name="ce30" office:value-type="float" office:value="4">
            <office:annotation draw:style-name="gr8" draw:text-style-name="P1" svg:width="4.429cm" svg:height="2.483cm" svg:x="12.703cm" svg:y="37.737cm" draw:caption-point-x="48.593cm" draw:caption-point-y="0.544cm">
              <dc:creator>GQ</dc:creator>
              <dc:date>2011-03-27T00:00:00</dc:date>
              <text:p text:style-name="P1"><text:span text:style-name="T2">DEMAREST x TANQUEREL</text:span></text:p>
              <text:p text:style-name="P1"><text:span text:style-name="T2">GRANDSIRE x LENOUVEL</text:span></text:p>
              <text:p text:style-name="P1"><text:span text:style-name="T2">MARC x MUTEL</text:span></text:p>
              <text:p text:style-name="P1"><text:span text:style-name="T2">PATIN x DECAUX</text:span></text:p>
            </office:annotation>
            <text:p>4</text:p>
          </table:table-cell>
          <table:table-cell table:style-name="ce19" table:number-columns-repeated="2"/>
          <table:table-cell table:style-name="ce15" office:value-type="float" office:value="2">
            <office:annotation draw:style-name="gr5" draw:text-style-name="P1" svg:width="6.463cm" svg:height="1.298cm" svg:x="14.374cm" svg:y="37.86cm" draw:caption-point-x="48.594cm" draw:caption-point-y="0.421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</office:annotation>
            <text:p>2</text:p>
          </table:table-cell>
          <table:table-cell table:style-name="ce26" office:value-type="float" office:value="2">
            <office:annotation draw:style-name="gr20" draw:text-style-name="P1" svg:width="3.483cm" svg:height="1.298cm" svg:x="14.931cm" svg:y="37.86cm" draw:caption-point-x="48.594cm" draw:caption-point-y="0.421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35"/>
          <table:table-cell table:style-name="ce15" office:value-type="float" office:value="3">
            <office:annotation draw:style-name="gr49" draw:text-style-name="P1" svg:width="3.789cm" svg:height="1.365cm" svg:x="16.045cm" svg:y="38.061cm" draw:caption-point-x="48.594cm" draw:caption-point-y="0.22cm">
              <dc:creator>GQ</dc:creator>
              <dc:date>2011-03-27T00:00:00</dc:date>
              <text:p text:style-name="P1"><text:span text:style-name="T1">ANFRAY x DUROSAY</text:span></text:p>
              <text:p text:style-name="P1"><text:span text:style-name="T1">LECAT x MARC</text:span></text:p>
              <text:p text:style-name="P1"><text:span text:style-name="T1">LECAT x VASSELIN</text:span></text:p>
            </office:annotation>
            <text:p>3</text:p>
          </table:table-cell>
          <table:table-cell table:style-name="ce15" office:value-type="float" office:value="3">
            <office:annotation draw:style-name="gr35" draw:text-style-name="P1" svg:width="3.788cm" svg:height="1.365cm" svg:x="16.603cm" svg:y="38.061cm" draw:caption-point-x="48.593cm" draw:caption-point-y="0.22cm">
              <dc:creator>GQ</dc:creator>
              <dc:date>2011-03-27T00:00:00</dc:date>
              <text:p text:style-name="P1"><text:span text:style-name="T1">AUBE x SAMSON</text:span></text:p>
              <text:p text:style-name="P1"><text:span text:style-name="T1">DUCLOS x BUQUET</text:span></text:p>
              <text:p text:style-name="P1"><text:span text:style-name="T1">MAINOT x DELAUNAY</text:span></text:p>
            </office:annotation>
            <text:p>3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4.345cm" svg:height="0.903cm" svg:x="17.717cm" svg:y="37.823cm" draw:caption-point-x="48.593cm" draw:caption-point-y="0.458cm">
              <dc:creator>GQ</dc:creator>
              <dc:date>2011-03-27T00:00:00</dc:date>
              <text:p text:style-name="P1"><text:span text:style-name="T1">GRANDSIRE x LENOUVEL</text:span></text:p>
            </office:annotation>
            <text:p>1</text:p>
          </table:table-cell>
          <table:table-cell table:style-name="ce35" office:value-type="float" office:value="1">
            <office:annotation draw:style-name="gr16" draw:text-style-name="P1" svg:width="3.482cm" svg:height="0.903cm" svg:x="18.274cm" svg:y="37.823cm" draw:caption-point-x="48.593cm" draw:caption-point-y="0.458cm">
              <dc:creator>GQ</dc:creator>
              <dc:date>2011-03-27T00:00:00</dc:date>
              <text:p text:style-name="P1"><text:span text:style-name="T1">MONTIER x FAUCON</text:span></text:p>
            </office:annotation>
            <text:p>1</text:p>
          </table:table-cell>
          <table:table-cell table:style-name="ce15" office:value-type="float" office:value="1">
            <office:annotation draw:style-name="gr15" draw:text-style-name="P1" svg:width="6.462cm" svg:height="0.903cm" svg:x="18.831cm" svg:y="37.823cm" draw:caption-point-x="48.593cm" draw:caption-point-y="0.458cm">
              <dc:creator>GQ</dc:creator>
              <dc:date>2011-03-27T00:00:00</dc:date>
              <text:p text:style-name="P1"><text:span text:style-name="T1">MASSIF DES CARREAUX x DAMPIERRE</text:span></text:p>
            </office:annotation>
            <text:p>1</text:p>
          </table:table-cell>
          <table:table-cell table:style-name="ce15" office:value-type="float" office:value="6">
            <office:annotation draw:style-name="gr29" draw:text-style-name="P1" svg:width="4.345cm" svg:height="2.878cm" svg:x="19.388cm" svg:y="38.031cm" draw:caption-point-x="48.593cm" draw:caption-point-y="0.25cm">
              <dc:creator>GQ</dc:creator>
              <dc:date>2011-03-27T00:00:00</dc:date>
              <text:p text:style-name="P1"><text:span text:style-name="T1">DAMPIERRE x CHOUQUET</text:span></text:p>
              <text:p text:style-name="P1"><text:span text:style-name="T1">LEGUILLON x QUESNEL</text:span></text:p>
              <text:p text:style-name="P1"><text:span text:style-name="T1">LEPICARD x BACHELET</text:span></text:p>
              <text:p text:style-name="P1"><text:span text:style-name="T1">MASCRIER x MUTEL</text:span></text:p>
              <text:p text:style-name="P1"><text:span text:style-name="T1">QUESNEL x GRANDSIRE</text:span></text:p>
              <text:p text:style-name="P1"><text:span text:style-name="T1">SIMON x BOTTAY</text:span></text:p>
            </office:annotation>
            <text:p>6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0">
            <office:annotation draw:style-name="gr67" draw:text-style-name="P1" svg:width="4.736cm" svg:height="5.192cm" svg:x="21.616cm" svg:y="38.061cm" draw:caption-point-x="48.593cm" draw:caption-point-y="0.22cm">
              <dc:creator>GQ</dc:creator>
              <dc:date>2011-03-27T00:00:00</dc:date>
              <text:p text:style-name="P1"><text:span text:style-name="T1">Marie Madeleine MORANT</text:span></text:p>
              <text:p text:style-name="P1"><text:span text:style-name="T1">BIARD x LEPORC</text:span></text:p>
              <text:p text:style-name="P1"><text:span text:style-name="T1">MASCRIER x MUTEL</text:span></text:p>
              <text:p text:style-name="P1"><text:span text:style-name="T1">MASCRIER x LEFEBVRE</text:span></text:p>
              <text:p text:style-name="P1"><text:span text:style-name="T1">GRANDSIRE x LENOUVEL</text:span></text:p>
              <text:p text:style-name="P1"><text:span text:style-name="T1">Marie Madeleine DAMPIERRE</text:span></text:p>
              <text:p text:style-name="P1"><text:span text:style-name="T1">ARSON x DELAUNE</text:span></text:p>
              <text:p text:style-name="P1"><text:span text:style-name="T1">LECAT x MARC</text:span></text:p>
              <text:p text:style-name="P1"><text:span text:style-name="T1">Pierre LASNON</text:span></text:p>
              <text:p text:style-name="P1"><text:span text:style-name="T1">DELAUNE x HOUSSET</text:span><text:span text:style-name="T1"><text:tab/></text:span></text:p>
              <text:p text:style-name="P1"><text:span text:style-name="T1"/></text:p>
            </office:annotation>
            <text:p>10</text:p>
          </table:table-cell>
          <table:table-cell table:style-name="ce15" office:value-type="float" office:value="1">
            <office:annotation draw:style-name="gr10" draw:text-style-name="P1" svg:width="4.569cm" svg:height="0.508cm" svg:x="22.173cm" svg:y="38.02cm" draw:caption-point-x="48.593cm" draw:caption-point-y="0.261cm">
              <dc:creator>GQ</dc:creator>
              <dc:date>2011-03-27T00:00:00</dc:date>
              <text:p text:style-name="P1"><text:span text:style-name="T1">DELAUNAY x DANNEVILLE</text:span></text:p>
            </office:annotation>
            <text:p>1</text:p>
          </table:table-cell>
          <table:table-cell table:style-name="ce52"/>
          <table:table-cell table:formula="of:=SUM([.B79:.DP79])" office:value-type="float" office:value="213">
            <text:p>213</text:p>
          </table:table-cell>
          <table:table-cell table:style-name="ce62" table:formula="of:=COLUMN([.DP79])-COLUMN([.A79])-COUNTBLANK([.B79:.DP79])" office:value-type="float" office:value="58">
            <text:p>5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LEPRETTRE Denis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4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office:annotation draw:style-name="gr16" draw:text-style-name="P1" svg:width="3.621cm" svg:height="0.903cm" svg:x="53.369cm" svg:y="38.266cm" draw:caption-point-x="-0.429cm" draw:caption-point-y="0.458cm">
              <dc:creator>GQ</dc:creator>
              <dc:date>2011-03-27T00:00:00</dc:date>
              <text:p text:style-name="P1"><text:span text:style-name="T1">DELEAU x LETELLIER</text:span></text:p>
            </office:annotation>
            <text:p>1</text:p>
          </table:table-cell>
          <table:table-cell table:style-name="ce15" table:number-columns-repeated="2"/>
          <table:table-cell table:style-name="ce19" office:value-type="float" office:value="1">
            <office:annotation draw:style-name="gr16" draw:text-style-name="P1" svg:width="3.677cm" svg:height="0.903cm" svg:x="6.018cm" svg:y="38.266cm" draw:caption-point-x="48.594cm" draw:caption-point-y="0.458cm">
              <dc:creator>GQ</dc:creator>
              <dc:date>2011-03-27T00:00:00</dc:date>
              <text:p text:style-name="P1"><text:span text:style-name="T1">DEMOULIN x BOQUET</text:span></text:p>
            </office:annotation>
            <text:p>1</text:p>
          </table:table-cell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office:value-type="float" office:value="1">
            <office:annotation draw:style-name="gr16" draw:text-style-name="P1" svg:width="3.232cm" svg:height="0.903cm" svg:x="13.26cm" svg:y="38.266cm" draw:caption-point-x="48.593cm" draw:caption-point-y="0.458cm">
              <dc:creator>GQ</dc:creator>
              <dc:date>2011-03-27T00:00:00</dc:date>
              <text:p text:style-name="P1"><text:span text:style-name="T1">MASSON x JUSTIN</text:span></text:p>
            </office:annotation>
            <text:p>1</text:p>
          </table:table-cell>
          <table:table-cell table:style-name="ce19"/>
          <table:table-cell table:style-name="ce15"/>
          <table:table-cell table:style-name="ce26"/>
          <table:table-cell table:style-name="ce35"/>
          <table:table-cell table:style-name="ce15" office:value-type="float" office:value="5">
            <office:annotation draw:style-name="gr8" draw:text-style-name="P1" svg:width="3.984cm" svg:height="2.483cm" svg:x="16.045cm" svg:y="38.437cm" draw:caption-point-x="48.594cm" draw:caption-point-y="0.287cm">
              <dc:creator>GQ</dc:creator>
              <dc:date>2011-03-27T00:00:00</dc:date>
              <text:p text:style-name="P1"><text:span text:style-name="T1">CAUVIN x HALLE</text:span></text:p>
              <text:p text:style-name="P1"><text:span text:style-name="T1">DELEAU X LETELLIER</text:span></text:p>
              <text:p text:style-name="P1"><text:span text:style-name="T1">DUHAZE x de GAUGY</text:span></text:p>
              <text:p text:style-name="P1"><text:span text:style-name="T1">MORTREUIL x BAUDU</text:span></text:p>
              <text:p text:style-name="P1"><text:span text:style-name="T1">MORTREUIL x MAILLON</text:span></text:p>
            </office:annotation>
            <text:p>5</text:p>
          </table:table-cell>
          <table:table-cell table:style-name="ce15" office:value-type="float" office:value="1">
            <office:annotation draw:style-name="gr16" draw:text-style-name="P1" svg:width="5.376cm" svg:height="0.903cm" svg:x="16.603cm" svg:y="38.266cm" draw:caption-point-x="48.593cm" draw:caption-point-y="0.458cm">
              <dc:creator>GQ</dc:creator>
              <dc:date>2011-03-27T00:00:00</dc:date>
              <text:p text:style-name="P1"><text:span text:style-name="T1">De BRETAGNE x PLANTAGENE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0" draw:text-style-name="P1" svg:width="3.482cm" svg:height="0.508cm" svg:x="17.717cm" svg:y="38.463cm" draw:caption-point-x="48.593cm" draw:caption-point-y="0.261cm">
              <dc:creator>GQ</dc:creator>
              <dc:date>2011-03-27T00:00:00</dc:date>
              <text:p text:style-name="P1"><text:span text:style-name="T1">BEAUNAY x LEDOIS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1">
            <office:annotation draw:style-name="gr10" draw:text-style-name="P1" svg:width="3.705cm" svg:height="0.508cm" svg:x="22.73cm" svg:y="38.463cm" draw:caption-point-x="48.594cm" draw:caption-point-y="0.261cm">
              <dc:creator>GQ</dc:creator>
              <dc:date>2011-03-27T00:00:00</dc:date>
              <text:p text:style-name="P1"><text:span text:style-name="T1">De l'AIGLE x N Béatrix</text:span></text:p>
            </office:annotation>
            <text:p>1</text:p>
          </table:table-cell>
          <table:table-cell table:formula="of:=SUM([.B80:.DP80])" office:value-type="float" office:value="42">
            <text:p>42</text:p>
          </table:table-cell>
          <table:table-cell table:style-name="ce62" table:formula="of:=COLUMN([.DP80])-COLUMN([.A80])-COUNTBLANK([.B80:.DP80])" office:value-type="float" office:value="25">
            <text:p>25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LESUEUR Claude</text:p>
          </table:table-cell>
          <table:table-cell table:style-name="ce10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number-columns-repeated="3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number-columns-repeated="3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2"/>
          <table:table-cell table:style-name="ce33"/>
          <table:table-cell table:style-name="ce16" office:value-type="float" office:value="3">
            <office:annotation draw:style-name="gr2" draw:text-style-name="P1" svg:width="4.151cm" svg:height="1.693cm" svg:x="51.14cm" svg:y="38.783cm" draw:caption-point-x="-0.428cm" draw:caption-point-y="0.384cm">
              <dc:creator>GQ</dc:creator>
              <dc:date>2011-03-27T00:00:00</dc:date>
              <text:p text:style-name="P1"><text:span text:style-name="T1">DELAHAYE x BOUST</text:span></text:p>
              <text:p text:style-name="P1"><text:span text:style-name="T1">DUCLOS x MAUCOMBLE</text:span></text:p>
              <text:p text:style-name="P1"><text:span text:style-name="T1">FAUCON x POINGNANT</text:span></text:p>
            </office:annotation>
            <text:p>3</text:p>
          </table:table-cell>
          <table:table-cell table:style-name="ce16" table:number-columns-repeated="2"/>
          <table:table-cell table:style-name="ce24" office:value-type="float" office:value="5">
            <office:annotation draw:style-name="gr8" draw:text-style-name="P1" svg:width="4.011cm" svg:height="2.483cm" svg:x="52.812cm" svg:y="38.879cm" draw:caption-point-x="-0.429cm" draw:caption-point-y="0.288cm">
              <dc:creator>GQ</dc:creator>
              <dc:date>2011-03-27T00:00:00</dc:date>
              <text:p text:style-name="P1"><text:span text:style-name="T1">CAPRON x GRISEL</text:span></text:p>
              <text:p text:style-name="P1"><text:span text:style-name="T1">DENIS x GUEDO</text:span></text:p>
              <text:p text:style-name="P1"><text:span text:style-name="T1">FOLLET x PETIT</text:span></text:p>
              <text:p text:style-name="P1"><text:span text:style-name="T1">MASSON x COUILLARD</text:span></text:p>
              <text:p text:style-name="P1"><text:span text:style-name="T1">MOREL x HAUDU</text:span></text:p>
            </office:annotation>
            <text:p>5</text:p>
          </table:table-cell>
          <table:table-cell table:style-name="ce33" office:value-type="float" office:value="2">
            <office:annotation draw:style-name="gr20" draw:text-style-name="P1" svg:width="4.541cm" svg:height="1.298cm" svg:x="53.369cm" svg:y="38.745cm" draw:caption-point-x="-0.429cm" draw:caption-point-y="0.422cm">
              <dc:creator>GQ</dc:creator>
              <dc:date>2011-03-27T00:00:00</dc:date>
              <text:p text:style-name="P1"><text:span text:style-name="T1">CHEVALIER x LEVASSEUR</text:span></text:p>
              <text:p text:style-name="P1"><text:span text:style-name="T1">DUROSAY x PLANAGE</text:span></text:p>
            </office:annotation>
            <text:p>2</text:p>
          </table:table-cell>
          <table:table-cell table:style-name="ce16" office:value-type="float" office:value="4">
            <office:annotation draw:style-name="gr11" draw:text-style-name="P1" svg:width="5.461cm" svg:height="2.088cm" svg:x="0.419cm" svg:y="38.82cm" draw:caption-point-x="53.078cm" draw:caption-point-y="0.347cm">
              <dc:creator>GQ</dc:creator>
              <dc:date>2011-03-27T00:00:00</dc:date>
              <text:p text:style-name="P1"><text:span text:style-name="T1">DUNOYER x GENTIL</text:span></text:p>
              <text:p text:style-name="P1"><text:span text:style-name="T1">LECOMPTE x LANDAIS</text:span></text:p>
              <text:p text:style-name="P1"><text:span text:style-name="T1">LINTOT x BELLAN</text:span></text:p>
              <text:p text:style-name="P1"><text:span text:style-name="T1">PELLEVILLAIN x LARCHEVEQUE</text:span></text:p>
            </office:annotation>
            <text:p>4</text:p>
          </table:table-cell>
          <table:table-cell table:style-name="ce16"/>
          <table:table-cell table:style-name="ce38" office:value-type="float" office:value="2">
            <office:annotation draw:style-name="gr55" draw:text-style-name="P1" svg:width="3.12cm" svg:height="1.298cm" svg:x="6.018cm" svg:y="38.745cm" draw:caption-point-x="48.594cm" draw:caption-point-y="0.422cm">
              <dc:creator>GQ</dc:creator>
              <dc:date>2011-03-27T00:00:00</dc:date>
              <text:p text:style-name="P1"><text:span text:style-name="T1">GENTIL x PUPIN</text:span></text:p>
              <text:p text:style-name="P1"><text:span text:style-name="T1">JULIEN x SAILLOT</text:span></text:p>
            </office:annotation>
            <text:p>2</text:p>
          </table:table-cell>
          <table:table-cell table:style-name="ce27"/>
          <table:table-cell table:style-name="ce33"/>
          <table:table-cell table:style-name="ce16" office:value-type="float" office:value="1">
            <office:annotation draw:style-name="gr24" draw:text-style-name="P1" svg:width="3.676cm" svg:height="0.903cm" svg:x="7.69cm" svg:y="38.708cm" draw:caption-point-x="48.593cm" draw:caption-point-y="0.459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38" office:value-type="float" office:value="2">
            <text:p>2</text:p>
          </table:table-cell>
          <table:table-cell table:style-name="ce16" office:value-type="float" office:value="2">
            <office:annotation draw:style-name="gr20" draw:text-style-name="P1" svg:width="3.454cm" svg:height="1.298cm" svg:x="8.804cm" svg:y="38.745cm" draw:caption-point-x="48.593cm" draw:caption-point-y="0.422cm">
              <dc:creator>GQ</dc:creator>
              <dc:date>2011-03-27T00:00:00</dc:date>
              <text:p text:style-name="P1"><text:span text:style-name="T1">BOULAIS x LEROND</text:span></text:p>
              <text:p text:style-name="P1"><text:span text:style-name="T1">LEVEUF x VALLEE</text:span></text:p>
            </office:annotation>
            <text:p>2</text:p>
          </table:table-cell>
          <table:table-cell table:style-name="ce24" office:value-type="float" office:value="3">
            <office:annotation draw:style-name="gr2" draw:text-style-name="P1" svg:width="5.376cm" svg:height="1.693cm" svg:x="9.361cm" svg:y="38.783cm" draw:caption-point-x="48.593cm" draw:caption-point-y="0.384cm">
              <dc:creator>GQ</dc:creator>
              <dc:date>2011-03-27T00:00:00</dc:date>
              <text:p text:style-name="P1"><text:span text:style-name="T1">FOLLET x PETIT</text:span></text:p>
              <text:p text:style-name="P1"><text:span text:style-name="T1">LANFRAY x GRENIER</text:span></text:p>
              <text:p text:style-name="P1"><text:span text:style-name="T1">PELLEVILLAIN x LARCHEVEQUE</text:span></text:p>
            </office:annotation>
            <text:p>3</text:p>
          </table:table-cell>
          <table:table-cell table:style-name="ce33" office:value-type="float" office:value="1">
            <office:annotation draw:style-name="gr24" draw:text-style-name="P1" svg:width="2.702cm" svg:height="0.508cm" svg:x="9.918cm" svg:y="38.905cm" draw:caption-point-x="48.593cm" draw:caption-point-y="0.262cm">
              <dc:creator>GQ</dc:creator>
              <dc:date>2011-03-27T00:00:00</dc:date>
              <text:p text:style-name="P1"><text:span text:style-name="T1">Abraham DORE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5" draw:text-style-name="P1" svg:width="2.591cm" svg:height="0.903cm" svg:x="11.032cm" svg:y="38.708cm" draw:caption-point-x="48.593cm" draw:caption-point-y="0.459cm">
              <dc:creator>GQ</dc:creator>
              <dc:date>2011-03-27T00:00:00</dc:date>
              <text:p text:style-name="P1"><text:span text:style-name="T1">Marie DESAINT</text:span></text:p>
            </office:annotation>
            <text:p>1</text:p>
          </table:table-cell>
          <table:table-cell table:style-name="ce16" office:value-type="float" office:value="3">
            <office:annotation draw:style-name="gr11" draw:text-style-name="P1" svg:width="4.234cm" svg:height="2.088cm" svg:x="11.589cm" svg:y="38.585cm" draw:caption-point-x="48.593cm" draw:caption-point-y="0.582cm">
              <dc:creator>GQ</dc:creator>
              <dc:date>2011-03-27T00:00:00</dc:date>
              <text:p text:style-name="P1"><text:span text:style-name="T1">LECOMTE x PHILIPPE</text:span></text:p>
              <text:p text:style-name="P1"><text:span text:style-name="T1">ROCHETTE x LEVALLOIS</text:span></text:p>
              <text:p text:style-name="P1"><text:span text:style-name="T1">VERDURE x LEMONNIER</text:span></text:p>
            </office:annotation>
            <text:p>3</text:p>
          </table:table-cell>
          <table:table-cell table:style-name="ce24"/>
          <table:table-cell table:style-name="ce31" office:value-type="float" office:value="2">
            <office:annotation draw:style-name="gr20" draw:text-style-name="P1" svg:width="3.984cm" svg:height="1.298cm" svg:x="12.703cm" svg:y="38.745cm" draw:caption-point-x="48.593cm" draw:caption-point-y="0.422cm">
              <dc:creator>GQ</dc:creator>
              <dc:date>2011-03-27T00:00:00</dc:date>
              <text:p text:style-name="P1"><text:span text:style-name="T1">BOITOUT x ROUSSEL</text:span></text:p>
              <text:p text:style-name="P1"><text:span text:style-name="T1">FAUCON x POINGNANT</text:span></text:p>
            </office:annotation>
            <text:p>2</text:p>
          </table:table-cell>
          <table:table-cell table:style-name="ce38"/>
          <table:table-cell table:style-name="ce38" office:value-type="float" office:value="1">
            <office:annotation draw:style-name="gr24" draw:text-style-name="P1" svg:width="5.377cm" svg:height="0.903cm" svg:x="13.817cm" svg:y="38.708cm" draw:caption-point-x="48.594cm" draw:caption-point-y="0.459cm">
              <dc:creator>GQ</dc:creator>
              <dc:date>2011-03-27T00:00:00</dc:date>
              <text:p text:style-name="P1"><text:span text:style-name="T1">PELLEVILLAIN x LARCHEVEQUE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15" draw:text-style-name="P1" svg:width="4.012cm" svg:height="0.903cm" svg:x="16.045cm" svg:y="38.942cm" draw:caption-point-x="48.594cm" draw:caption-point-y="0.225cm">
              <dc:creator>GQ</dc:creator>
              <dc:date>2011-03-27T00:00:00</dc:date>
              <text:p text:style-name="P1"><text:span text:style-name="T1">CHEVALIER x GLADAIN</text:span></text:p>
              <text:p text:style-name="P1"><text:span text:style-name="T1">MOTTET x FOUCART</text:span></text:p>
            </office:annotation>
            <text:p>2</text:p>
          </table:table-cell>
          <table:table-cell table:style-name="ce16"/>
          <table:table-cell table:style-name="ce16" office:value-type="float" office:value="2">
            <office:annotation draw:style-name="gr20" draw:text-style-name="P1" svg:width="3.872cm" svg:height="1.298cm" svg:x="17.16cm" svg:y="38.745cm" draw:caption-point-x="48.593cm" draw:caption-point-y="0.422cm">
              <dc:creator>GQ</dc:creator>
              <dc:date>2011-03-27T00:00:00</dc:date>
              <text:p text:style-name="P1"><text:span text:style-name="T1">CHEMIN x FOUACHE</text:span></text:p>
              <text:p text:style-name="P1"><text:span text:style-name="T1">PESQUET x CHEFDRUE</text:span></text:p>
            </office:annotation>
            <text:p>2</text:p>
          </table:table-cell>
          <table:table-cell table:style-name="ce24"/>
          <table:table-cell table:style-name="ce33" office:value-type="float" office:value="9">
            <office:annotation draw:style-name="gr68" draw:text-style-name="P1" svg:width="3.983cm" svg:height="4.853cm" svg:x="18.274cm" svg:y="38.646cm" draw:caption-point-x="48.593cm" draw:caption-point-y="0.521cm">
              <dc:creator>GQ</dc:creator>
              <dc:date>2011-03-27T00:00:00</dc:date>
              <text:p text:style-name="P1"><text:span text:style-name="T1">BELLAN x GUERET</text:span></text:p>
              <text:p text:style-name="P1"><text:span text:style-name="T1">CORDIER x ROBERT</text:span></text:p>
              <text:p text:style-name="P1"><text:span text:style-name="T1">DUHAMEL x PAILLER</text:span></text:p>
              <text:p text:style-name="P1"><text:span text:style-name="T1">FAUCON x POINGNANT</text:span></text:p>
              <text:p text:style-name="P1"><text:span text:style-name="T1">GOHE x CATTEVILLE</text:span></text:p>
              <text:p text:style-name="P1"><text:span text:style-name="T1">GUEVILLE x DUHAMEL</text:span></text:p>
              <text:p text:style-name="P1"><text:span text:style-name="T1">GUEVILLE x RIDEL</text:span></text:p>
              <text:p text:style-name="P1"><text:span text:style-name="T1">LEPERON x DELAMARE</text:span></text:p>
              <text:p text:style-name="P1"><text:span text:style-name="T1">QUESNEL x ROULLANT</text:span></text:p>
            </office:annotation>
            <text:p>9</text:p>
          </table:table-cell>
          <table:table-cell table:style-name="ce16" office:value-type="float" office:value="1">
            <office:annotation draw:style-name="gr24" draw:text-style-name="P1" svg:width="3.677cm" svg:height="0.903cm" svg:x="18.831cm" svg:y="38.708cm" draw:caption-point-x="48.593cm" draw:caption-point-y="0.459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16" office:value-type="float" office:value="1">
            <office:annotation draw:style-name="gr24" draw:text-style-name="P1" svg:width="4.067cm" svg:height="0.903cm" svg:x="19.388cm" svg:y="38.708cm" draw:caption-point-x="48.593cm" draw:caption-point-y="0.459cm">
              <dc:creator>GQ</dc:creator>
              <dc:date>2011-03-27T00:00:00</dc:date>
              <text:p text:style-name="P1"><text:span text:style-name="T1">GOUYER x LEREBOURS</text:span></text:p>
            </office:annotation>
            <text:p>1</text:p>
          </table:table-cell>
          <table:table-cell table:style-name="ce16"/>
          <table:table-cell table:style-name="ce24" office:value-type="float" office:value="1">
            <office:annotation draw:style-name="gr24" draw:text-style-name="P1" svg:width="3.984cm" svg:height="0.903cm" svg:x="20.502cm" svg:y="38.708cm" draw:caption-point-x="48.593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3"/>
          <table:table-cell table:style-name="ce16" office:value-type="float" office:value="1">
            <office:annotation draw:style-name="gr24" draw:text-style-name="P1" svg:width="4.039cm" svg:height="0.903cm" svg:x="21.616cm" svg:y="38.708cm" draw:caption-point-x="48.593cm" draw:caption-point-y="0.459cm">
              <dc:creator>GQ</dc:creator>
              <dc:date>2011-03-27T00:00:00</dc:date>
              <text:p text:style-name="P1"><text:span text:style-name="T1">FLAHAUT x DESMARES</text:span></text:p>
            </office:annotation>
            <text:p>1</text:p>
          </table:table-cell>
          <table:table-cell table:style-name="ce16" office:value-type="float" office:value="1">
            <office:annotation draw:style-name="gr24" draw:text-style-name="P1" svg:width="4.318cm" svg:height="0.903cm" svg:x="22.173cm" svg:y="38.708cm" draw:caption-point-x="48.593cm" draw:caption-point-y="0.459cm">
              <dc:creator>GQ</dc:creator>
              <dc:date>2011-03-27T00:00:00</dc:date>
              <text:p text:style-name="P1"><text:span text:style-name="T1">LEVESQUE x QUEVILLON</text:span></text:p>
            </office:annotation>
            <text:p>1</text:p>
          </table:table-cell>
          <table:table-cell table:style-name="ce53" office:value-type="float" office:value="4">
            <office:annotation draw:style-name="gr11" draw:text-style-name="P1" svg:width="3.984cm" svg:height="2.088cm" svg:x="22.73cm" svg:y="38.82cm" draw:caption-point-x="48.594cm" draw:caption-point-y="0.347cm">
              <dc:creator>GQ</dc:creator>
              <dc:date>2011-03-27T00:00:00</dc:date>
              <text:p text:style-name="P1"><text:span text:style-name="T1">BUREL x MAUGER</text:span></text:p>
              <text:p text:style-name="P1"><text:span text:style-name="T1">DELAMARE x LEROY</text:span></text:p>
              <text:p text:style-name="P1"><text:span text:style-name="T1">FAUCON x POINGNANT</text:span></text:p>
              <text:p text:style-name="P1"><text:span text:style-name="T1">RIDEL x MOREL</text:span></text:p>
            </office:annotation>
            <text:p>4</text:p>
          </table:table-cell>
          <table:table-cell table:formula="of:=SUM([.B81:.DP81])" office:value-type="float" office:value="136">
            <text:p>136</text:p>
          </table:table-cell>
          <table:table-cell table:style-name="ce62" table:formula="of:=COLUMN([.DP81])-COLUMN([.A81])-COUNTBLANK([.B81:.DP81])" office:value-type="float" office:value="64">
            <text:p>6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LOIZEAU Pascale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number-columns-repeated="2"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number-columns-repeated="2" table:style-name="ce17" office:value-type="float" office:value="1">
            <text:p>1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2"/>
          <table:table-cell table:style-name="ce17" office:value-type="float" office:value="2">
            <office:annotation draw:style-name="gr20" draw:text-style-name="P1" svg:width="3.149cm" svg:height="1.298cm" svg:x="51.14cm" svg:y="39.188cm" draw:caption-point-x="-0.428cm" draw:caption-point-y="0.421cm">
              <dc:creator>GQ</dc:creator>
              <dc:date>2011-03-27T00:00:00</dc:date>
              <text:p text:style-name="P1"><text:span text:style-name="T2">BIDAULT x TIERCE</text:span></text:p>
              <text:p text:style-name="P1"><text:span text:style-name="T2">SEGUIN x QUIDO</text:span></text:p>
            </office:annotation>
            <text:p>2</text:p>
          </table:table-cell>
          <table:table-cell table:style-name="ce17" table:number-columns-repeated="2"/>
          <table:table-cell table:style-name="ce25" office:value-type="float" office:value="3">
            <office:annotation draw:style-name="gr2" draw:text-style-name="P1" svg:width="3.705cm" svg:height="1.693cm" svg:x="52.812cm" svg:y="39.226cm" draw:caption-point-x="-0.429cm" draw:caption-point-y="0.383cm">
              <dc:creator>GQ</dc:creator>
              <dc:date>2011-03-27T00:00:00</dc:date>
              <text:p text:style-name="P1"><text:span text:style-name="T1">BRIERE x HAMEL</text:span></text:p>
              <text:p text:style-name="P1"><text:span text:style-name="T1">DAVID x BEUSEBOSC</text:span></text:p>
              <text:p text:style-name="P1"><text:span text:style-name="T1">DEVAUX x DUVAL</text:span></text:p>
            </office:annotation>
            <text:p>3</text:p>
          </table:table-cell>
          <table:table-cell table:style-name="ce34" office:value-type="float" office:value="1">
            <office:annotation draw:style-name="gr23" draw:text-style-name="P1" svg:width="3.231cm" svg:height="0.903cm" svg:x="53.369cm" svg:y="39.151cm" draw:caption-point-x="-0.429cm" draw:caption-point-y="0.458cm">
              <dc:creator>GQ</dc:creator>
              <dc:date>2011-03-27T00:00:00</dc:date>
              <text:p text:style-name="P1"><text:span text:style-name="T1">AVONDE x RENIER</text:span></text:p>
            </office:annotation>
            <text:p>1</text:p>
          </table:table-cell>
          <table:table-cell table:style-name="ce17"/>
          <table:table-cell table:style-name="ce17" office:value-type="float" office:value="3">
            <office:annotation draw:style-name="gr9" draw:text-style-name="P1" svg:width="3.984cm" svg:height="1.693cm" svg:x="5.461cm" svg:y="39.226cm" draw:caption-point-x="48.594cm" draw:caption-point-y="0.383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DESMARES x VIEVART</text:span></text:p>
              <text:p text:style-name="P1"><text:span text:style-name="T1">THOREL x TALLEBOT</text:span></text:p>
            </office:annotation>
            <text:p>3</text:p>
          </table:table-cell>
          <table:table-cell table:style-name="ce39" office:value-type="float" office:value="2">
            <office:annotation draw:style-name="gr22" draw:text-style-name="P1" svg:width="3.984cm" svg:height="1.298cm" svg:x="6.018cm" svg:y="39.188cm" draw:caption-point-x="48.594cm" draw:caption-point-y="0.421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ISAAC François</text:span></text:p>
            </office:annotation>
            <text:p>2</text:p>
          </table:table-cell>
          <table:table-cell table:style-name="ce23" office:value-type="float" office:value="1">
            <office:annotation draw:style-name="gr23" draw:text-style-name="P1" svg:width="3.984cm" svg:height="0.903cm" svg:x="6.575cm" svg:y="39.151cm" draw:caption-point-x="48.594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2">
            <office:annotation draw:style-name="gr20" draw:text-style-name="P1" svg:width="4.457cm" svg:height="1.298cm" svg:x="11.032cm" svg:y="39.188cm" draw:caption-point-x="48.593cm" draw:caption-point-y="0.421cm">
              <dc:creator>GQ</dc:creator>
              <dc:date>2011-03-27T00:00:00</dc:date>
              <text:p text:style-name="P1"><text:span text:style-name="T1">AVONDE x LECHEVALIER</text:span></text:p>
              <text:p text:style-name="P1"><text:span text:style-name="T1">LEBORGNE x PELLEFRENE</text:span></text:p>
            </office:annotation>
            <text:p>2</text:p>
          </table:table-cell>
          <table:table-cell table:style-name="ce17" office:value-type="float" office:value="1">
            <office:annotation draw:style-name="gr24" draw:text-style-name="P1" svg:width="3.51cm" svg:height="0.903cm" svg:x="11.589cm" svg:y="39.151cm" draw:caption-point-x="48.593cm" draw:caption-point-y="0.458cm">
              <dc:creator>GQ</dc:creator>
              <dc:date>2011-03-27T00:00:00</dc:date>
              <text:p text:style-name="P1"><text:span text:style-name="T2">Georges LEBORGNE</text:span></text:p>
            </office:annotation>
            <text:p>1</text:p>
          </table:table-cell>
          <table:table-cell table:style-name="ce25"/>
          <table:table-cell table:style-name="ce36" office:value-type="float" office:value="4">
            <office:annotation draw:style-name="gr1" draw:text-style-name="P1" svg:width="4.903cm" svg:height="2.088cm" svg:x="12.703cm" svg:y="39.263cm" draw:caption-point-x="48.593cm" draw:caption-point-y="0.346cm">
              <dc:creator>GQ</dc:creator>
              <dc:date>2011-03-27T00:00:00</dc:date>
              <text:p text:style-name="P1"><text:span text:style-name="T1">DUHAMEL x BENARD</text:span></text:p>
              <text:p text:style-name="P1"><text:span text:style-name="T1">HAUCHECORNE x DECULTOT</text:span></text:p>
              <text:p text:style-name="P1"><text:span text:style-name="T1">QUESNEL x DELAUNAY</text:span></text:p>
              <text:p text:style-name="P1"><text:span text:style-name="T1">GUERIN x DESABRIS</text:span></text:p>
            </office:annotation>
            <text:p>4</text:p>
          </table:table-cell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style-name="ce17" office:value-type="float" office:value="1">
            <office:annotation draw:style-name="gr15" draw:text-style-name="P1" svg:width="4.402cm" svg:height="0.903cm" svg:x="16.045cm" svg:y="39.151cm" draw:caption-point-x="48.594cm" draw:caption-point-y="0.458cm">
              <dc:creator>GQ</dc:creator>
              <dc:date>2011-03-27T00:00:00</dc:date>
              <text:p text:style-name="P1"><text:span text:style-name="T1">HARDY x LECORDONNIER</text:span></text:p>
            </office:annotation>
            <text:p>1</text:p>
          </table:table-cell>
          <table:table-cell table:style-name="ce17" table:number-columns-repeated="2"/>
          <table:table-cell table:style-name="ce25" office:value-type="float" office:value="1">
            <office:annotation draw:style-name="gr24" draw:text-style-name="P1" svg:width="3.816cm" svg:height="0.903cm" svg:x="17.717cm" svg:y="39.151cm" draw:caption-point-x="48.593cm" draw:caption-point-y="0.458cm">
              <dc:creator>GQ</dc:creator>
              <dc:date>2011-03-27T00:00:00</dc:date>
              <text:p text:style-name="P1"><text:span text:style-name="T1">LEFEBVRE x FREBERT</text:span></text:p>
            </office:annotation>
            <text:p>1</text:p>
          </table:table-cell>
          <table:table-cell table:style-name="ce34" office:value-type="float" office:value="1">
            <office:annotation draw:style-name="gr23" draw:text-style-name="P1" svg:width="3.983cm" svg:height="0.903cm" svg:x="18.274cm" svg:y="39.151cm" draw:caption-point-x="48.593cm" draw:caption-point-y="0.458cm">
              <dc:creator>GQ</dc:creator>
              <dc:date>2011-03-27T00:00:00</dc:date>
              <text:p text:style-name="P1"><text:span text:style-name="T1">ARSON x DECONIHOUT</text:span></text:p>
            </office:annotation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3">
            <office:annotation draw:style-name="gr9" draw:text-style-name="P1" svg:width="3.984cm" svg:height="1.693cm" svg:x="21.616cm" svg:y="39.226cm" draw:caption-point-x="48.593cm" draw:caption-point-y="0.383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NEVAU x BOULARD</text:span></text:p>
              <text:p text:style-name="P1"><text:span text:style-name="T1">VAILLANT x BIDAULT</text:span></text:p>
            </office:annotation>
            <text:p>3</text:p>
          </table:table-cell>
          <table:table-cell table:style-name="ce17" office:value-type="float" office:value="2">
            <office:annotation draw:style-name="gr3" draw:text-style-name="P1" svg:width="5.655cm" svg:height="0.903cm" svg:x="22.173cm" svg:y="39.151cm" draw:caption-point-x="48.593cm" draw:caption-point-y="0.458cm">
              <dc:creator>GQ</dc:creator>
              <dc:date>2011-03-27T00:00:00</dc:date>
              <text:p text:style-name="P1"><text:span text:style-name="T1">BAUDRY x LOUE LOUE x LINGOIS</text:span></text:p>
            </office:annotation>
            <text:p>2</text:p>
          </table:table-cell>
          <table:table-cell table:style-name="ce54"/>
          <table:table-cell table:formula="of:=SUM([.B82:.DP82])" office:value-type="float" office:value="66">
            <text:p>66</text:p>
          </table:table-cell>
          <table:table-cell table:style-name="ce62" table:formula="of:=COLUMN([.DP82])-COLUMN([.A82])-COUNTBLANK([.B82:.DP82])" office:value-type="float" office:value="40">
            <text:p>4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MARDOC Eric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5">
            <text:p>5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6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14"/>
          <table:table-cell table:style-name="ce15" table:number-columns-repeated="2"/>
          <table:table-cell table:style-name="ce26" office:value-type="float" office:value="3">
            <office:annotation draw:style-name="gr2" draw:text-style-name="P1" svg:width="4.178cm" svg:height="1.693cm" svg:x="52.812cm" svg:y="39.669cm" draw:caption-point-x="-0.429cm" draw:caption-point-y="0.383cm">
              <dc:creator>GQ</dc:creator>
              <dc:date>2011-03-27T00:00:00</dc:date>
              <text:p text:style-name="P1"><text:span text:style-name="T1">DELAHOULLE x BREANT</text:span></text:p>
              <text:p text:style-name="P1"><text:span text:style-name="T1">DUPIN x FRONTIN</text:span></text:p>
              <text:p text:style-name="P1"><text:span text:style-name="T1">RACINE x DUFOUR</text:span></text:p>
            </office:annotation>
            <text:p>3</text:p>
          </table:table-cell>
          <table:table-cell table:style-name="ce35" office:value-type="float" office:value="3">
            <office:annotation draw:style-name="gr2" draw:text-style-name="P1" svg:width="4.039cm" svg:height="1.693cm" svg:x="53.369cm" svg:y="39.669cm" draw:caption-point-x="-0.429cm" draw:caption-point-y="0.383cm">
              <dc:creator>GQ</dc:creator>
              <dc:date>2011-03-27T00:00:00</dc:date>
              <text:p text:style-name="P1"><text:span text:style-name="T2">FOLOPPE x COUILLARD</text:span></text:p>
              <text:p text:style-name="P1"><text:span text:style-name="T2">GUERARD x TREMBLE</text:span></text:p>
              <text:p text:style-name="P1"><text:span text:style-name="T2">MAHIEU x JOUEN</text:span></text:p>
            </office:annotation>
            <text:p>3</text:p>
          </table:table-cell>
          <table:table-cell table:style-name="ce15" table:number-columns-repeated="2"/>
          <table:table-cell table:style-name="ce19" office:value-type="float" office:value="3">
            <office:annotation draw:style-name="gr9" draw:text-style-name="P1" svg:width="4.569cm" svg:height="1.693cm" svg:x="6.018cm" svg:y="39.669cm" draw:caption-point-x="48.594cm" draw:caption-point-y="0.383cm">
              <dc:creator>GQ</dc:creator>
              <dc:date>2011-03-27T00:00:00</dc:date>
              <text:p text:style-name="P1"><text:span text:style-name="T1">BELLANGER x BEAUNAY</text:span></text:p>
              <text:p text:style-name="P1"><text:span text:style-name="T1">DIEUTEGARD x LESAUNIER</text:span></text:p>
              <text:p text:style-name="P1"><text:span text:style-name="T1">Abraham ROCQUIGNY</text:span></text:p>
            </office:annotation>
            <text:p>3</text:p>
          </table:table-cell>
          <table:table-cell table:style-name="ce21" office:value-type="float" office:value="2">
            <office:annotation draw:style-name="gr22" draw:text-style-name="P1" svg:width="4.569cm" svg:height="1.693cm" svg:x="6.575cm" svg:y="39.433cm" draw:caption-point-x="48.594cm" draw:caption-point-y="0.619cm">
              <dc:creator>GQ</dc:creator>
              <dc:date>2011-03-27T00:00:00</dc:date>
              <text:p text:style-name="P1"><text:span text:style-name="T1">COLIGNON x BELLEJAMBE</text:span></text:p>
              <text:p text:style-name="P1"><text:span text:style-name="T1">DIEUTEGARD x LESAUNIER</text:span></text:p>
            </office:annotation>
            <text:p>2</text:p>
          </table:table-cell>
          <table:table-cell table:style-name="ce35" office:value-type="float" office:value="3">
            <office:annotation draw:style-name="gr2" draw:text-style-name="P1" svg:width="4.346cm" svg:height="1.693cm" svg:x="7.132cm" svg:y="39.669cm" draw:caption-point-x="48.594cm" draw:caption-point-y="0.383cm">
              <dc:creator>GQ</dc:creator>
              <dc:date>2011-03-27T00:00:00</dc:date>
              <text:p text:style-name="P1"><text:span text:style-name="T2">BIDAULT x TIERCE</text:span></text:p>
              <text:p text:style-name="P1"><text:span text:style-name="T2">GRANDSIRE x LENOUVEL</text:span></text:p>
              <text:p text:style-name="P1"><text:span text:style-name="T2">LEGRAND x DELAMARE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6" draw:text-style-name="P1" svg:width="3.816cm" svg:height="0.903cm" svg:x="8.247cm" svg:y="39.594cm" draw:caption-point-x="48.593cm" draw:caption-point-y="0.458cm">
              <dc:creator>GQ</dc:creator>
              <dc:date>2011-03-27T00:00:00</dc:date>
              <text:p text:style-name="P1"><text:span text:style-name="T1">Abraham ROCQUIGNY</text:span></text:p>
            </office:annotation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office:annotation draw:style-name="gr22" draw:text-style-name="P1" svg:width="3.984cm" svg:height="1.693cm" svg:x="9.918cm" svg:y="39.433cm" draw:caption-point-x="48.593cm" draw:caption-point-y="0.619cm">
              <dc:creator>GQ</dc:creator>
              <dc:date>2011-03-27T00:00:00</dc:date>
              <text:p text:style-name="P1"><text:span text:style-name="T1">FAUCON x POINGNANT</text:span></text:p>
              <text:p text:style-name="P1"><text:span text:style-name="T1">DELALONDE x LEMERY</text:span></text:p>
            </office:annotation>
            <text:p>2</text:p>
          </table:table-cell>
          <table:table-cell table:style-name="ce15" table:number-columns-repeated="2"/>
          <table:table-cell table:style-name="ce15" office:value-type="float" office:value="4">
            <office:annotation draw:style-name="gr69" draw:text-style-name="P1" svg:width="4.206cm" svg:height="1.835cm" svg:x="11.589cm" svg:y="39.832cm" draw:caption-point-x="48.593cm" draw:caption-point-y="0.22cm">
              <dc:creator>GQ</dc:creator>
              <dc:date>2011-03-27T00:00:00</dc:date>
              <text:p text:style-name="P1"><text:span text:style-name="T2">FOLOPPE x FERRAND</text:span></text:p>
              <text:p text:style-name="P1"><text:span text:style-name="T2">HUET x DESABAYE</text:span></text:p>
              <text:p text:style-name="P1"><text:span text:style-name="T2">MAHIEU x JOUEN</text:span></text:p>
              <text:p text:style-name="P1"><text:span text:style-name="T2">SEPTAVAUX x FABULET</text:span></text:p>
            </office:annotation>
            <text:p>4</text:p>
          </table:table-cell>
          <table:table-cell table:style-name="ce26"/>
          <table:table-cell table:style-name="ce30" office:value-type="float" office:value="5">
            <office:annotation draw:style-name="gr28" draw:text-style-name="P1" svg:width="4.373cm" svg:height="2.483cm" svg:x="12.703cm" svg:y="39.765cm" draw:caption-point-x="48.593cm" draw:caption-point-y="0.287cm">
              <dc:creator>GQ</dc:creator>
              <dc:date>2011-03-27T00:00:00</dc:date>
              <text:p text:style-name="P1"><text:span text:style-name="T1">DESABAYE x LEMONNIER</text:span></text:p>
              <text:p text:style-name="P1"><text:span text:style-name="T1">JOURDAIN x LEBALLEUR</text:span></text:p>
              <text:p text:style-name="P1"><text:span text:style-name="T1">GRANDSIRE x LEGRAND</text:span></text:p>
              <text:p text:style-name="P1"><text:span text:style-name="T1">FAUCON x LANGLOIS</text:span></text:p>
              <text:p text:style-name="P1"><text:span text:style-name="T1">RACINE x JOURDAIN</text:span></text:p>
            </office:annotation>
            <text:p>5</text:p>
          </table:table-cell>
          <table:table-cell table:style-name="ce19" table:number-columns-repeated="2"/>
          <table:table-cell table:style-name="ce15"/>
          <table:table-cell table:style-name="ce26" office:value-type="float" office:value="1">
            <office:annotation draw:style-name="gr17" draw:text-style-name="P1" svg:width="3.483cm" svg:height="0.903cm" svg:x="14.931cm" svg:y="39.594cm" draw:caption-point-x="48.594cm" draw:caption-point-y="0.458cm">
              <dc:creator>GQ</dc:creator>
              <dc:date>2011-03-27T00:00:00</dc:date>
              <text:p text:style-name="P1"><text:span text:style-name="T1">MARDOC x DUBUSC</text:span></text:p>
            </office:annotation>
            <text:p>1</text:p>
          </table:table-cell>
          <table:table-cell table:style-name="ce35"/>
          <table:table-cell table:style-name="ce15"/>
          <table:table-cell table:style-name="ce15" office:value-type="float" office:value="3">
            <office:annotation draw:style-name="gr9" draw:text-style-name="P1" svg:width="4.512cm" svg:height="1.693cm" svg:x="16.603cm" svg:y="39.669cm" draw:caption-point-x="48.593cm" draw:caption-point-y="0.383cm">
              <dc:creator>GQ</dc:creator>
              <dc:date>2011-03-27T00:00:00</dc:date>
              <text:p text:style-name="P1"><text:span text:style-name="T1">COLIGNON x BELLEJAMBE</text:span></text:p>
              <text:p text:style-name="P1"><text:span text:style-name="T1">DUCLOS x BUQUET</text:span></text:p>
              <text:p text:style-name="P1"><text:span text:style-name="T1">MAINOT x JOBARD</text:span></text:p>
            </office:annotation>
            <text:p>3</text:p>
          </table:table-cell>
          <table:table-cell table:style-name="ce15"/>
          <table:table-cell table:style-name="ce26" office:value-type="float" office:value="4">
            <office:annotation draw:style-name="gr1" draw:text-style-name="P1" svg:width="4.178cm" svg:height="2.088cm" svg:x="17.717cm" svg:y="39.706cm" draw:caption-point-x="48.593cm" draw:caption-point-y="0.346cm">
              <dc:creator>GQ</dc:creator>
              <dc:date>2011-03-27T00:00:00</dc:date>
              <text:p text:style-name="P1"><text:span text:style-name="T1">BERTIN x LEPRINCE</text:span></text:p>
              <text:p text:style-name="P1"><text:span text:style-name="T1">FOURNOUT <text:s/>x BARRE</text:span></text:p>
              <text:p text:style-name="P1"><text:span text:style-name="T1">GRANDSIRE x LEGRAND</text:span></text:p>
              <text:p text:style-name="P1"><text:span text:style-name="T1">MAHIEU x JOUEN</text:span></text:p>
            </office:annotation>
            <text:p>4</text:p>
          </table:table-cell>
          <table:table-cell table:style-name="ce35" office:value-type="float" office:value="5">
            <office:annotation draw:style-name="gr8" draw:text-style-name="P1" svg:width="3.983cm" svg:height="2.483cm" svg:x="18.274cm" svg:y="39.765cm" draw:caption-point-x="48.593cm" draw:caption-point-y="0.287cm">
              <dc:creator>GQ</dc:creator>
              <dc:date>2011-03-27T00:00:00</dc:date>
              <text:p text:style-name="P1"><text:span text:style-name="T2">BIDAULT x TIERCE</text:span></text:p>
              <text:p text:style-name="P1"><text:span text:style-name="T2">FAUCON x POINGNANT</text:span></text:p>
              <text:p text:style-name="P1"><text:span text:style-name="T2">FERAY x TALBOT</text:span></text:p>
              <text:p text:style-name="P1"><text:span text:style-name="T2">GUERARD x CAVESNE</text:span></text:p>
              <text:p text:style-name="P1"><text:span text:style-name="T2">JEAN x REINE</text:span></text:p>
            </office:annotation>
            <text:p>5</text:p>
          </table:table-cell>
          <table:table-cell table:style-name="ce15"/>
          <table:table-cell table:style-name="ce15" office:value-type="float" office:value="9">
            <office:annotation draw:style-name="gr48" draw:text-style-name="P1" svg:width="4.345cm" svg:height="4.253cm" svg:x="19.388cm" svg:y="39.832cm" draw:caption-point-x="48.593cm" draw:caption-point-y="0.22cm">
              <dc:creator>GQ</dc:creator>
              <dc:date>2011-03-27T00:00:00</dc:date>
              <text:p text:style-name="P1"><text:span text:style-name="T2">DEROUEN x VOISIN</text:span></text:p>
              <text:p text:style-name="P1"><text:span text:style-name="T2">HUET x DELAHAYE</text:span></text:p>
              <text:p text:style-name="P1"><text:span text:style-name="T2">GRANDSIRE x LENOUVEL</text:span></text:p>
              <text:p text:style-name="P1"><text:span text:style-name="T2">LACAILLE x DELAPORTE</text:span></text:p>
              <text:p text:style-name="P1"><text:span text:style-name="T2">LEVESQUE x VION</text:span></text:p>
              <text:p text:style-name="P1"><text:span text:style-name="T2">Guillaume MARDOR</text:span></text:p>
              <text:p text:style-name="P1"><text:span text:style-name="T2">MARDOR x CREVEL</text:span></text:p>
              <text:p text:style-name="P1"><text:span text:style-name="T2">MAUGER x ANQUETIL</text:span></text:p>
              <text:p text:style-name="P1"><text:span text:style-name="T2">QUIBEL x SEPTAVAUX</text:span></text:p>
            </office:annotation>
            <text:p>9</text:p>
          </table:table-cell>
          <table:table-cell table:style-name="ce15"/>
          <table:table-cell table:style-name="ce26" office:value-type="float" office:value="1">
            <office:annotation draw:style-name="gr10" draw:text-style-name="P1" svg:width="3.761cm" svg:height="0.508cm" svg:x="20.502cm" svg:y="39.791cm" draw:caption-point-x="48.593cm" draw:caption-point-y="0.261cm">
              <dc:creator>GQ</dc:creator>
              <dc:date>2011-03-27T00:00:00</dc:date>
              <text:p text:style-name="P1"><text:span text:style-name="T1">FAUCON x LANGLOIS</text:span></text:p>
            </office:annotation>
            <text:p>1</text:p>
          </table:table-cell>
          <table:table-cell table:style-name="ce35"/>
          <table:table-cell table:style-name="ce15" office:value-type="float" office:value="6">
            <office:annotation draw:style-name="gr21" draw:text-style-name="P1" svg:width="4.179cm" svg:height="2.878cm" svg:x="21.616cm" svg:y="39.802cm" draw:caption-point-x="48.593cm" draw:caption-point-y="0.25cm">
              <dc:creator>GQ</dc:creator>
              <dc:date>2011-03-27T00:00:00</dc:date>
              <text:p text:style-name="P1"><text:span text:style-name="T2">BENARD x DEHOME</text:span></text:p>
              <text:p text:style-name="P1"><text:span text:style-name="T2">BIDAULT x TIERCE</text:span></text:p>
              <text:p text:style-name="P1"><text:span text:style-name="T2">GRANDSIRE x LEGRAND</text:span></text:p>
              <text:p text:style-name="P1"><text:span text:style-name="T2">HUET x DELAHAYE</text:span></text:p>
              <text:p text:style-name="P1"><text:span text:style-name="T2">LEGRAND x DELAMARE</text:span></text:p>
              <text:p text:style-name="P1"><text:span text:style-name="T2">MARDOR x CREVEL</text:span></text:p>
            </office:annotation>
            <text:p>6</text:p>
          </table:table-cell>
          <table:table-cell table:style-name="ce15" office:value-type="float" office:value="5">
            <office:annotation draw:style-name="gr33" draw:text-style-name="P1" svg:width="4.373cm" svg:height="2.35cm" svg:x="22.173cm" svg:y="39.832cm" draw:caption-point-x="48.593cm" draw:caption-point-y="0.22cm">
              <dc:creator>GQ</dc:creator>
              <dc:date>2011-03-27T00:00:00</dc:date>
              <text:p text:style-name="P1"><text:span text:style-name="T2">BELLAMY x JEAN/GEAND</text:span></text:p>
              <text:p text:style-name="P1"><text:span text:style-name="T2">DEVILLERS x BONNE</text:span></text:p>
              <text:p text:style-name="P1"><text:span text:style-name="T2">DESAUTEZ x BUNEL</text:span></text:p>
              <text:p text:style-name="P1"><text:span text:style-name="T2">PETIT x MAYEU</text:span></text:p>
              <text:p text:style-name="P1"><text:span text:style-name="T2">RACINE x BUQUET</text:span></text:p>
            </office:annotation>
            <text:p>5</text:p>
          </table:table-cell>
          <table:table-cell table:style-name="ce52" office:value-type="float" office:value="1">
            <office:annotation draw:style-name="gr16" draw:text-style-name="P1" svg:width="3.984cm" svg:height="0.903cm" svg:x="22.73cm" svg:y="39.594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83:.DP83])" office:value-type="float" office:value="149">
            <text:p>149</text:p>
          </table:table-cell>
          <table:table-cell table:style-name="ce62" table:formula="of:=COLUMN([.DP83])-COLUMN([.A83])-COUNTBLANK([.B83:.DP83])" office:value-type="float" office:value="56">
            <text:p>56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MARGERAND Patrick</text:p>
          </table:table-cell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4"/>
          <table:table-cell table:style-name="ce15"/>
          <table:table-cell table:style-name="ce26"/>
          <table:table-cell table:style-name="ce35"/>
          <table:table-cell table:style-name="ce15" office:value-type="float" office:value="3">
            <office:annotation draw:style-name="gr9" draw:text-style-name="P1" svg:width="6.519cm" svg:height="1.693cm" svg:x="0.419cm" svg:y="40.112cm" draw:caption-point-x="53.078cm" draw:caption-point-y="0.383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DAMPIERRE</text:span></text:p>
              <text:p text:style-name="P1"><text:span text:style-name="T1">MASSIF DES CARREAUX x FERET</text:span></text:p>
            </office:annotation>
            <text:p>3</text:p>
          </table:table-cell>
          <table:table-cell table:style-name="ce15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 office:value-type="float" office:value="4">
            <office:annotation draw:style-name="gr1" draw:text-style-name="P1" svg:width="6.463cm" svg:height="2.088cm" svg:x="14.374cm" svg:y="40.148cm" draw:caption-point-x="48.594cm" draw:caption-point-y="0.347cm">
              <dc:creator>GQ</dc:creator>
              <dc:date>2011-03-27T00:00:00</dc:date>
              <text:p text:style-name="P1"><text:span text:style-name="T1">MASSIF DES CARREAUX x BENARD</text:span></text:p>
              <text:p text:style-name="P1"><text:span text:style-name="T1">MASSIF DES CARREAUX x DAMPIERRE</text:span></text:p>
              <text:p text:style-name="P1"><text:span text:style-name="T1">MASSIF DES CARREAUX x FERET</text:span></text:p>
              <text:p text:style-name="P1"><text:span text:style-name="T1">VASSE x MASSIF</text:span></text:p>
            </office:annotation>
            <text:p>4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6.574cm" svg:height="1.298cm" svg:x="18.831cm" svg:y="40.074cm" draw:caption-point-x="48.593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84:.DP84])" office:value-type="float" office:value="32">
            <text:p>32</text:p>
          </table:table-cell>
          <table:table-cell table:style-name="ce62" table:formula="of:=COLUMN([.DP84])-COLUMN([.A84])-COUNTBLANK([.B84:.DP84])" office:value-type="float" office:value="12">
            <text:p>1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MARTIN Laurence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4"/>
          <table:table-cell table:style-name="ce26"/>
          <table:table-cell table:style-name="ce35" office:value-type="float" office:value="1">
            <office:annotation draw:style-name="gr17" draw:text-style-name="P1" svg:width="2.646cm" svg:height="0.508cm" svg:x="53.369cm" svg:y="40.677cm" draw:caption-point-x="-0.429cm" draw:caption-point-y="0.261cm">
              <dc:creator>GQ</dc:creator>
              <dc:date>2011-03-27T00:00:00</dc:date>
              <text:p text:style-name="P1"><text:span text:style-name="T1">JEAN x GILLES</text:span></text:p>
            </office:annotation>
            <text:p>1</text:p>
          </table:table-cell>
          <table:table-cell table:style-name="ce15"/>
          <table:table-cell table:style-name="ce15" office:value-type="float" office:value="2">
            <office:annotation draw:style-name="gr22" draw:text-style-name="P1" svg:width="3.482cm" svg:height="1.298cm" svg:x="5.461cm" svg:y="40.517cm" draw:caption-point-x="48.594cm" draw:caption-point-y="0.421cm">
              <dc:creator>GQ</dc:creator>
              <dc:date>2011-03-27T00:00:00</dc:date>
              <text:p text:style-name="P1"><text:span text:style-name="T1">FAUCON x YON</text:span></text:p>
              <text:p text:style-name="P1"><text:span text:style-name="T1">GUERIN x ANQUETIL</text:span></text:p>
            </office:annotation>
            <text:p>2</text:p>
          </table:table-cell>
          <table:table-cell table:style-name="ce19"/>
          <table:table-cell table:style-name="ce21"/>
          <table:table-cell table:style-name="ce35" office:value-type="float" office:value="1">
            <office:annotation draw:style-name="gr10" draw:text-style-name="P1" svg:width="3.65cm" svg:height="0.508cm" svg:x="7.132cm" svg:y="40.677cm" draw:caption-point-x="48.594cm" draw:caption-point-y="0.261cm">
              <dc:creator>GQ</dc:creator>
              <dc:date>2011-03-27T00:00:00</dc:date>
              <text:p text:style-name="P1"><text:span text:style-name="T1">HOUEL x HALAVANT</text:span></text:p>
            </office:annotation>
            <text:p>1</text:p>
          </table:table-cell>
          <table:table-cell table:style-name="ce15" table:number-columns-repeated="3"/>
          <table:table-cell table:style-name="ce26" office:value-type="float" office:value="1">
            <office:annotation draw:style-name="gr10" draw:text-style-name="P1" svg:width="3.231cm" svg:height="0.508cm" svg:x="9.361cm" svg:y="40.677cm" draw:caption-point-x="48.593cm" draw:caption-point-y="0.261cm">
              <dc:creator>GQ</dc:creator>
              <dc:date>2011-03-27T00:00:00</dc:date>
              <text:p text:style-name="P1"><text:span text:style-name="T1">DUVAL x DUBOSC</text:span></text:p>
            </office:annotation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7" draw:text-style-name="P1" svg:width="4.151cm" svg:height="0.903cm" svg:x="11.589cm" svg:y="40.48cm" draw:caption-point-x="48.593cm" draw:caption-point-y="0.458cm">
              <dc:creator>GQ</dc:creator>
              <dc:date>2011-03-27T00:00:00</dc:date>
              <text:p text:style-name="P1"><text:span text:style-name="T2">MANCHON x DEVILLERS</text:span></text:p>
            </office:annotation>
            <text:p>1</text:p>
          </table:table-cell>
          <table:table-cell table:style-name="ce26"/>
          <table:table-cell table:style-name="ce30"/>
          <table:table-cell table:style-name="ce19"/>
          <table:table-cell table:style-name="ce19" office:value-type="float" office:value="1">
            <office:annotation draw:style-name="gr16" draw:text-style-name="P1" svg:width="3.315cm" svg:height="0.903cm" svg:x="13.817cm" svg:y="40.48cm" draw:caption-point-x="48.594cm" draw:caption-point-y="0.458cm">
              <dc:creator>GQ</dc:creator>
              <dc:date>2011-03-27T00:00:00</dc:date>
              <text:p text:style-name="P1"><text:span text:style-name="T1">LEBRUN x NICOLET</text:span></text:p>
            </office:annotation>
            <text:p>1</text:p>
          </table:table-cell>
          <table:table-cell table:style-name="ce15"/>
          <table:table-cell table:style-name="ce26" office:value-type="float" office:value="1">
            <office:annotation draw:style-name="gr16" draw:text-style-name="P1" svg:width="3.12cm" svg:height="0.903cm" svg:x="14.931cm" svg:y="40.48cm" draw:caption-point-x="48.594cm" draw:caption-point-y="0.458cm">
              <dc:creator>GQ</dc:creator>
              <dc:date>2011-03-27T00:00:00</dc:date>
              <text:p text:style-name="P1"><text:span text:style-name="T1">HOUEL x FERCOQ</text:span></text:p>
            </office:annotation>
            <text:p>1</text:p>
          </table:table-cell>
          <table:table-cell table:style-name="ce35"/>
          <table:table-cell table:style-name="ce15" office:value-type="float" office:value="2">
            <office:annotation draw:style-name="gr15" draw:text-style-name="P1" svg:width="3.204cm" svg:height="0.903cm" svg:x="16.045cm" svg:y="40.714cm" draw:caption-point-x="48.594cm" draw:caption-point-y="0.224cm">
              <dc:creator>GQ</dc:creator>
              <dc:date>2011-03-27T00:00:00</dc:date>
              <text:p text:style-name="P1"><text:span text:style-name="T1">FERCOQ x DUVAL</text:span></text:p>
              <text:p text:style-name="P1"><text:span text:style-name="T1">PIGNE x BENOIT</text:span></text:p>
            </office:annotation>
            <text:p>2</text:p>
          </table:table-cell>
          <table:table-cell table:style-name="ce15" office:value-type="float" office:value="2">
            <office:annotation draw:style-name="gr9" draw:text-style-name="P1" svg:width="2.869cm" svg:height="1.693cm" svg:x="16.603cm" svg:y="40.319cm" draw:caption-point-x="48.593cm" draw:caption-point-y="0.619cm">
              <dc:creator>GQ</dc:creator>
              <dc:date>2011-03-27T00:00:00</dc:date>
              <text:p text:style-name="P1"><text:span text:style-name="T1">PICARD x CABIN</text:span></text:p>
              <text:p text:style-name="P1"><text:span text:style-name="T1">PIGNE x BENOIT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3.259cm" svg:height="0.903cm" svg:x="17.16cm" svg:y="40.48cm" draw:caption-point-x="48.593cm" draw:caption-point-y="0.458cm">
              <dc:creator>GQ</dc:creator>
              <dc:date>2011-03-27T00:00:00</dc:date>
              <text:p text:style-name="P1"><text:span text:style-name="T1">LEPICARD x CABIN</text:span></text:p>
            </office:annotation>
            <text:p>1</text:p>
          </table:table-cell>
          <table:table-cell table:style-name="ce26" office:value-type="float" office:value="2">
            <office:annotation draw:style-name="gr5" draw:text-style-name="P1" svg:width="4.094cm" svg:height="1.298cm" svg:x="17.717cm" svg:y="40.517cm" draw:caption-point-x="48.593cm" draw:caption-point-y="0.421cm">
              <dc:creator>GQ</dc:creator>
              <dc:date>2011-03-27T00:00:00</dc:date>
              <text:p text:style-name="P1"><text:span text:style-name="T1">BOULENGER x FOURAY</text:span></text:p>
              <text:p text:style-name="P1"><text:span text:style-name="T1">BURETTE x HEBERT</text:span></text:p>
            </office:annotation>
            <text:p>2</text:p>
          </table:table-cell>
          <table:table-cell table:style-name="ce35" office:value-type="float" office:value="4">
            <office:annotation draw:style-name="gr11" draw:text-style-name="P1" svg:width="3.482cm" svg:height="2.088cm" svg:x="18.274cm" svg:y="40.591cm" draw:caption-point-x="48.593cm" draw:caption-point-y="0.347cm">
              <dc:creator>GQ</dc:creator>
              <dc:date>2011-03-27T00:00:00</dc:date>
              <text:p text:style-name="P1"><text:span text:style-name="T2">DUTOT x DUVAL</text:span></text:p>
              <text:p text:style-name="P1"><text:span text:style-name="T2">FERCOQ x DUVAL</text:span></text:p>
              <text:p text:style-name="P1"><text:span text:style-name="T2">LEBAS x LEFEBVRE</text:span></text:p>
              <text:p text:style-name="P1"><text:span text:style-name="T2">MONTIER x FAUCON</text:span></text:p>
            </office:annotation>
            <text:p>4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3">
            <office:annotation draw:style-name="gr2" draw:text-style-name="P1" svg:width="4.318cm" svg:height="1.693cm" svg:x="21.616cm" svg:y="40.554cm" draw:caption-point-x="48.593cm" draw:caption-point-y="0.384cm">
              <dc:creator>GQ</dc:creator>
              <dc:date>2011-03-27T00:00:00</dc:date>
              <text:p text:style-name="P1"><text:span text:style-name="T2">GUERIN x ANQUETIL</text:span></text:p>
              <text:p text:style-name="P1"><text:span text:style-name="T2">MANCHON x LEBRUMENT</text:span></text:p>
              <text:p text:style-name="P1"><text:span text:style-name="T2">MONTIER x FAUCON</text:span></text:p>
            </office:annotation>
            <text:p>3</text:p>
          </table:table-cell>
          <table:table-cell table:style-name="ce15" office:value-type="float" office:value="1">
            <office:annotation draw:style-name="gr16" draw:text-style-name="P1" svg:width="3.482cm" svg:height="0.903cm" svg:x="22.173cm" svg:y="40.48cm" draw:caption-point-x="48.593cm" draw:caption-point-y="0.458cm">
              <dc:creator>GQ</dc:creator>
              <dc:date>2011-03-27T00:00:00</dc:date>
              <text:p text:style-name="P1"><text:span text:style-name="T1">GUERIN x ANQUETIL</text:span></text:p>
            </office:annotation>
            <text:p>1</text:p>
          </table:table-cell>
          <table:table-cell table:style-name="ce52" office:value-type="float" office:value="1">
            <office:annotation draw:style-name="gr10" draw:text-style-name="P1" svg:width="3.315cm" svg:height="0.508cm" svg:x="22.73cm" svg:y="40.677cm" draw:caption-point-x="48.594cm" draw:caption-point-y="0.261cm">
              <dc:creator>GQ</dc:creator>
              <dc:date>2011-03-27T00:00:00</dc:date>
              <text:p text:style-name="P1"><text:span text:style-name="T1">DUVAL <text:s/>x DUBOSC</text:span></text:p>
            </office:annotation>
            <text:p>1</text:p>
          </table:table-cell>
          <table:table-cell table:formula="of:=SUM([.B85:.DP85])" office:value-type="float" office:value="51">
            <text:p>51</text:p>
          </table:table-cell>
          <table:table-cell table:style-name="ce62" table:formula="of:=COLUMN([.DP85])-COLUMN([.A85])-COUNTBLANK([.B85:.DP85])" office:value-type="float" office:value="33">
            <text:p>3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MICHEL Christian</text:p>
          </table:table-cell>
          <table:table-cell table:style-name="ce10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3" table:style-name="ce16" office:value-type="float" office:value="1">
            <text:p>1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24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number-columns-repeated="3" table:style-name="ce16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24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24" office:value-type="float" office:value="2">
            <text:p>2</text:p>
          </table:table-cell>
          <table:table-cell table:style-name="ce33"/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24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2"/>
          <table:table-cell table:style-name="ce33" office:value-type="float" office:value="5">
            <office:annotation draw:style-name="gr8" draw:text-style-name="P1" svg:width="3.955cm" svg:height="2.483cm" svg:x="53.369cm" svg:y="41.094cm" draw:caption-point-x="-0.429cm" draw:caption-point-y="0.287cm">
              <dc:creator>GQ</dc:creator>
              <dc:date>2011-03-27T00:00:00</dc:date>
              <text:p text:style-name="P1"><text:span text:style-name="T1">BONNET x DESPORTES</text:span></text:p>
              <text:p text:style-name="P1"><text:span text:style-name="T1">HAMEL x ELIOT</text:span></text:p>
              <text:p text:style-name="P1"><text:span text:style-name="T1">LESOURD x VASSE</text:span></text:p>
              <text:p text:style-name="P1"><text:span text:style-name="T1">LETELLIER x SAMSON</text:span></text:p>
              <text:p text:style-name="P1"><text:span text:style-name="T1">THUILLIER x BUQUET</text:span></text:p>
            </office:annotation>
            <text:p>5</text:p>
          </table:table-cell>
          <table:table-cell table:style-name="ce16"/>
          <table:table-cell table:style-name="ce16" office:value-type="float" office:value="5">
            <office:annotation draw:style-name="gr8" draw:text-style-name="P1" svg:width="3.956cm" svg:height="2.483cm" svg:x="5.461cm" svg:y="41.094cm" draw:caption-point-x="48.594cm" draw:caption-point-y="0.287cm">
              <dc:creator>GQ</dc:creator>
              <dc:date>2011-03-27T00:00:00</dc:date>
              <text:p text:style-name="P1"><text:span text:style-name="T1">LANGLOIS x BRUNEAU</text:span></text:p>
              <text:p text:style-name="P1"><text:span text:style-name="T1">LETELLIER x GERVAIS</text:span></text:p>
              <text:p text:style-name="P1"><text:span text:style-name="T1">Jacques SAAS</text:span></text:p>
              <text:p text:style-name="P1"><text:span text:style-name="T1">Robert SAAS</text:span></text:p>
              <text:p text:style-name="P1"><text:span text:style-name="T1">SINGEOT x VALLOT</text:span></text:p>
            </office:annotation>
            <text:p>5</text:p>
          </table:table-cell>
          <table:table-cell table:style-name="ce38" office:value-type="float" office:value="1">
            <office:annotation draw:style-name="gr17" draw:text-style-name="P1" svg:width="3.12cm" svg:height="0.903cm" svg:x="6.018cm" svg:y="40.923cm" draw:caption-point-x="48.594cm" draw:caption-point-y="0.458cm">
              <dc:creator>GQ</dc:creator>
              <dc:date>2011-03-27T00:00:00</dc:date>
              <text:p text:style-name="P1"><text:span text:style-name="T1">COLLE x CAPRON</text:span></text:p>
            </office:annotation>
            <text:p>1</text:p>
          </table:table-cell>
          <table:table-cell table:style-name="ce27"/>
          <table:table-cell table:style-name="ce33"/>
          <table:table-cell table:style-name="ce16" office:value-type="float" office:value="1">
            <office:annotation draw:style-name="gr17" draw:text-style-name="P1" svg:width="3.816cm" svg:height="0.903cm" svg:x="7.69cm" svg:y="40.923cm" draw:caption-point-x="48.593cm" draw:caption-point-y="0.458cm">
              <dc:creator>GQ</dc:creator>
              <dc:date>2011-03-27T00:00:00</dc:date>
              <text:p text:style-name="P1"><text:span text:style-name="T1">BOITOUT x LHEUREUX</text:span></text:p>
            </office:annotation>
            <text:p>1</text:p>
          </table:table-cell>
          <table:table-cell table:style-name="ce16"/>
          <table:table-cell table:style-name="ce16" office:value-type="float" office:value="1">
            <office:annotation draw:style-name="gr17" draw:text-style-name="P1" svg:width="3.705cm" svg:height="0.903cm" svg:x="8.804cm" svg:y="40.923cm" draw:caption-point-x="48.593cm" draw:caption-point-y="0.458cm">
              <dc:creator>GQ</dc:creator>
              <dc:date>2011-03-27T00:00:00</dc:date>
              <text:p text:style-name="P1"><text:span text:style-name="T1">DUJARDIN x DEPINAY</text:span></text:p>
            </office:annotation>
            <text:p>1</text:p>
          </table:table-cell>
          <table:table-cell table:style-name="ce24" office:value-type="float" office:value="5">
            <office:annotation draw:style-name="gr8" draw:text-style-name="P1" svg:width="4.178cm" svg:height="2.483cm" svg:x="9.361cm" svg:y="41.094cm" draw:caption-point-x="48.593cm" draw:caption-point-y="0.287cm">
              <dc:creator>GQ</dc:creator>
              <dc:date>2011-03-27T00:00:00</dc:date>
              <text:p text:style-name="P1"><text:span text:style-name="T1">DAUZOU x FORTHOMME</text:span></text:p>
              <text:p text:style-name="P1"><text:span text:style-name="T1">FOLLET x PETIT</text:span></text:p>
              <text:p text:style-name="P1"><text:span text:style-name="T1">POISSON x DESPINAY</text:span></text:p>
              <text:p text:style-name="P1"><text:span text:style-name="T1">RABE x GAFFE</text:span></text:p>
              <text:p text:style-name="P1"><text:span text:style-name="T1">TALBOT x AUVRAY</text:span></text:p>
            </office:annotation>
            <text:p>5</text:p>
          </table:table-cell>
          <table:table-cell table:style-name="ce33"/>
          <table:table-cell table:style-name="ce16" table:number-columns-repeated="2"/>
          <table:table-cell table:style-name="ce16" office:value-type="float" office:value="10">
            <office:annotation draw:style-name="gr59" draw:text-style-name="P1" svg:width="4.541cm" svg:height="4.723cm" svg:x="11.589cm" svg:y="41.161cm" draw:caption-point-x="48.593cm" draw:caption-point-y="0.22cm">
              <dc:creator>GQ</dc:creator>
              <dc:date>2011-03-27T00:00:00</dc:date>
              <text:p text:style-name="P1"><text:span text:style-name="T1">BAUDRIBOC x POUCHET</text:span></text:p>
              <text:p text:style-name="P1"><text:span text:style-name="T1">BINARD x CHARLES</text:span></text:p>
              <text:p text:style-name="P1"><text:span text:style-name="T1">DELAMARE x LEVAILLANT</text:span></text:p>
              <text:p text:style-name="P1"><text:span text:style-name="T1">DUBREUIL x LAISNE</text:span></text:p>
              <text:p text:style-name="P1"><text:span text:style-name="T1">DURAND x CHOUQUET</text:span></text:p>
              <text:p text:style-name="P1"><text:span text:style-name="T1">HERON x DUHAMEL</text:span></text:p>
              <text:p text:style-name="P1"><text:span text:style-name="T1">LALOUETTE x CHERET</text:span></text:p>
              <text:p text:style-name="P1"><text:span text:style-name="T1">LEMIRE x BELLEAMI</text:span></text:p>
              <text:p text:style-name="P1"><text:span text:style-name="T1">MARCOTTE x HERON</text:span></text:p>
              <text:p text:style-name="P1"><text:span text:style-name="T1">PATIN x DULONG</text:span></text:p>
            </office:annotation>
            <text:p>10</text:p>
          </table:table-cell>
          <table:table-cell table:style-name="ce24"/>
          <table:table-cell table:style-name="ce31" office:value-type="float" office:value="4">
            <office:annotation draw:style-name="gr11" draw:text-style-name="P1" svg:width="4.262cm" svg:height="2.088cm" svg:x="12.703cm" svg:y="41.034cm" draw:caption-point-x="48.593cm" draw:caption-point-y="0.347cm">
              <dc:creator>GQ</dc:creator>
              <dc:date>2011-03-27T00:00:00</dc:date>
              <text:p text:style-name="P1"><text:span text:style-name="T1">DEVAUX x DUVAL</text:span></text:p>
              <text:p text:style-name="P1"><text:span text:style-name="T1">LEROY x LEBOULANGER</text:span></text:p>
              <text:p text:style-name="P1"><text:span text:style-name="T1">PATIN x DECAUX</text:span></text:p>
              <text:p text:style-name="P1"><text:span text:style-name="T1">RACINE x DUFOUR</text:span></text:p>
            </office:annotation>
            <text:p>4</text:p>
          </table:table-cell>
          <table:table-cell table:style-name="ce38"/>
          <table:table-cell table:style-name="ce38" office:value-type="float" office:value="2">
            <office:annotation draw:style-name="gr15" draw:text-style-name="P1" svg:width="3.872cm" svg:height="0.903cm" svg:x="13.817cm" svg:y="41.157cm" draw:caption-point-x="48.594cm" draw:caption-point-y="0.224cm">
              <dc:creator>GQ</dc:creator>
              <dc:date>2011-03-27T00:00:00</dc:date>
              <text:p text:style-name="P1"><text:span text:style-name="T1">CAVELIER x BATAILLE</text:span></text:p>
              <text:p text:style-name="P1"><text:span text:style-name="T1">GODEMENT x OUIN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15" draw:text-style-name="P1" svg:width="3.956cm" svg:height="0.903cm" svg:x="16.045cm" svg:y="41.157cm" draw:caption-point-x="48.594cm" draw:caption-point-y="0.224cm">
              <dc:creator>GQ</dc:creator>
              <dc:date>2011-03-27T00:00:00</dc:date>
              <text:p text:style-name="P1"><text:span text:style-name="T1">COTTAIS x BACHELAY</text:span></text:p>
              <text:p text:style-name="P1"><text:span text:style-name="T1">FALAISE x DUTHIL</text:span></text:p>
            </office:annotation>
            <text:p>2</text:p>
          </table:table-cell>
          <table:table-cell table:style-name="ce16" office:value-type="float" office:value="3">
            <office:annotation draw:style-name="gr2" draw:text-style-name="P1" svg:width="4.206cm" svg:height="1.693cm" svg:x="16.603cm" svg:y="40.997cm" draw:caption-point-x="48.593cm" draw:caption-point-y="0.384cm">
              <dc:creator>GQ</dc:creator>
              <dc:date>2011-03-27T00:00:00</dc:date>
              <text:p text:style-name="P1"><text:span text:style-name="T1">HAUCHARD x LETELLIER</text:span></text:p>
              <text:p text:style-name="P1"><text:span text:style-name="T1">INGOU x PANEL</text:span></text:p>
              <text:p text:style-name="P1"><text:span text:style-name="T1">LANGLOIS x HERON</text:span></text:p>
            </office:annotation>
            <text:p>3</text:p>
          </table:table-cell>
          <table:table-cell table:style-name="ce16" office:value-type="float" office:value="1">
            <office:annotation draw:style-name="gr17" draw:text-style-name="P1" svg:width="3.231cm" svg:height="0.903cm" svg:x="17.16cm" svg:y="40.923cm" draw:caption-point-x="48.593cm" draw:caption-point-y="0.458cm">
              <dc:creator>GQ</dc:creator>
              <dc:date>2011-03-27T00:00:00</dc:date>
              <text:p text:style-name="P1"><text:span text:style-name="T1">RATEL x LESUEUR</text:span></text:p>
            </office:annotation>
            <text:p>1</text:p>
          </table:table-cell>
          <table:table-cell table:style-name="ce24" office:value-type="float" office:value="1">
            <office:annotation draw:style-name="gr6" draw:text-style-name="P1" svg:width="3.76cm" svg:height="0.508cm" svg:x="17.717cm" svg:y="41.12cm" draw:caption-point-x="48.593cm" draw:caption-point-y="0.261cm">
              <dc:creator>GQ</dc:creator>
              <dc:date>2011-03-27T00:00:00</dc:date>
              <text:p text:style-name="P1"><text:span text:style-name="T1">VERET x LEVASSEUR</text:span></text:p>
            </office:annotation>
            <text:p>1</text:p>
          </table:table-cell>
          <table:table-cell table:style-name="ce33" office:value-type="float" office:value="6">
            <office:annotation draw:style-name="gr21" draw:text-style-name="P1" svg:width="3.844cm" svg:height="2.878cm" svg:x="18.274cm" svg:y="41.131cm" draw:caption-point-x="48.593cm" draw:caption-point-y="0.25cm">
              <dc:creator>GQ</dc:creator>
              <dc:date>2011-03-27T00:00:00</dc:date>
              <text:p text:style-name="P1"><text:span text:style-name="T1">ACCARD x BERVILLE</text:span></text:p>
              <text:p text:style-name="P1"><text:span text:style-name="T1">BERVILLE x HAMEL</text:span></text:p>
              <text:p text:style-name="P1"><text:span text:style-name="T1">BOUST x VAUTIER</text:span></text:p>
              <text:p text:style-name="P1"><text:span text:style-name="T1">MOUQUET x VIOLETTE</text:span></text:p>
              <text:p text:style-name="P1"><text:span text:style-name="T1">Jean QUIBEL</text:span></text:p>
              <text:p text:style-name="P1"><text:span text:style-name="T1">SANNIER x FERRAND</text:span></text:p>
            </office:annotation>
            <text:p>6</text:p>
          </table:table-cell>
          <table:table-cell table:style-name="ce16" office:value-type="float" office:value="5">
            <office:annotation draw:style-name="gr8" draw:text-style-name="P1" svg:width="5.153cm" svg:height="2.483cm" svg:x="18.831cm" svg:y="41.094cm" draw:caption-point-x="48.593cm" draw:caption-point-y="0.287cm">
              <dc:creator>GQ</dc:creator>
              <dc:date>2011-03-27T00:00:00</dc:date>
              <text:p text:style-name="P1"><text:span text:style-name="T1">BOITOUT x LHEUREUX</text:span></text:p>
              <text:p text:style-name="P1"><text:span text:style-name="T1">DOUTRELEAU x QUATRESOLS</text:span></text:p>
              <text:p text:style-name="P1"><text:span text:style-name="T1">RABE x GAFFE</text:span></text:p>
              <text:p text:style-name="P1"><text:span text:style-name="T1">RIDEL x MONTGUERARD</text:span></text:p>
              <text:p text:style-name="P1"><text:span text:style-name="T1">TALBOT x AUVRAY</text:span></text:p>
            </office:annotation>
            <text:p>5</text:p>
          </table:table-cell>
          <table:table-cell table:style-name="ce16" office:value-type="float" office:value="3">
            <office:annotation draw:style-name="gr2" draw:text-style-name="P1" svg:width="3.621cm" svg:height="1.693cm" svg:x="19.388cm" svg:y="40.997cm" draw:caption-point-x="48.593cm" draw:caption-point-y="0.384cm">
              <dc:creator>GQ</dc:creator>
              <dc:date>2011-03-27T00:00:00</dc:date>
              <text:p text:style-name="P1"><text:span text:style-name="T1">DELAMARE x HENRY</text:span></text:p>
              <text:p text:style-name="P1"><text:span text:style-name="T1">FRERET x BRETOT</text:span></text:p>
              <text:p text:style-name="P1"><text:span text:style-name="T1">GOUBERT x GIBON</text:span></text:p>
            </office:annotation>
            <text:p>3</text:p>
          </table:table-cell>
          <table:table-cell table:style-name="ce16" office:value-type="float" office:value="1">
            <office:annotation draw:style-name="gr17" draw:text-style-name="P1" svg:width="3.955cm" svg:height="0.903cm" svg:x="19.945cm" svg:y="40.923cm" draw:caption-point-x="48.593cm" draw:caption-point-y="0.458cm">
              <dc:creator>GQ</dc:creator>
              <dc:date>2011-03-27T00:00:00</dc:date>
              <text:p text:style-name="P1"><text:span text:style-name="T1">CHAMBRELAN x PIROU</text:span></text:p>
            </office:annotation>
            <text:p>1</text:p>
          </table:table-cell>
          <table:table-cell table:style-name="ce24"/>
          <table:table-cell table:style-name="ce33" office:value-type="float" office:value="1">
            <office:annotation draw:style-name="gr6" draw:text-style-name="P1" svg:width="3.092cm" svg:height="0.508cm" svg:x="21.059cm" svg:y="41.12cm" draw:caption-point-x="48.593cm" draw:caption-point-y="0.261cm">
              <dc:creator>GQ</dc:creator>
              <dc:date>2011-03-27T00:00:00</dc:date>
              <text:p text:style-name="P1"><text:span text:style-name="T1">MARAIS x BOUST</text:span></text:p>
            </office:annotation>
            <text:p>1</text:p>
          </table:table-cell>
          <table:table-cell table:style-name="ce16"/>
          <table:table-cell table:style-name="ce16" office:value-type="float" office:value="5">
            <office:annotation draw:style-name="gr8" draw:text-style-name="P1" svg:width="3.622cm" svg:height="2.483cm" svg:x="22.173cm" svg:y="41.094cm" draw:caption-point-x="48.593cm" draw:caption-point-y="0.287cm">
              <dc:creator>GQ</dc:creator>
              <dc:date>2011-03-27T00:00:00</dc:date>
              <text:p text:style-name="P1"><text:span text:style-name="T1">BINARD x SEHET</text:span></text:p>
              <text:p text:style-name="P1"><text:span text:style-name="T1">DECAUX x DUBREUIL</text:span></text:p>
              <text:p text:style-name="P1"><text:span text:style-name="T1">JULLIEN x LEBLANC</text:span></text:p>
              <text:p text:style-name="P1"><text:span text:style-name="T1">MOUQUET x SAAS</text:span></text:p>
              <text:p text:style-name="P1"><text:span text:style-name="T1">RACINE x DUFOUR</text:span></text:p>
            </office:annotation>
            <text:p>5</text:p>
          </table:table-cell>
          <table:table-cell table:style-name="ce53" office:value-type="float" office:value="7">
            <office:annotation draw:style-name="gr39" draw:text-style-name="P1" svg:width="4.457cm" svg:height="3.668cm" svg:x="22.73cm" svg:y="40.972cm" draw:caption-point-x="48.594cm" draw:caption-point-y="0.409cm">
              <dc:creator>GQ</dc:creator>
              <dc:date>2011-03-27T00:00:00</dc:date>
              <text:p text:style-name="P1"><text:span text:style-name="T1">BLANQUET x BARRE</text:span></text:p>
              <text:p text:style-name="P1"><text:span text:style-name="T1">BLANQUET x LEVASSEUR</text:span></text:p>
              <text:p text:style-name="P1"><text:span text:style-name="T1">COLLE x CAPRON</text:span></text:p>
              <text:p text:style-name="P1"><text:span text:style-name="T1">DAVERTON x COQUATRIX</text:span></text:p>
              <text:p text:style-name="P1"><text:span text:style-name="T1">DEPINAY x SOUPLIX</text:span></text:p>
              <text:p text:style-name="P1"><text:span text:style-name="T1">POISSON x DESPINAY</text:span></text:p>
              <text:p text:style-name="P1"><text:span text:style-name="T1">TRANCHEPAIN x LAISNE</text:span></text:p>
            </office:annotation>
            <text:p>7</text:p>
          </table:table-cell>
          <table:table-cell table:formula="of:=SUM([.B86:.DP86])" office:value-type="float" office:value="216">
            <text:p>216</text:p>
          </table:table-cell>
          <table:table-cell table:style-name="ce62" table:formula="of:=COLUMN([.DP86])-COLUMN([.A86])-COUNTBLANK([.B86:.DP86])" office:value-type="float" office:value="75">
            <text:p>75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MICHEL Jean-Charles +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17" table:number-columns-repeated="3"/>
          <table:table-cell table:style-name="ce25"/>
          <table:table-cell table:style-name="ce3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17" office:value-type="float" office:value="1">
            <office:annotation draw:style-name="gr24" draw:text-style-name="P1" svg:width="3.876cm" svg:height="0.903cm" svg:x="0.419cm" svg:y="41.365cm" draw:caption-point-x="53.078cm" draw:caption-point-y="0.459cm">
              <dc:creator>GQ</dc:creator>
              <dc:date>2011-03-27T00:00:00</dc:date>
              <text:p text:style-name="P1"><text:span text:style-name="T1">LETELLIER x GERVAIS</text:span></text:p>
            </office:annotation>
            <text:p>1</text:p>
          </table:table-cell>
          <table:table-cell table:style-name="ce17" office:value-type="float" office:value="5">
            <office:annotation draw:style-name="gr28" draw:text-style-name="P1" svg:width="4.541cm" svg:height="2.483cm" svg:x="5.461cm" svg:y="41.536cm" draw:caption-point-x="48.594cm" draw:caption-point-y="0.288cm">
              <dc:creator>GQ</dc:creator>
              <dc:date>2011-03-27T00:00:00</dc:date>
              <text:p text:style-name="P1"><text:span text:style-name="T1">DAMPIERRE x HAGAN</text:span></text:p>
              <text:p text:style-name="P1"><text:span text:style-name="T1">LEMARCHAND x DOUILLET</text:span></text:p>
              <text:p text:style-name="P1"><text:span text:style-name="T1">RICHARD x LAURENCE</text:span></text:p>
              <text:p text:style-name="P1"><text:span text:style-name="T1">ROULLAND x TERNON</text:span></text:p>
              <text:p text:style-name="P1"><text:span text:style-name="T1">THOREL x BAUDRIBOSC</text:span></text:p>
            </office:annotation>
            <text:p>5</text:p>
          </table:table-cell>
          <table:table-cell table:style-name="ce39" office:value-type="float" office:value="2">
            <office:annotation draw:style-name="gr5" draw:text-style-name="P1" svg:width="4.318cm" svg:height="1.298cm" svg:x="6.018cm" svg:y="41.402cm" draw:caption-point-x="48.594cm" draw:caption-point-y="0.422cm">
              <dc:creator>GQ</dc:creator>
              <dc:date>2011-03-27T00:00:00</dc:date>
              <text:p text:style-name="P1"><text:span text:style-name="T1">LEMARECHAL x MOUCHE</text:span></text:p>
              <text:p text:style-name="P1"><text:span text:style-name="T1">TOUTAIN x OUAINVILLE</text:span></text:p>
            </office:annotation>
            <text:p>2</text:p>
          </table:table-cell>
          <table:table-cell table:style-name="ce23"/>
          <table:table-cell table:style-name="ce34" office:value-type="float" office:value="2">
            <office:annotation draw:style-name="gr20" draw:text-style-name="P1" svg:width="3.455cm" svg:height="1.298cm" svg:x="7.132cm" svg:y="41.402cm" draw:caption-point-x="48.594cm" draw:caption-point-y="0.422cm">
              <dc:creator>GQ</dc:creator>
              <dc:date>2011-03-27T00:00:00</dc:date>
              <text:p text:style-name="P1"><text:span text:style-name="T2">DUBOC x ROULAND</text:span></text:p>
              <text:p text:style-name="P1"><text:span text:style-name="T2">THOREL x GALLE</text:span></text:p>
            </office:annotation>
            <text:p>2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office:annotation draw:style-name="gr23" draw:text-style-name="P1" svg:width="3.036cm" svg:height="0.903cm" svg:x="10.475cm" svg:y="41.365cm" draw:caption-point-x="48.593cm" draw:caption-point-y="0.459cm">
              <dc:creator>GQ</dc:creator>
              <dc:date>2011-03-27T00:00:00</dc:date>
              <text:p text:style-name="P1"><text:span text:style-name="T1">LEBAS x HEBERT</text:span></text:p>
            </office:annotation>
            <text:p>1</text:p>
          </table:table-cell>
          <table:table-cell table:style-name="ce17"/>
          <table:table-cell table:style-name="ce17" office:value-type="float" office:value="8">
            <office:annotation draw:style-name="gr34" draw:text-style-name="P1" svg:width="4.708cm" svg:height="3.784cm" svg:x="11.589cm" svg:y="41.603cm" draw:caption-point-x="48.593cm" draw:caption-point-y="0.221cm">
              <dc:creator>GQ</dc:creator>
              <dc:date>2011-03-27T00:00:00</dc:date>
              <text:p text:style-name="P1"><text:span text:style-name="T2">FIZELIER x LEMETTAIS</text:span></text:p>
              <text:p text:style-name="P1"><text:span text:style-name="T2">BRAQUEHAYE x LEFEBVRE</text:span></text:p>
              <text:p text:style-name="P1"><text:span text:style-name="T2">DESMEILLERS x CAUVIN</text:span></text:p>
              <text:p text:style-name="P1"><text:span text:style-name="T2">CARMON x DUBOC</text:span></text:p>
              <text:p text:style-name="P1"><text:span text:style-name="T2">Marie LEPICARD</text:span></text:p>
              <text:p text:style-name="P1"><text:span text:style-name="T2">FOLOPE x COUILLARD</text:span></text:p>
              <text:p text:style-name="P1"><text:span text:style-name="T2">DUBOC x ROULAND</text:span></text:p>
              <text:p text:style-name="P1"><text:span text:style-name="T2">MAHIEU x GRANDSIRE</text:span></text:p>
            </office:annotation>
            <text:p>8</text:p>
          </table:table-cell>
          <table:table-cell table:style-name="ce25" office:value-type="float" office:value="1">
            <office:annotation draw:style-name="gr24" draw:text-style-name="P1" svg:width="3.287cm" svg:height="0.903cm" svg:x="12.146cm" svg:y="41.365cm" draw:caption-point-x="48.593cm" draw:caption-point-y="0.459cm">
              <dc:creator>GQ</dc:creator>
              <dc:date>2011-03-27T00:00:00</dc:date>
              <text:p text:style-name="P1"><text:span text:style-name="T1">CARMON x DUBOC</text:span></text:p>
            </office:annotation>
            <text:p>1</text:p>
          </table:table-cell>
          <table:table-cell table:style-name="ce36" office:value-type="float" office:value="2">
            <office:annotation draw:style-name="gr5" draw:text-style-name="P1" svg:width="4.708cm" svg:height="1.298cm" svg:x="12.703cm" svg:y="41.402cm" draw:caption-point-x="48.593cm" draw:caption-point-y="0.422cm">
              <dc:creator>GQ</dc:creator>
              <dc:date>2011-03-27T00:00:00</dc:date>
              <text:p text:style-name="P1"><text:span text:style-name="T1">BRAQUEHAYE x LEFEBVRE</text:span></text:p>
              <text:p text:style-name="P1"><text:span text:style-name="T1">LINARD x LEVEILLARD</text:span></text:p>
            </office:annotation>
            <text:p>2</text:p>
          </table:table-cell>
          <table:table-cell table:style-name="ce39"/>
          <table:table-cell table:style-name="ce39" office:value-type="float" office:value="1">
            <office:annotation draw:style-name="gr23" draw:text-style-name="P1" svg:width="3.789cm" svg:height="0.903cm" svg:x="13.817cm" svg:y="41.365cm" draw:caption-point-x="48.594cm" draw:caption-point-y="0.459cm">
              <dc:creator>GQ</dc:creator>
              <dc:date>2011-03-27T00:00:00</dc:date>
              <text:p text:style-name="P1"><text:span text:style-name="T1">LECLERC x LIEUGARD</text:span></text:p>
            </office:annotation>
            <text:p>1</text:p>
          </table:table-cell>
          <table:table-cell table:style-name="ce17" office:value-type="float" office:value="1">
            <office:annotation draw:style-name="gr23" draw:text-style-name="P1" svg:width="4.095cm" svg:height="0.903cm" svg:x="14.374cm" svg:y="41.365cm" draw:caption-point-x="48.594cm" draw:caption-point-y="0.459cm">
              <dc:creator>GQ</dc:creator>
              <dc:date>2011-03-27T00:00:00</dc:date>
              <text:p text:style-name="P1"><text:span text:style-name="T1">DUJARDIN x LESAUNIER</text:span></text:p>
            </office:annotation>
            <text:p>1</text:p>
          </table:table-cell>
          <table:table-cell table:style-name="ce25"/>
          <table:table-cell table:style-name="ce34"/>
          <table:table-cell table:style-name="ce17" office:value-type="float" office:value="11">
            <office:annotation draw:style-name="gr68" draw:text-style-name="P1" svg:width="4.541cm" svg:height="4.853cm" svg:x="16.045cm" svg:y="41.538cm" draw:caption-point-x="48.594cm" draw:caption-point-y="0.286cm">
              <dc:creator>GQ</dc:creator>
              <dc:date>2011-03-27T00:00:00</dc:date>
              <text:p text:style-name="P1"><text:span text:style-name="T1">BAZIN x MAGNAN</text:span></text:p>
              <text:p text:style-name="P1"><text:span text:style-name="T1">CARMON x DUBOC</text:span></text:p>
              <text:p text:style-name="P1"><text:span text:style-name="T1">CHEVALIER x LEVASSEUR</text:span></text:p>
              <text:p text:style-name="P1"><text:span text:style-name="T1">DELASSAUX x DELEAU</text:span></text:p>
              <text:p text:style-name="P1"><text:span text:style-name="T1">Marie DELEAU</text:span></text:p>
              <text:p text:style-name="P1"><text:span text:style-name="T1">DELEAU x ANFRYE</text:span></text:p>
              <text:p text:style-name="P1"><text:span text:style-name="T1">DELEAU x LETELLIER</text:span></text:p>
              <text:p text:style-name="P1"><text:span text:style-name="T1">LECACHEUX x DUMONTIER</text:span></text:p>
              <text:p text:style-name="P1"><text:span text:style-name="T1">MAUGER x BLONDEL</text:span></text:p>
              <text:p text:style-name="P1"><text:span text:style-name="T1">VALETTE x CECIL</text:span></text:p>
            </office:annotation>
            <text:p>11</text:p>
          </table:table-cell>
          <table:table-cell table:style-name="ce17" office:value-type="float" office:value="7">
            <office:annotation draw:style-name="gr41" draw:text-style-name="P1" svg:width="4.568cm" svg:height="3.29cm" svg:x="16.603cm" svg:y="41.603cm" draw:caption-point-x="48.593cm" draw:caption-point-y="0.221cm">
              <dc:creator>GQ</dc:creator>
              <dc:date>2011-03-27T00:00:00</dc:date>
              <text:p text:style-name="P1"><text:span text:style-name="T1">AVENEL x HAUTOT</text:span></text:p>
              <text:p text:style-name="P1"><text:span text:style-name="T1">ANDRIEU x MALLET</text:span></text:p>
              <text:p text:style-name="P1"><text:span text:style-name="T1">DELAUNAY x DANNEVILLE</text:span></text:p>
              <text:p text:style-name="P1"><text:span text:style-name="T1">GOSSET x LOISEL</text:span></text:p>
              <text:p text:style-name="P1"><text:span text:style-name="T1">HATTENVILLE x BARREY</text:span></text:p>
              <text:p text:style-name="P1"><text:span text:style-name="T1">HAUTOT x NEAUBER</text:span></text:p>
              <text:p text:style-name="P1"><text:span text:style-name="T1">LEMARCHAND x MICHEL</text:span></text:p>
            </office:annotation>
            <text:p>7</text:p>
          </table:table-cell>
          <table:table-cell table:style-name="ce17"/>
          <table:table-cell table:style-name="ce25" office:value-type="float" office:value="1">
            <office:annotation draw:style-name="gr24" draw:text-style-name="P1" svg:width="3.816cm" svg:height="0.903cm" svg:x="17.717cm" svg:y="41.365cm" draw:caption-point-x="48.593cm" draw:caption-point-y="0.459cm">
              <dc:creator>GQ</dc:creator>
              <dc:date>2011-03-27T00:00:00</dc:date>
              <text:p text:style-name="P1"><text:span text:style-name="T1">MAHIEU x GRANDSIRE</text:span></text:p>
            </office:annotation>
            <text:p>1</text:p>
          </table:table-cell>
          <table:table-cell table:style-name="ce34" office:value-type="float" office:value="5">
            <office:annotation draw:style-name="gr28" draw:text-style-name="P1" svg:width="4.067cm" svg:height="2.483cm" svg:x="18.274cm" svg:y="41.536cm" draw:caption-point-x="48.593cm" draw:caption-point-y="0.288cm">
              <dc:creator>GQ</dc:creator>
              <dc:date>2011-03-27T00:00:00</dc:date>
              <text:p text:style-name="P1"><text:span text:style-name="T1">CARMON x LEPREVOST</text:span></text:p>
              <text:p text:style-name="P1"><text:span text:style-name="T1">DUROSAY x PLANAGE</text:span></text:p>
              <text:p text:style-name="P1"><text:span text:style-name="T1">GUERARD x TREMBLE</text:span></text:p>
              <text:p text:style-name="P1"><text:span text:style-name="T1">TREMBLE x HEBERT</text:span></text:p>
              <text:p text:style-name="P1"><text:span text:style-name="T1">Guillaume YVON</text:span></text:p>
            </office:annotation>
            <text:p>5</text:p>
          </table:table-cell>
          <table:table-cell table:style-name="ce17" office:value-type="float" office:value="2">
            <office:annotation draw:style-name="gr20" draw:text-style-name="P1" svg:width="3.649cm" svg:height="1.298cm" svg:x="18.831cm" svg:y="41.402cm" draw:caption-point-x="48.593cm" draw:caption-point-y="0.422cm">
              <dc:creator>GQ</dc:creator>
              <dc:date>2011-03-27T00:00:00</dc:date>
              <text:p text:style-name="P1"><text:span text:style-name="T2">MULLOT x MOULIN</text:span></text:p>
              <text:p text:style-name="P1"><text:span text:style-name="T2">PHILIPPE x DUCHEMIN</text:span></text:p>
            </office:annotation>
            <text:p>2</text:p>
          </table:table-cell>
          <table:table-cell table:style-name="ce17" office:value-type="float" office:value="6">
            <office:annotation draw:style-name="gr29" draw:text-style-name="P1" svg:width="4.067cm" svg:height="2.878cm" svg:x="19.388cm" svg:y="41.573cm" draw:caption-point-x="48.593cm" draw:caption-point-y="0.251cm">
              <dc:creator>GQ</dc:creator>
              <dc:date>2011-03-27T00:00:00</dc:date>
              <text:p text:style-name="P1"><text:span text:style-name="T1">BUCHY x VERDURE</text:span></text:p>
              <text:p text:style-name="P1"><text:span text:style-name="T1">DUCLOS x LEPICARD</text:span></text:p>
              <text:p text:style-name="P1"><text:span text:style-name="T1">FIZELIER x LEMETTAIS</text:span></text:p>
              <text:p text:style-name="P1"><text:span text:style-name="T1">FOSSARD x NICOLLE</text:span></text:p>
              <text:p text:style-name="P1"><text:span text:style-name="T1">LENUD x BAUDOUIN</text:span></text:p>
              <text:p text:style-name="P1"><text:span text:style-name="T1">LESEIGNEUR x HERVIEU</text:span></text:p>
            </office:annotation>
            <text:p>6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4">
            <office:annotation draw:style-name="gr9" draw:text-style-name="P1" svg:width="4.318cm" svg:height="1.693cm" svg:x="21.616cm" svg:y="41.44cm" draw:caption-point-x="48.593cm" draw:caption-point-y="0.384cm">
              <dc:creator>GQ</dc:creator>
              <dc:date>2011-03-27T00:00:00</dc:date>
              <text:p text:style-name="P1"><text:span text:style-name="T1">GUERIN x ANQUETIL</text:span></text:p>
              <text:p text:style-name="P1"><text:span text:style-name="T1">MANCHON x LEBRUMENT</text:span></text:p>
              <text:p text:style-name="P1"><text:span text:style-name="T1">MONTIER x FAUCON</text:span></text:p>
            </office:annotation>
            <text:p>4</text:p>
          </table:table-cell>
          <table:table-cell table:style-name="ce17" office:value-type="float" office:value="4">
            <office:annotation draw:style-name="gr11" draw:text-style-name="P1" svg:width="4.179cm" svg:height="2.088cm" svg:x="22.173cm" svg:y="41.477cm" draw:caption-point-x="48.593cm" draw:caption-point-y="0.347cm">
              <dc:creator>GQ</dc:creator>
              <dc:date>2011-03-27T00:00:00</dc:date>
              <text:p text:style-name="P1"><text:span text:style-name="T2">BUQUET x DELAUNAY</text:span></text:p>
              <text:p text:style-name="P1"><text:span text:style-name="T2">CADINOT x HAUBERT</text:span></text:p>
              <text:p text:style-name="P1"><text:span text:style-name="T2">GRANCHER x JOURDAIN</text:span></text:p>
              <text:p text:style-name="P1"><text:span text:style-name="T2">MAHIEU x JOUEN</text:span></text:p>
            </office:annotation>
            <text:p>4</text:p>
          </table:table-cell>
          <table:table-cell table:style-name="ce54"/>
          <table:table-cell table:formula="of:=SUM([.B87:.DP87])" office:value-type="float" office:value="198">
            <text:p>198</text:p>
          </table:table-cell>
          <table:table-cell table:style-name="ce62" table:formula="of:=COLUMN([.DP87])-COLUMN([.A87])-COUNTBLANK([.B87:.DP87])" office:value-type="float" office:value="77">
            <text:p>7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MORBEU Christine</text:p>
          </table:table-cell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4">
            <text:p>4</text:p>
          </table:table-cell>
          <table:table-cell table:style-name="ce35"/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 office:value-type="float" office:value="1">
            <text:p>1</text:p>
          </table:table-cell>
          <table:table-cell table:style-name="ce14"/>
          <table:table-cell table:style-name="ce15"/>
          <table:table-cell table:style-name="ce19"/>
          <table:table-cell table:style-name="ce21" office:value-type="float" office:value="1">
            <office:annotation draw:style-name="gr15" draw:text-style-name="P1" svg:width="2.842cm" svg:height="0.903cm" svg:x="6.575cm" svg:y="41.808cm" draw:caption-point-x="48.594cm" draw:caption-point-y="0.459cm">
              <dc:creator>GQ</dc:creator>
              <dc:date>2011-03-27T00:00:00</dc:date>
              <text:p text:style-name="P1"><text:span text:style-name="T2">NEVEU x MUTEL</text:span></text:p>
            </office:annotation>
            <text:p>1</text:p>
          </table:table-cell>
          <table:table-cell table:style-name="ce35"/>
          <table:table-cell table:style-name="ce15" office:value-type="float" office:value="1">
            <office:annotation draw:style-name="gr23" draw:text-style-name="P1" svg:width="3.593cm" svg:height="0.903cm" svg:x="7.69cm" svg:y="41.808cm" draw:caption-point-x="48.593cm" draw:caption-point-y="0.459cm">
              <dc:creator>GQ</dc:creator>
              <dc:date>2011-03-27T00:00:00</dc:date>
              <text:p text:style-name="P1"><text:span text:style-name="T1">BENARD x FREMONT</text:span></text:p>
            </office:annotation>
            <text:p>1</text:p>
          </table:table-cell>
          <table:table-cell table:style-name="ce15" table:number-columns-repeated="2"/>
          <table:table-cell table:style-name="ce26" office:value-type="float" office:value="1">
            <office:annotation draw:style-name="gr23" draw:text-style-name="P1" svg:width="5.181cm" svg:height="0.903cm" svg:x="9.361cm" svg:y="41.808cm" draw:caption-point-x="48.593cm" draw:caption-point-y="0.459cm">
              <dc:creator>GQ</dc:creator>
              <dc:date>2011-03-27T00:00:00</dc:date>
              <text:p text:style-name="P1"><text:span text:style-name="T1">PELLEVILAIN x LARCHEVEQUE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/>
          <table:table-cell table:style-name="ce19" office:value-type="float" office:value="1">
            <office:annotation draw:style-name="gr23" draw:text-style-name="P1" svg:width="5.181cm" svg:height="0.903cm" svg:x="13.817cm" svg:y="41.808cm" draw:caption-point-x="48.594cm" draw:caption-point-y="0.459cm">
              <dc:creator>GQ</dc:creator>
              <dc:date>2011-03-27T00:00:00</dc:date>
              <text:p text:style-name="P1"><text:span text:style-name="T1">PELLEVILAIN x LARCHEVEQUE</text:span></text:p>
            </office:annotation>
            <text:p>1</text:p>
          </table:table-cell>
          <table:table-cell table:style-name="ce15" office:value-type="float" office:value="4">
            <office:annotation draw:style-name="gr1" draw:text-style-name="P1" svg:width="6.463cm" svg:height="2.088cm" svg:x="14.374cm" svg:y="41.92cm" draw:caption-point-x="48.594cm" draw:caption-point-y="0.347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BENARD</text:span></text:p>
              <text:p text:style-name="P1"><text:span text:style-name="T1">MASSIF DES CARREAUX x DAMPIERRE</text:span></text:p>
              <text:p text:style-name="P1"><text:span text:style-name="T1">MASSIF DES CARREAUX x FERET</text:span></text:p>
            </office:annotation>
            <text:p>4</text:p>
          </table:table-cell>
          <table:table-cell table:style-name="ce26"/>
          <table:table-cell table:style-name="ce35"/>
          <table:table-cell table:style-name="ce15" office:value-type="float" office:value="1">
            <office:annotation draw:style-name="gr24" draw:text-style-name="P1" svg:width="3.65cm" svg:height="0.903cm" svg:x="16.045cm" svg:y="41.808cm" draw:caption-point-x="48.594cm" draw:caption-point-y="0.459cm">
              <dc:creator>GQ</dc:creator>
              <dc:date>2011-03-27T00:00:00</dc:date>
              <text:p text:style-name="P1"><text:span text:style-name="T1">DUJARDIN x LEGRAS</text:span></text:p>
            </office:annotation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5">
            <office:annotation draw:style-name="gr28" draw:text-style-name="P1" svg:width="4.067cm" svg:height="2.483cm" svg:x="18.274cm" svg:y="41.979cm" draw:caption-point-x="48.593cm" draw:caption-point-y="0.288cm">
              <dc:creator>GQ</dc:creator>
              <dc:date>2011-03-27T00:00:00</dc:date>
              <text:p text:style-name="P1"><text:span text:style-name="T1">CARMON x LEPREVOST</text:span></text:p>
              <text:p text:style-name="P1"><text:span text:style-name="T1">DUROSAY x PLANAGE</text:span></text:p>
              <text:p text:style-name="P1"><text:span text:style-name="T1">GUERARD x TREMBLE</text:span></text:p>
              <text:p text:style-name="P1"><text:span text:style-name="T1">TREMBLE x HEBERT</text:span></text:p>
              <text:p text:style-name="P1"><text:span text:style-name="T1">Guillaume YVON</text:span></text:p>
            </office:annotation>
            <text:p>5</text:p>
          </table:table-cell>
          <table:table-cell table:style-name="ce15" office:value-type="float" office:value="2">
            <office:annotation draw:style-name="gr20" draw:text-style-name="P1" svg:width="6.574cm" svg:height="1.298cm" svg:x="18.831cm" svg:y="41.845cm" draw:caption-point-x="48.593cm" draw:caption-point-y="0.422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15" office:value-type="float" office:value="1">
            <office:annotation draw:style-name="gr23" draw:text-style-name="P1" svg:width="4.457cm" svg:height="0.903cm" svg:x="19.388cm" svg:y="41.808cm" draw:caption-point-x="48.593cm" draw:caption-point-y="0.459cm">
              <dc:creator>GQ</dc:creator>
              <dc:date>2011-03-27T00:00:00</dc:date>
              <text:p text:style-name="P1"><text:span text:style-name="T1">BLANCHARD x LEBRETON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office:annotation draw:style-name="gr23" draw:text-style-name="P1" svg:width="3.649cm" svg:height="0.903cm" svg:x="22.173cm" svg:y="41.808cm" draw:caption-point-x="48.593cm" draw:caption-point-y="0.459cm">
              <dc:creator>GQ</dc:creator>
              <dc:date>2011-03-27T00:00:00</dc:date>
              <text:p text:style-name="P1"><text:span text:style-name="T1">DUJARDIN x LEGRAS</text:span></text:p>
            </office:annotation>
            <text:p>1</text:p>
          </table:table-cell>
          <table:table-cell table:style-name="ce52"/>
          <table:table-cell table:formula="of:=SUM([.B88:.DP88])" office:value-type="float" office:value="61">
            <text:p>61</text:p>
          </table:table-cell>
          <table:table-cell table:style-name="ce62" table:formula="of:=COLUMN([.DP88])-COLUMN([.A88])-COUNTBLANK([.B88:.DP88])" office:value-type="float" office:value="30">
            <text:p>3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MOREAU Michel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6"/>
          <table:table-cell table:style-name="ce3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15"/>
          <table:table-cell table:style-name="ce14"/>
          <table:table-cell table:style-name="ce19" office:value-type="float" office:value="1">
            <office:annotation draw:style-name="gr16" draw:text-style-name="P1" svg:width="2.925cm" svg:height="0.508cm" svg:x="6.018cm" svg:y="42.448cm" draw:caption-point-x="48.594cm" draw:caption-point-y="0.261cm">
              <dc:creator>GQ</dc:creator>
              <dc:date>2011-03-27T00:00:00</dc:date>
              <text:p text:style-name="P1"><text:span text:style-name="T1">ARSON x LECAT</text:span></text:p>
            </office:annotation>
            <text:p>1</text:p>
          </table:table-cell>
          <table:table-cell table:style-name="ce21" office:value-type="float" office:value="2">
            <office:annotation draw:style-name="gr22" draw:text-style-name="P1" svg:width="3.789cm" svg:height="1.298cm" svg:x="6.575cm" svg:y="42.288cm" draw:caption-point-x="48.594cm" draw:caption-point-y="0.421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BOYARD x DEPRESLE</text:span></text:p>
            </office:annotation>
            <text:p>2</text:p>
          </table:table-cell>
          <table:table-cell table:style-name="ce35" office:value-type="float" office:value="5">
            <office:annotation draw:style-name="gr8" draw:text-style-name="P1" svg:width="4.346cm" svg:height="2.483cm" svg:x="7.132cm" svg:y="42.422cm" draw:caption-point-x="48.594cm" draw:caption-point-y="0.287cm">
              <dc:creator>GQ</dc:creator>
              <dc:date>2011-03-27T00:00:00</dc:date>
              <text:p text:style-name="P1"><text:span text:style-name="T2">BOYARD x DEPRESLE</text:span></text:p>
              <text:p text:style-name="P1"><text:span text:style-name="T2">DAMPIERRE x CHOUQUET</text:span></text:p>
              <text:p text:style-name="P1"><text:span text:style-name="T2">MENAGER x GILLES</text:span></text:p>
              <text:p text:style-name="P1"><text:span text:style-name="T2">TANESY x LEFEBVRE</text:span></text:p>
              <text:p text:style-name="P1"><text:span text:style-name="T2">THOREL x GALLE</text:span></text:p>
            </office:annotation>
            <text:p>5</text:p>
          </table:table-cell>
          <table:table-cell table:style-name="ce15" table:number-columns-repeated="3"/>
          <table:table-cell table:style-name="ce26"/>
          <table:table-cell table:style-name="ce35" office:value-type="float" office:value="3">
            <office:annotation draw:style-name="gr5" draw:text-style-name="P1" svg:width="4.067cm" svg:height="1.298cm" svg:x="9.138cm" svg:y="0.247cm" draw:caption-point-x="49.373cm" draw:caption-point-y="42.462cm">
              <dc:creator>GQ</dc:creator>
              <dc:date>2011-03-27T00:00:00</dc:date>
              <text:p text:style-name="P1"><text:span text:style-name="T1">GUITON x CAILLY</text:span></text:p>
              <text:p text:style-name="P1"><text:span text:style-name="T1">LEVAILLANT x BOQUET</text:span></text:p>
              <text:p text:style-name="P1"><text:span text:style-name="T1">LEVAILLANT x MARIE</text:span></text:p>
            </office:annotation>
            <text:p>3</text:p>
          </table:table-cell>
          <table:table-cell table:style-name="ce15" table:number-columns-repeated="2"/>
          <table:table-cell table:style-name="ce15" office:value-type="float" office:value="2">
            <office:annotation draw:style-name="gr20" draw:text-style-name="P1" svg:width="3.092cm" svg:height="1.298cm" svg:x="11.589cm" svg:y="42.288cm" draw:caption-point-x="48.593cm" draw:caption-point-y="0.421cm">
              <dc:creator>GQ</dc:creator>
              <dc:date>2011-03-27T00:00:00</dc:date>
              <text:p text:style-name="P1"><text:span text:style-name="T2">CHERON x BUNEL</text:span></text:p>
              <text:p text:style-name="P1"><text:span text:style-name="T2">THIREL x DUPUIS</text:span></text:p>
            </office:annotation>
            <text:p>2</text:p>
          </table:table-cell>
          <table:table-cell table:style-name="ce26" office:value-type="float" office:value="1">
            <office:annotation draw:style-name="gr17" draw:text-style-name="P1" svg:width="3.037cm" svg:height="0.903cm" svg:x="12.146cm" svg:y="42.251cm" draw:caption-point-x="48.593cm" draw:caption-point-y="0.458cm">
              <dc:creator>GQ</dc:creator>
              <dc:date>2011-03-27T00:00:00</dc:date>
              <text:p text:style-name="P1"><text:span text:style-name="T1">CHERON x BAZIN</text:span></text:p>
            </office:annotation>
            <text:p>1</text:p>
          </table:table-cell>
          <table:table-cell table:style-name="ce30" office:value-type="float" office:value="3">
            <office:annotation draw:style-name="gr70" draw:text-style-name="P1" svg:width="3.733cm" svg:height="2.483cm" svg:x="11.923cm" svg:y="0cm" draw:caption-point-x="49.373cm" draw:caption-point-y="42.709cm">
              <dc:creator>GQ</dc:creator>
              <dc:date>2011-03-27T00:00:00</dc:date>
              <text:p text:style-name="P1"><text:span text:style-name="T1">DAMPIERRE x GUERIN</text:span></text:p>
              <text:p text:style-name="P1"><text:span text:style-name="T1">DAMPIERRE x HAGAN</text:span></text:p>
              <text:p text:style-name="P1"><text:span text:style-name="T1">LECLERC x BOUCHER</text:span></text:p>
            </office:annotation>
            <text:p>3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4">
            <office:annotation draw:style-name="gr69" draw:text-style-name="P1" svg:width="3.12cm" svg:height="2.483cm" svg:x="16.045cm" svg:y="42.165cm" draw:caption-point-x="48.594cm" draw:caption-point-y="0.544cm">
              <dc:creator>GQ</dc:creator>
              <dc:date>2011-03-27T00:00:00</dc:date>
              <text:p text:style-name="P1"><text:span text:style-name="T1">BLIN x MOUART</text:span></text:p>
              <text:p text:style-name="P1"><text:span text:style-name="T1">CHERON x BUNEL</text:span></text:p>
              <text:p text:style-name="P1"><text:span text:style-name="T1">LECAT x MARC</text:span></text:p>
              <text:p text:style-name="P1"><text:span text:style-name="T1">MOULIN x MOULIN</text:span></text:p>
            </office:annotation>
            <text:p>4</text:p>
          </table:table-cell>
          <table:table-cell table:style-name="ce15" office:value-type="float" office:value="2">
            <office:annotation draw:style-name="gr22" draw:text-style-name="P1" svg:width="3.955cm" svg:height="1.693cm" svg:x="16.603cm" svg:y="42.09cm" draw:caption-point-x="48.593cm" draw:caption-point-y="0.619cm">
              <dc:creator>GQ</dc:creator>
              <dc:date>2011-03-27T00:00:00</dc:date>
              <text:p text:style-name="P1"><text:span text:style-name="T1">LANGLOIS x BRUNEAU</text:span></text:p>
              <text:p text:style-name="P1"><text:span text:style-name="T1">RICHARD x LAURENCE</text:span></text:p>
            </office:annotation>
            <text:p>2</text:p>
          </table:table-cell>
          <table:table-cell table:style-name="ce15" office:value-type="float" office:value="1">
            <office:annotation draw:style-name="gr16" draw:text-style-name="P1" svg:width="3.983cm" svg:height="0.903cm" svg:x="17.16cm" svg:y="42.251cm" draw:caption-point-x="48.593cm" draw:caption-point-y="0.458cm">
              <dc:creator>GQ</dc:creator>
              <dc:date>2011-03-27T00:00:00</dc:date>
              <text:p text:style-name="P1"><text:span text:style-name="T1">LECLERC x MARECHAL</text:span></text:p>
            </office:annotation>
            <text:p>1</text:p>
          </table:table-cell>
          <table:table-cell table:style-name="ce26" office:value-type="float" office:value="1">
            <office:annotation draw:style-name="gr16" draw:text-style-name="P1" svg:width="3.816cm" svg:height="0.903cm" svg:x="17.717cm" svg:y="42.251cm" draw:caption-point-x="48.593cm" draw:caption-point-y="0.458cm">
              <dc:creator>GQ</dc:creator>
              <dc:date>2011-03-27T00:00:00</dc:date>
              <text:p text:style-name="P1"><text:span text:style-name="T1">GUILBERT x LALONDE</text:span></text:p>
            </office:annotation>
            <text:p>1</text:p>
          </table:table-cell>
          <table:table-cell table:style-name="ce35" office:value-type="float" office:value="3">
            <office:annotation draw:style-name="gr9" draw:text-style-name="P1" svg:width="4.206cm" svg:height="1.693cm" svg:x="18.274cm" svg:y="42.326cm" draw:caption-point-x="48.593cm" draw:caption-point-y="0.383cm">
              <dc:creator>GQ</dc:creator>
              <dc:date>2011-03-27T00:00:00</dc:date>
              <text:p text:style-name="P1"><text:span text:style-name="T1">ANQUETIL x VAUQUELIN</text:span></text:p>
              <text:p text:style-name="P1"><text:span text:style-name="T1">FAUCON x YON</text:span></text:p>
              <text:p text:style-name="P1"><text:span text:style-name="T1">LANCHON x QUEVILLY</text:span></text:p>
            </office:annotation>
            <text:p>3</text:p>
          </table:table-cell>
          <table:table-cell table:style-name="ce15" office:value-type="float" office:value="1">
            <office:annotation draw:style-name="gr3" draw:text-style-name="P1" svg:width="2.591cm" svg:height="0.903cm" svg:x="18.831cm" svg:y="42.251cm" draw:caption-point-x="48.593cm" draw:caption-point-y="0.458cm">
              <dc:creator>GQ</dc:creator>
              <dc:date>2011-03-27T00:00:00</dc:date>
              <text:p text:style-name="P1"><text:span text:style-name="T1">HUE x DELISLE</text:span></text:p>
            </office:annotation>
            <text:p>1</text:p>
          </table:table-cell>
          <table:table-cell table:style-name="ce15" office:value-type="float" office:value="1">
            <office:annotation draw:style-name="gr16" draw:text-style-name="P1" svg:width="4.345cm" svg:height="0.903cm" svg:x="19.388cm" svg:y="42.251cm" draw:caption-point-x="48.593cm" draw:caption-point-y="0.458cm">
              <dc:creator>GQ</dc:creator>
              <dc:date>2011-03-27T00:00:00</dc:date>
              <text:p text:style-name="P1"><text:span text:style-name="T1">DAMPIERRE x CHOUQUET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6">
            <office:annotation draw:style-name="gr29" draw:text-style-name="P1" svg:width="4.206cm" svg:height="2.878cm" svg:x="21.616cm" svg:y="42.459cm" draw:caption-point-x="48.593cm" draw:caption-point-y="0.25cm">
              <dc:creator>GQ</dc:creator>
              <dc:date>2011-03-27T00:00:00</dc:date>
              <text:p text:style-name="P1"><text:span text:style-name="T1">ANQUETIL x VAUQUELIN</text:span></text:p>
              <text:p text:style-name="P1"><text:span text:style-name="T1">DAMPIERRE x HAGAN</text:span></text:p>
              <text:p text:style-name="P1"><text:span text:style-name="T1">FAUCON x YON</text:span></text:p>
              <text:p text:style-name="P1"><text:span text:style-name="T1">GUERIN x ANQUETIL</text:span></text:p>
              <text:p text:style-name="P1"><text:span text:style-name="T1">LASNON x LEGROS</text:span></text:p>
              <text:p text:style-name="P1"><text:span text:style-name="T1">THIREL x DUPUIS</text:span></text:p>
            </office:annotation>
            <text:p>6</text:p>
          </table:table-cell>
          <table:table-cell table:style-name="ce15" office:value-type="float" office:value="2">
            <office:annotation draw:style-name="gr5" draw:text-style-name="P1" svg:width="4.206cm" svg:height="1.298cm" svg:x="22.173cm" svg:y="42.288cm" draw:caption-point-x="48.593cm" draw:caption-point-y="0.421cm">
              <dc:creator>GQ</dc:creator>
              <dc:date>2011-03-27T00:00:00</dc:date>
              <text:p text:style-name="P1"><text:span text:style-name="T1">ANQUETIL x VAUQUELIN</text:span></text:p>
              <text:p text:style-name="P1"><text:span text:style-name="T1">GUERIN x ANQUETIL</text:span></text:p>
            </office:annotation>
            <text:p>2</text:p>
          </table:table-cell>
          <table:table-cell table:style-name="ce52"/>
          <table:table-cell table:formula="of:=SUM([.B89:.DP89])" office:value-type="float" office:value="141">
            <text:p>141</text:p>
          </table:table-cell>
          <table:table-cell table:style-name="ce62" table:formula="of:=COLUMN([.DP89])-COLUMN([.A89])-COUNTBLANK([.B89:.DP89])" office:value-type="float" office:value="56">
            <text:p>56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4" office:value-type="string">
            <text:p>MOREL Max</text:p>
          </table:table-cell>
          <table:table-cell table:style-name="ce9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1"/>
          <table:table-cell table:style-name="ce30"/>
          <table:table-cell table:style-name="ce19" table:number-columns-repeated="3"/>
          <table:table-cell table:style-name="ce21" office:value-type="float" office:value="2">
            <text:p>2</text:p>
          </table:table-cell>
          <table:table-cell table:style-name="ce30"/>
          <table:table-cell table:style-name="ce19"/>
          <table:table-cell table:style-name="ce19" office:value-type="float" office:value="2">
            <text:p>2</text:p>
          </table:table-cell>
          <table:table-cell table:style-name="ce19"/>
          <table:table-cell table:style-name="ce21"/>
          <table:table-cell table:style-name="ce30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21"/>
          <table:table-cell table:style-name="ce30"/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21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19" table:number-columns-repeated="3"/>
          <table:table-cell table:style-name="ce21" office:value-type="float" office:value="1">
            <text:p>1</text:p>
          </table:table-cell>
          <table:table-cell table:style-name="ce30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1" office:value-type="float" office:value="2">
            <text:p>2</text:p>
          </table:table-cell>
          <table:table-cell table:style-name="ce30"/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0"/>
          <table:table-cell table:style-name="ce19" office:value-type="float" office:value="1">
            <text:p>1</text:p>
          </table:table-cell>
          <table:table-cell table:style-name="ce19"/>
          <table:table-cell table:style-name="ce15" office:value-type="float" office:value="3">
            <text:p>3</text:p>
          </table:table-cell>
          <table:table-cell table:style-name="ce26"/>
          <table:table-cell table:style-name="ce35"/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21"/>
          <table:table-cell table:style-name="ce30"/>
          <table:table-cell table:style-name="ce1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0"/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4"/>
          <table:table-cell table:style-name="ce21" office:value-type="float" office:value="3">
            <office:annotation draw:style-name="gr9" draw:text-style-name="P1" svg:width="4.736cm" svg:height="1.693cm" svg:x="5.795cm" svg:y="4.268cm" draw:caption-point-x="49.374cm" draw:caption-point-y="38.884cm">
              <dc:creator>GQ</dc:creator>
              <dc:date>2011-03-27T00:00:00</dc:date>
              <text:p text:style-name="P1"><text:span text:style-name="T1">LARSON x MICHEL</text:span></text:p>
              <text:p text:style-name="P1"><text:span text:style-name="T1">TERRIEN x NBOUQUET</text:span></text:p>
              <text:p text:style-name="P1"><text:span text:style-name="T1">TRIBOUILLARD x GONDARD</text:span></text:p>
            </office:annotation>
            <text:p>3</text:p>
          </table:table-cell>
          <table:table-cell table:style-name="ce30" office:value-type="float" office:value="2">
            <office:annotation draw:style-name="gr5" draw:text-style-name="P1" svg:width="4.04cm" svg:height="1.298cm" svg:x="7.132cm" svg:y="42.731cm" draw:caption-point-x="48.594cm" draw:caption-point-y="0.421cm">
              <dc:creator>GQ</dc:creator>
              <dc:date>2011-03-27T00:00:00</dc:date>
              <text:p text:style-name="P1"><text:span text:style-name="T1">DUPERRON x LEONARD</text:span></text:p>
              <text:p text:style-name="P1"><text:span text:style-name="T1">SECARD x LEGAL</text:span></text:p>
            </office:annotation>
            <text:p>2</text:p>
          </table:table-cell>
          <table:table-cell table:style-name="ce15"/>
          <table:table-cell table:style-name="ce19"/>
          <table:table-cell table:style-name="ce19" office:value-type="float" office:value="1">
            <office:annotation draw:style-name="gr16" draw:text-style-name="P1" svg:width="3.092cm" svg:height="0.903cm" svg:x="8.804cm" svg:y="42.694cm" draw:caption-point-x="48.593cm" draw:caption-point-y="0.458cm">
              <dc:creator>GQ</dc:creator>
              <dc:date>2011-03-27T00:00:00</dc:date>
              <text:p text:style-name="P1"><text:span text:style-name="T1">LEVEUF x QUIEDE</text:span></text:p>
            </office:annotation>
            <text:p>1</text:p>
          </table:table-cell>
          <table:table-cell table:style-name="ce21" office:value-type="float" office:value="2">
            <office:annotation draw:style-name="gr5" draw:text-style-name="P1" svg:width="3.649cm" svg:height="1.298cm" svg:x="9.361cm" svg:y="42.731cm" draw:caption-point-x="48.593cm" draw:caption-point-y="0.421cm">
              <dc:creator>GQ</dc:creator>
              <dc:date>2011-03-27T00:00:00</dc:date>
              <text:p text:style-name="P1"><text:span text:style-name="T1">FREULET x CATELIER</text:span></text:p>
              <text:p text:style-name="P1"><text:span text:style-name="T1">LECANU x LESUEUR</text:span></text:p>
            </office:annotation>
            <text:p>2</text:p>
          </table:table-cell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office:value-type="float" office:value="1">
            <office:annotation draw:style-name="gr17" draw:text-style-name="P1" svg:width="2.703cm" svg:height="0.508cm" svg:x="16.045cm" svg:y="42.891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19" office:value-type="float" office:value="1">
            <office:annotation draw:style-name="gr16" draw:text-style-name="P1" svg:width="2.479cm" svg:height="0.508cm" svg:x="16.603cm" svg:y="42.891cm" draw:caption-point-x="48.593cm" draw:caption-point-y="0.261cm">
              <dc:creator>GQ</dc:creator>
              <dc:date>2011-03-27T00:00:00</dc:date>
              <text:p text:style-name="P1"><text:span text:style-name="T1">HAMEL x Noël</text:span></text:p>
            </office:annotation>
            <text:p>1</text:p>
          </table:table-cell>
          <table:table-cell table:style-name="ce19"/>
          <table:table-cell table:style-name="ce21"/>
          <table:table-cell table:style-name="ce30" office:value-type="float" office:value="6">
            <text:p>6</text:p>
          </table:table-cell>
          <table:table-cell table:style-name="ce19"/>
          <table:table-cell table:style-name="ce19" office:value-type="float" office:value="1">
            <office:annotation draw:style-name="gr16" draw:text-style-name="P1" svg:width="3.231cm" svg:height="0.903cm" svg:x="19.388cm" svg:y="42.694cm" draw:caption-point-x="48.593cm" draw:caption-point-y="0.458cm">
              <dc:creator>GQ</dc:creator>
              <dc:date>2011-03-27T00:00:00</dc:date>
              <text:p text:style-name="P1"><text:span text:style-name="T1">MICHEL x CARTIER</text:span></text:p>
            </office:annotation>
            <text:p>1</text:p>
          </table:table-cell>
          <table:table-cell table:style-name="ce19"/>
          <table:table-cell table:style-name="ce21"/>
          <table:table-cell table:style-name="ce30"/>
          <table:table-cell table:style-name="ce19" office:value-type="float" office:value="2">
            <office:annotation draw:style-name="gr5" draw:text-style-name="P1" svg:width="3.984cm" svg:height="1.298cm" svg:x="21.616cm" svg:y="42.731cm" draw:caption-point-x="48.593cm" draw:caption-point-y="0.421cm">
              <dc:creator>GQ</dc:creator>
              <dc:date>2011-03-27T00:00:00</dc:date>
              <text:p text:style-name="P1"><text:span text:style-name="T1">ARSON x DECONIHOUT</text:span></text:p>
              <text:p text:style-name="P1"><text:span text:style-name="T1">MICHEL x CARTIER</text:span></text:p>
            </office:annotation>
            <text:p>2</text:p>
          </table:table-cell>
          <table:table-cell table:style-name="ce19" office:value-type="float" office:value="1">
            <office:annotation draw:style-name="gr16" draw:text-style-name="P1" svg:width="4.429cm" svg:height="0.903cm" svg:x="22.173cm" svg:y="42.694cm" draw:caption-point-x="48.593cm" draw:caption-point-y="0.458cm">
              <dc:creator>GQ</dc:creator>
              <dc:date>2011-03-27T00:00:00</dc:date>
              <text:p text:style-name="P1"><text:span text:style-name="T1">LEFRANCOIS x LEFEBVRE</text:span></text:p>
            </office:annotation>
            <text:p>1</text:p>
          </table:table-cell>
          <table:table-cell table:style-name="ce55" office:value-type="float" office:value="3">
            <office:annotation draw:style-name="gr9" draw:text-style-name="P1" svg:width="4.402cm" svg:height="1.693cm" svg:x="22.73cm" svg:y="42.769cm" draw:caption-point-x="48.594cm" draw:caption-point-y="0.383cm">
              <dc:creator>GQ</dc:creator>
              <dc:date>2011-03-27T00:00:00</dc:date>
              <text:p text:style-name="P1"><text:span text:style-name="T1">BLONDEL x DOUTRELEAU</text:span></text:p>
              <text:p text:style-name="P1"><text:span text:style-name="T1">DULONG x CAPRON</text:span></text:p>
              <text:p text:style-name="P1"><text:span text:style-name="T1">LECANU x RIDEL</text:span></text:p>
            </office:annotation>
            <text:p>3</text:p>
          </table:table-cell>
          <table:table-cell table:formula="of:=SUM([.B90:.DP90])" office:value-type="float" office:value="95">
            <text:p>95</text:p>
          </table:table-cell>
          <table:table-cell table:style-name="ce62" table:formula="of:=COLUMN([.DP90])-COLUMN([.A90])-COUNTBLANK([.B90:.DP90])" office:value-type="float" office:value="49">
            <text:p>49</text:p>
          </table:table-cell>
          <table:table-cell/>
          <table:table-cell table:style-name="ce43" table:number-columns-repeated="2"/>
          <table:table-cell table:number-columns-repeated="13"/>
          <table:table-cell table:style-name="ce66" table:number-columns-repeated="886"/>
        </table:table-row>
        <table:table-row table:style-name="ro2">
          <table:table-cell table:style-name="ce4" office:value-type="string">
            <text:p>MOREL Max Colette</text:p>
          </table:table-cell>
          <table:table-cell table:style-name="ce10"/>
          <table:table-cell table:style-name="ce16" table:number-columns-repeated="3"/>
          <table:table-cell table:style-name="ce27"/>
          <table:table-cell table:style-name="ce31"/>
          <table:table-cell table:style-name="ce38" office:value-type="float" office:value="4">
            <text:p>4</text:p>
          </table:table-cell>
          <table:table-cell table:style-name="ce38" table:number-columns-repeated="2"/>
          <table:table-cell table:style-name="ce27" office:value-type="float" office:value="1">
            <text:p>1</text:p>
          </table:table-cell>
          <table:table-cell table:style-name="ce31"/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27"/>
          <table:table-cell table:style-name="ce31"/>
          <table:table-cell table:style-name="ce38" table:number-columns-repeated="3"/>
          <table:table-cell table:style-name="ce27"/>
          <table:table-cell table:style-name="ce31"/>
          <table:table-cell table:style-name="ce38" table:number-columns-repeated="3"/>
          <table:table-cell table:style-name="ce2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2"/>
          <table:table-cell table:style-name="ce27"/>
          <table:table-cell table:style-name="ce31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7"/>
          <table:table-cell table:style-name="ce31" office:value-type="float" office:value="4">
            <text:p>4</text:p>
          </table:table-cell>
          <table:table-cell table:style-name="ce38" table:number-columns-repeated="3"/>
          <table:table-cell table:style-name="ce27" office:value-type="float" office:value="1">
            <text:p>1</text:p>
          </table:table-cell>
          <table:table-cell table:style-name="ce31"/>
          <table:table-cell table:style-name="ce38" office:value-type="float" office:value="2">
            <text:p>2</text:p>
          </table:table-cell>
          <table:table-cell table:style-name="ce38" table:number-columns-repeated="2"/>
          <table:table-cell table:style-name="ce27" office:value-type="float" office:value="1">
            <text:p>1</text:p>
          </table:table-cell>
          <table:table-cell table:style-name="ce31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27"/>
          <table:table-cell table:style-name="ce31"/>
          <table:table-cell table:style-name="ce38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27" office:value-type="float" office:value="1">
            <text:p>1</text:p>
          </table:table-cell>
          <table:table-cell table:style-name="ce31"/>
          <table:table-cell table:style-name="ce38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 office:value-type="float" office:value="1">
            <text:p>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8"/>
          <table:table-cell table:style-name="ce27"/>
          <table:table-cell table:style-name="ce31"/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style-name="ce27"/>
          <table:table-cell table:style-name="ce31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2"/>
          <table:table-cell table:style-name="ce27"/>
          <table:table-cell table:style-name="ce31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22"/>
          <table:table-cell table:style-name="ce31" office:value-type="float" office:value="3">
            <office:annotation draw:style-name="gr9" draw:text-style-name="P1" svg:width="4.04cm" svg:height="1.693cm" svg:x="6.352cm" svg:y="4.71cm" draw:caption-point-x="49.374cm" draw:caption-point-y="38.885cm">
              <dc:creator>GQ</dc:creator>
              <dc:date>2011-03-27T00:00:00</dc:date>
              <text:p text:style-name="P1"><text:span text:style-name="T1">BOYARD x LEPICARD</text:span></text:p>
              <text:p text:style-name="P1"><text:span text:style-name="T1">DUPERRON x LEONARD</text:span></text:p>
              <text:p text:style-name="P1"><text:span text:style-name="T1">SECARD x LEGAL</text:span></text:p>
            </office:annotation>
            <text:p>3</text:p>
          </table:table-cell>
          <table:table-cell table:style-name="ce16"/>
          <table:table-cell table:style-name="ce38" office:value-type="float" office:value="2">
            <office:annotation draw:style-name="gr5" draw:text-style-name="P1" svg:width="3.844cm" svg:height="1.298cm" svg:x="8.247cm" svg:y="43.174cm" draw:caption-point-x="48.593cm" draw:caption-point-y="0.421cm">
              <dc:creator>GQ</dc:creator>
              <dc:date>2011-03-27T00:00:00</dc:date>
              <text:p text:style-name="P1"><text:span text:style-name="T1">CORRUBLE x NEEL</text:span></text:p>
              <text:p text:style-name="P1"><text:span text:style-name="T1">VERDURE x GREMARE</text:span></text:p>
            </office:annotation>
            <text:p>2</text:p>
          </table:table-cell>
          <table:table-cell table:style-name="ce38"/>
          <table:table-cell table:style-name="ce27" office:value-type="float" office:value="1">
            <office:annotation draw:style-name="gr16" draw:text-style-name="P1" svg:width="3.649cm" svg:height="0.903cm" svg:x="9.361cm" svg:y="43.137cm" draw:caption-point-x="48.593cm" draw:caption-point-y="0.458cm">
              <dc:creator>GQ</dc:creator>
              <dc:date>2011-03-27T00:00:00</dc:date>
              <text:p text:style-name="P1"><text:span text:style-name="T1">FREULET x CATELIER</text:span></text:p>
            </office:annotation>
            <text:p>1</text:p>
          </table:table-cell>
          <table:table-cell table:style-name="ce31"/>
          <table:table-cell table:style-name="ce38" table:number-columns-repeated="2"/>
          <table:table-cell table:style-name="ce38" office:value-type="float" office:value="1">
            <office:annotation draw:style-name="gr17" draw:text-style-name="P1" svg:width="3.984cm" svg:height="0.903cm" svg:x="11.589cm" svg:y="43.137cm" draw:caption-point-x="48.593cm" draw:caption-point-y="0.458cm">
              <dc:creator>GQ</dc:creator>
              <dc:date>2011-03-27T00:00:00</dc:date>
              <text:p text:style-name="P1"><text:span text:style-name="T2">LEPICARD x BACHELET</text:span></text:p>
            </office:annotation>
            <text:p>1</text:p>
          </table:table-cell>
          <table:table-cell table:style-name="ce27"/>
          <table:table-cell table:style-name="ce31"/>
          <table:table-cell table:style-name="ce38"/>
          <table:table-cell table:style-name="ce38" office:value-type="float" office:value="1">
            <office:annotation draw:style-name="gr16" draw:text-style-name="P1" svg:width="3.816cm" svg:height="0.903cm" svg:x="13.817cm" svg:y="43.137cm" draw:caption-point-x="48.594cm" draw:caption-point-y="0.458cm">
              <dc:creator>GQ</dc:creator>
              <dc:date>2011-03-27T00:00:00</dc:date>
              <text:p text:style-name="P1"><text:span text:style-name="T1">LEPRETRE x BLONDEL</text:span></text:p>
            </office:annotation>
            <text:p>1</text:p>
          </table:table-cell>
          <table:table-cell table:style-name="ce38"/>
          <table:table-cell table:style-name="ce27"/>
          <table:table-cell table:style-name="ce31"/>
          <table:table-cell table:style-name="ce38" office:value-type="float" office:value="1">
            <office:annotation draw:style-name="gr17" draw:text-style-name="P1" svg:width="2.703cm" svg:height="0.508cm" svg:x="16.045cm" svg:y="43.334cm" draw:caption-point-x="48.594cm" draw:caption-point-y="0.261cm">
              <dc:creator>GQ</dc:creator>
              <dc:date>2011-03-27T00:00:00</dc:date>
              <text:p text:style-name="P1"><text:span text:style-name="T1">LECAT x MARC</text:span></text:p>
            </office:annotation>
            <text:p>1</text:p>
          </table:table-cell>
          <table:table-cell table:style-name="ce38" office:value-type="float" office:value="1">
            <office:annotation draw:style-name="gr10" draw:text-style-name="P1" svg:width="3.036cm" svg:height="0.508cm" svg:x="16.603cm" svg:y="43.334cm" draw:caption-point-x="48.593cm" draw:caption-point-y="0.261cm">
              <dc:creator>GQ</dc:creator>
              <dc:date>2011-03-27T00:00:00</dc:date>
              <text:p text:style-name="P1"><text:span text:style-name="T1">AUBE x SAMSON</text:span></text:p>
            </office:annotation>
            <text:p>1</text:p>
          </table:table-cell>
          <table:table-cell table:style-name="ce38"/>
          <table:table-cell table:style-name="ce27"/>
          <table:table-cell table:style-name="ce31" office:value-type="float" office:value="4">
            <office:annotation draw:style-name="gr28" draw:text-style-name="P1" svg:width="4.457cm" svg:height="2.483cm" svg:x="18.274cm" svg:y="43.308cm" draw:caption-point-x="48.593cm" draw:caption-point-y="0.287cm">
              <dc:creator>GQ</dc:creator>
              <dc:date>2011-03-27T00:00:00</dc:date>
              <text:p text:style-name="P1"><text:span text:style-name="T1">BRUNEL x CADOT</text:span></text:p>
              <text:p text:style-name="P1"><text:span text:style-name="T1">DUCASTEL x CAUCHOIS</text:span></text:p>
              <text:p text:style-name="P1"><text:span text:style-name="T1">LORPHELIN x DUBUC</text:span></text:p>
              <text:p text:style-name="P1"><text:span text:style-name="T1">ROUSSEL x BARTHELEMY</text:span></text:p>
              <text:p text:style-name="P1"><text:span text:style-name="T1"/></text:p>
            </office:annotation>
            <text:p>4</text:p>
          </table:table-cell>
          <table:table-cell table:style-name="ce38"/>
          <table:table-cell table:style-name="ce38" office:value-type="float" office:value="2">
            <office:annotation draw:style-name="gr5" draw:text-style-name="P1" svg:width="3.984cm" svg:height="1.298cm" svg:x="19.388cm" svg:y="43.174cm" draw:caption-point-x="48.593cm" draw:caption-point-y="0.421cm">
              <dc:creator>GQ</dc:creator>
              <dc:date>2011-03-27T00:00:00</dc:date>
              <text:p text:style-name="P1"><text:span text:style-name="T1">LEPICARD x BACHELET</text:span></text:p>
              <text:p text:style-name="P1"><text:span text:style-name="T1">MICHEL x CARTIER</text:span></text:p>
            </office:annotation>
            <text:p>2</text:p>
          </table:table-cell>
          <table:table-cell table:style-name="ce38"/>
          <table:table-cell table:style-name="ce27"/>
          <table:table-cell table:style-name="ce31"/>
          <table:table-cell table:style-name="ce38" office:value-type="float" office:value="3">
            <office:annotation draw:style-name="gr9" draw:text-style-name="P1" svg:width="4.012cm" svg:height="1.693cm" svg:x="21.616cm" svg:y="43.211cm" draw:caption-point-x="48.593cm" draw:caption-point-y="0.384cm">
              <dc:creator>GQ</dc:creator>
              <dc:date>2011-03-27T00:00:00</dc:date>
              <text:p text:style-name="P1"><text:span text:style-name="T1">ARSON x LECAT</text:span></text:p>
              <text:p text:style-name="P1"><text:span text:style-name="T1">MICHEL x CARTIER</text:span></text:p>
              <text:p text:style-name="P1"><text:span text:style-name="T1">LEPICARD X BACHELET</text:span></text:p>
            </office:annotation>
            <text:p>3</text:p>
          </table:table-cell>
          <table:table-cell table:style-name="ce38" office:value-type="float" office:value="1">
            <office:annotation draw:style-name="gr16" draw:text-style-name="P1" svg:width="4.429cm" svg:height="0.903cm" svg:x="22.173cm" svg:y="43.137cm" draw:caption-point-x="48.593cm" draw:caption-point-y="0.458cm">
              <dc:creator>GQ</dc:creator>
              <dc:date>2011-03-27T00:00:00</dc:date>
              <text:p text:style-name="P1"><text:span text:style-name="T1">LEFRANCOIS x LEFEBVRE</text:span></text:p>
            </office:annotation>
            <text:p>1</text:p>
          </table:table-cell>
          <table:table-cell table:style-name="ce56"/>
          <table:table-cell table:formula="of:=SUM([.B91:.DP91])" office:value-type="float" office:value="76">
            <text:p>76</text:p>
          </table:table-cell>
          <table:table-cell table:style-name="ce62" table:formula="of:=COLUMN([.DP91])-COLUMN([.A91])-COUNTBLANK([.B91:.DP91])" office:value-type="float" office:value="43">
            <text:p>43</text:p>
          </table:table-cell>
          <table:table-cell/>
          <table:table-cell table:style-name="ce43" table:number-columns-repeated="2"/>
          <table:table-cell table:number-columns-repeated="13"/>
          <table:table-cell table:style-name="ce66" table:number-columns-repeated="886"/>
        </table:table-row>
        <table:table-row table:style-name="ro2">
          <table:table-cell table:style-name="ce2" office:value-type="string">
            <text:p>MOULIN Agnès</text:p>
          </table:table-cell>
          <table:table-cell table:style-name="ce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 office:value-type="float" office:value="7">
            <text:p>7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4" office:value-type="float" office:value="8">
            <text:p>8</text:p>
          </table:table-cell>
          <table:table-cell table:style-name="ce17" table:number-columns-repeated="2"/>
          <table:table-cell table:style-name="ce17" office:value-type="float" office:value="4">
            <text:p>4</text:p>
          </table:table-cell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4">
            <text:p>4</text:p>
          </table:table-cell>
          <table:table-cell table:style-name="ce25"/>
          <table:table-cell table:style-name="ce34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3">
            <office:annotation draw:style-name="gr53" draw:text-style-name="P1" svg:width="6.295cm" svg:height="6.157cm" svg:x="11.589cm" svg:y="43.818cm" draw:caption-point-x="48.593cm" draw:caption-point-y="0.22cm">
              <dc:creator>GQ</dc:creator>
              <dc:date>2011-03-27T00:00:00</dc:date>
              <text:p text:style-name="P1"><text:span text:style-name="T2">JUNEMENT x HIS</text:span></text:p>
              <text:p text:style-name="P1"><text:span text:style-name="T2">LEGRAND x DELAMARE</text:span></text:p>
              <text:p text:style-name="P1"><text:span text:style-name="T2">ROGER x HORSINAIS</text:span></text:p>
              <text:p text:style-name="P1"><text:span text:style-name="T2">DELAFENESTRE x BERSOUT</text:span></text:p>
              <text:p text:style-name="P1"><text:span text:style-name="T2">FREMONT x ROULLE</text:span></text:p>
              <text:p text:style-name="P1"><text:span text:style-name="T2">GRANDSIRE x LENOUVEL</text:span></text:p>
              <text:p text:style-name="P1"><text:span text:style-name="T2">DELAFENESTRE x <text:s/>de SAINT ANDRIEU</text:span></text:p>
              <text:p text:style-name="P1"><text:span text:style-name="T2">de SAINT ANDRIEU x DEHAQUES</text:span></text:p>
              <text:p text:style-name="P1"><text:span text:style-name="T2">LUBIN x FILLEUL</text:span></text:p>
              <text:p text:style-name="P1"><text:span text:style-name="T2">FILLEUL x SIMON</text:span></text:p>
              <text:p text:style-name="P1"><text:span text:style-name="T2">LEPICARD x BACHELET</text:span></text:p>
              <text:p text:style-name="P1"><text:span text:style-name="T2">LEFEBVRE x DUBOSC</text:span></text:p>
              <text:p text:style-name="P1"><text:span text:style-name="T2">DUBOC x ROULAND</text:span></text:p>
            </office:annotation>
            <text:p>13</text:p>
          </table:table-cell>
          <table:table-cell table:style-name="ce25" office:value-type="float" office:value="5">
            <office:annotation draw:style-name="gr8" draw:text-style-name="P1" svg:width="4.039cm" svg:height="2.483cm" svg:x="12.146cm" svg:y="43.751cm" draw:caption-point-x="48.593cm" draw:caption-point-y="0.287cm">
              <dc:creator>GQ</dc:creator>
              <dc:date>2011-03-27T00:00:00</dc:date>
              <text:p text:style-name="P1"><text:span text:style-name="T1">DUBOC x ROULAND</text:span></text:p>
              <text:p text:style-name="P1"><text:span text:style-name="T1">LANGLOIS x PIQUET</text:span></text:p>
              <text:p text:style-name="P1"><text:span text:style-name="T1">LEBLOND x BRIFFAULT</text:span></text:p>
              <text:p text:style-name="P1"><text:span text:style-name="T1">LEFEBVRE x LANGLOIS</text:span></text:p>
              <text:p text:style-name="P1"><text:span text:style-name="T1">LOUISET x ESTIENNE</text:span></text:p>
            </office:annotation>
            <text:p>5</text:p>
          </table:table-cell>
          <table:table-cell table:style-name="ce36" office:value-type="float" office:value="5">
            <office:annotation draw:style-name="gr8" draw:text-style-name="P1" svg:width="4.346cm" svg:height="2.483cm" svg:x="12.703cm" svg:y="43.751cm" draw:caption-point-x="48.593cm" draw:caption-point-y="0.287cm">
              <dc:creator>GQ</dc:creator>
              <dc:date>2011-03-27T00:00:00</dc:date>
              <text:p text:style-name="P1"><text:span text:style-name="T2">GRANDSIRE x LENOUVEL</text:span></text:p>
              <text:p text:style-name="P1"><text:span text:style-name="T2">LEGRAND x DELAMARE</text:span></text:p>
              <text:p text:style-name="P1"><text:span text:style-name="T2">MARC x MUTEL</text:span></text:p>
              <text:p text:style-name="P1"><text:span text:style-name="T2">PAVIE x TOUROUDE</text:span></text:p>
              <text:p text:style-name="P1"><text:span text:style-name="T2">SALONGNE x VIARD</text:span></text:p>
            </office:annotation>
            <text:p>5</text:p>
          </table:table-cell>
          <table:table-cell table:style-name="ce39" table:number-columns-repeated="2"/>
          <table:table-cell table:style-name="ce17"/>
          <table:table-cell table:style-name="ce25" office:value-type="float" office:value="1">
            <office:annotation draw:style-name="gr16" draw:text-style-name="P1" svg:width="3.12cm" svg:height="0.903cm" svg:x="14.931cm" svg:y="43.58cm" draw:caption-point-x="48.594cm" draw:caption-point-y="0.458cm">
              <dc:creator>GQ</dc:creator>
              <dc:date>2011-03-27T00:00:00</dc:date>
              <text:p text:style-name="P1"><text:span text:style-name="T1">HOUEL x FERCOQ</text:span></text:p>
            </office:annotation>
            <text:p>1</text:p>
          </table:table-cell>
          <table:table-cell table:style-name="ce34"/>
          <table:table-cell table:style-name="ce17" office:value-type="float" office:value="4">
            <office:annotation draw:style-name="gr54" draw:text-style-name="P1" svg:width="3.789cm" svg:height="1.834cm" svg:x="16.045cm" svg:y="43.818cm" draw:caption-point-x="48.594cm" draw:caption-point-y="0.22cm">
              <dc:creator>GQ</dc:creator>
              <dc:date>2011-03-27T00:00:00</dc:date>
              <text:p text:style-name="P1"><text:span text:style-name="T1">ANFRAY x DUROSAY</text:span></text:p>
              <text:p text:style-name="P1"><text:span text:style-name="T1">DUBOC x ROULAND</text:span></text:p>
              <text:p text:style-name="P1"><text:span text:style-name="T1">FERCOQ x DUVAL</text:span></text:p>
              <text:p text:style-name="P1"><text:span text:style-name="T1">VAUTTIER x ANFRAY</text:span></text:p>
            </office:annotation>
            <text:p>4</text:p>
          </table:table-cell>
          <table:table-cell table:style-name="ce17" table:number-columns-repeated="2"/>
          <table:table-cell table:style-name="ce25" office:value-type="float" office:value="2">
            <office:annotation draw:style-name="gr5" draw:text-style-name="P1" svg:width="4.345cm" svg:height="1.298cm" svg:x="17.717cm" svg:y="43.617cm" draw:caption-point-x="48.593cm" draw:caption-point-y="0.421cm">
              <dc:creator>GQ</dc:creator>
              <dc:date>2011-03-27T00:00:00</dc:date>
              <text:p text:style-name="P1"><text:span text:style-name="T1">GRANDSIRE x LENOUVEL</text:span></text:p>
              <text:p text:style-name="P1"><text:span text:style-name="T1">LEGRAND x DELAMARE</text:span></text:p>
            </office:annotation>
            <text:p>2</text:p>
          </table:table-cell>
          <table:table-cell table:style-name="ce34" office:value-type="float" office:value="4">
            <office:annotation draw:style-name="gr8" draw:text-style-name="P1" svg:width="4.708cm" svg:height="2.483cm" svg:x="18.274cm" svg:y="43.494cm" draw:caption-point-x="48.593cm" draw:caption-point-y="0.544cm">
              <dc:creator>GQ</dc:creator>
              <dc:date>2011-03-27T00:00:00</dc:date>
              <text:p text:style-name="P1"><text:span text:style-name="T2">BIDAULT x CARMON</text:span></text:p>
              <text:p text:style-name="P1"><text:span text:style-name="T2">CANNEVIERE x DELAPORTE</text:span></text:p>
              <text:p text:style-name="P1"><text:span text:style-name="T2">FERCOQ x DUVAL</text:span></text:p>
              <text:p text:style-name="P1"><text:span text:style-name="T2">LARCHEVESQUE x BUQUET</text:span></text:p>
            </office:annotation>
            <text:p>4</text:p>
          </table:table-cell>
          <table:table-cell table:style-name="ce17" office:value-type="float" office:value="1">
            <office:annotation draw:style-name="gr16" draw:text-style-name="P1" svg:width="3.51cm" svg:height="0.903cm" svg:x="18.831cm" svg:y="43.58cm" draw:caption-point-x="48.593cm" draw:caption-point-y="0.458cm">
              <dc:creator>GQ</dc:creator>
              <dc:date>2011-03-27T00:00:00</dc:date>
              <text:p text:style-name="P1"><text:span text:style-name="T1">COTTARD x COQUIN</text:span></text:p>
            </office:annotation>
            <text:p>1</text:p>
          </table:table-cell>
          <table:table-cell table:style-name="ce17" office:value-type="float" office:value="5">
            <office:annotation draw:style-name="gr14" draw:text-style-name="P1" svg:width="4.095cm" svg:height="3.273cm" svg:x="19.388cm" svg:y="43.357cm" draw:caption-point-x="48.593cm" draw:caption-point-y="0.681cm">
              <dc:creator>GQ</dc:creator>
              <dc:date>2011-03-27T00:00:00</dc:date>
              <text:p text:style-name="P1"><text:span text:style-name="T1">LEPICARD x BACHELET</text:span></text:p>
              <text:p text:style-name="P1"><text:span text:style-name="T1">MASCRIER x LEFEBVRE</text:span></text:p>
              <text:p text:style-name="P1"><text:span text:style-name="T1">QUEMIN x <text:s/>TREVET</text:span></text:p>
              <text:p text:style-name="P1"><text:span text:style-name="T1">QUESNEL x GRANDSIRE</text:span></text:p>
              <text:p text:style-name="P1"><text:span text:style-name="T1">SALONGNE x VIARD</text:span></text:p>
            </office:annotation>
            <text:p>5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7">
            <office:annotation draw:style-name="gr36" draw:text-style-name="P1" svg:width="4.346cm" svg:height="3.289cm" svg:x="21.616cm" svg:y="43.818cm" draw:caption-point-x="48.593cm" draw:caption-point-y="0.22cm">
              <dc:creator>GQ</dc:creator>
              <dc:date>2011-03-27T00:00:00</dc:date>
              <text:p text:style-name="P1"><text:span text:style-name="T2">DUBOC x ROULAND</text:span></text:p>
              <text:p text:style-name="P1"><text:span text:style-name="T2">GRANDSIRE x LENOUVEL</text:span></text:p>
              <text:p text:style-name="P1"><text:span text:style-name="T2">LEGRAND x DELAMARE</text:span></text:p>
              <text:p text:style-name="P1"><text:span text:style-name="T2">MASCRIER x LEFEBVRE</text:span></text:p>
              <text:p text:style-name="P1"><text:span text:style-name="T2">PAVIE x TOUROUDE</text:span></text:p>
              <text:p text:style-name="P1"><text:span text:style-name="T2">SALONGNE x VIARD</text:span></text:p>
              <text:p text:style-name="P1"><text:span text:style-name="T2">VARIN x LEVESQUE</text:span></text:p>
            </office:annotation>
            <text:p>7</text:p>
          </table:table-cell>
          <table:table-cell table:style-name="ce17"/>
          <table:table-cell table:style-name="ce54"/>
          <table:table-cell table:formula="of:=SUM([.B92:.DP92])" office:value-type="float" office:value="176">
            <text:p>176</text:p>
          </table:table-cell>
          <table:table-cell table:style-name="ce62" table:formula="of:=COLUMN([.DP92])-COLUMN([.A92])-COUNTBLANK([.B92:.DP92])" office:value-type="float" office:value="50">
            <text:p>5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PECQUEUX Ginett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9"/>
          <table:table-cell table:style-name="ce21"/>
          <table:table-cell table:style-name="ce35"/>
          <table:table-cell table:style-name="ce14"/>
          <table:table-cell table:style-name="ce15" office:value-type="float" office:value="1">
            <office:annotation draw:style-name="gr16" draw:text-style-name="P1" svg:width="3.677cm" svg:height="0.903cm" svg:x="8.247cm" svg:y="44.023cm" draw:caption-point-x="48.593cm" draw:caption-point-y="0.458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5" draw:text-style-name="P1" svg:width="2.786cm" svg:height="0.903cm" svg:x="11.589cm" svg:y="44.023cm" draw:caption-point-x="48.593cm" draw:caption-point-y="0.458cm">
              <dc:creator>GQ</dc:creator>
              <dc:date>2011-03-27T00:00:00</dc:date>
              <text:p text:style-name="P1"><text:span text:style-name="T2">CLET x FEUILLY</text:span></text:p>
            </office:annotation>
            <text:p>1</text:p>
          </table:table-cell>
          <table:table-cell table:style-name="ce26"/>
          <table:table-cell table:style-name="ce30" office:value-type="float" office:value="1">
            <office:annotation draw:style-name="gr16" draw:text-style-name="P1" svg:width="3.677cm" svg:height="0.903cm" svg:x="12.703cm" svg:y="44.023cm" draw:caption-point-x="48.593cm" draw:caption-point-y="0.458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19" table:number-columns-repeated="2"/>
          <table:table-cell table:style-name="ce15" office:value-type="float" office:value="1">
            <office:annotation draw:style-name="gr16" draw:text-style-name="P1" svg:width="4.207cm" svg:height="0.903cm" svg:x="14.374cm" svg:y="44.023cm" draw:caption-point-x="48.594cm" draw:caption-point-y="0.458cm">
              <dc:creator>GQ</dc:creator>
              <dc:date>2011-03-27T00:00:00</dc:date>
              <text:p text:style-name="P1"><text:span text:style-name="T1">BARDIN x LEMARCHAND</text:span></text:p>
            </office:annotation>
            <text:p>1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16" draw:text-style-name="P1" svg:width="3.593cm" svg:height="0.903cm" svg:x="17.16cm" svg:y="44.023cm" draw:caption-point-x="48.593cm" draw:caption-point-y="0.458cm">
              <dc:creator>GQ</dc:creator>
              <dc:date>2011-03-27T00:00:00</dc:date>
              <text:p text:style-name="P1"><text:span text:style-name="T1">MARTIN x GODALIER</text:span></text:p>
            </office:annotation>
            <text:p>1</text:p>
          </table:table-cell>
          <table:table-cell table:style-name="ce26"/>
          <table:table-cell table:style-name="ce35" office:value-type="float" office:value="2">
            <office:annotation draw:style-name="gr20" draw:text-style-name="P1" svg:width="5.153cm" svg:height="1.298cm" svg:x="18.274cm" svg:y="44.06cm" draw:caption-point-x="48.593cm" draw:caption-point-y="0.421cm">
              <dc:creator>GQ</dc:creator>
              <dc:date>2011-03-27T00:00:00</dc:date>
              <text:p text:style-name="P1"><text:span text:style-name="T1">PANCHOUT x <text:s/>DELAVOIPIERRE</text:span></text:p>
              <text:p text:style-name="P1"><text:span text:style-name="T1">LARCHEVESQUE x MIGNOT</text:span></text:p>
            </office:annotation>
            <text:p>2</text:p>
          </table:table-cell>
          <table:table-cell table:style-name="ce15" office:value-type="float" office:value="4">
            <office:annotation draw:style-name="gr1" draw:text-style-name="P1" svg:width="4.067cm" svg:height="2.088cm" svg:x="18.831cm" svg:y="44.134cm" draw:caption-point-x="48.593cm" draw:caption-point-y="0.347cm">
              <dc:creator>GQ</dc:creator>
              <dc:date>2011-03-27T00:00:00</dc:date>
              <text:p text:style-name="P1"><text:span text:style-name="T1">ROUSSEL x BOITOUT</text:span></text:p>
              <text:p text:style-name="P1"><text:span text:style-name="T1">ROUSSEL x HAUCHART</text:span></text:p>
              <text:p text:style-name="P1"><text:span text:style-name="T1">ROUSSEL x SUZANNE</text:span></text:p>
              <text:p text:style-name="P1"><text:span text:style-name="T1">SANTAIS x ROUSSEL</text:span></text:p>
            </office:annotation>
            <text:p>4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93:.DP93])" office:value-type="float" office:value="27">
            <text:p>27</text:p>
          </table:table-cell>
          <table:table-cell table:style-name="ce62" table:formula="of:=COLUMN([.DP93])-COLUMN([.A93])-COUNTBLANK([.B93:.DP93])" office:value-type="float" office:value="23">
            <text:p>23</text:p>
          </table:table-cell>
          <table:table-cell table:number-columns-repeated="2"/>
          <table:table-cell table:style-name="ce62"/>
          <table:table-cell table:number-columns-repeated="13"/>
          <table:table-cell table:style-name="ce64" table:number-columns-repeated="886"/>
        </table:table-row>
        <table:table-row table:style-name="ro2">
          <table:table-cell table:style-name="ce2" office:value-type="string">
            <text:p>PERIGNON Martine</text:p>
          </table:table-cell>
          <table:table-cell table:style-name="ce9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4"/>
          <table:table-cell table:style-name="ce15"/>
          <table:table-cell table:style-name="ce26" office:value-type="float" office:value="1">
            <office:annotation draw:style-name="gr23" draw:text-style-name="P1" svg:width="3.9cm" svg:height="0.903cm" svg:x="9.361cm" svg:y="44.465cm" draw:caption-point-x="48.593cm" draw:caption-point-y="0.459cm">
              <dc:creator>GQ</dc:creator>
              <dc:date>2011-03-27T00:00:00</dc:date>
              <text:p text:style-name="P1"><text:span text:style-name="T1">BENOIST Jean-Baptiste</text:span></text:p>
            </office:annotation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0" office:value-type="float" office:value="3">
            <office:annotation draw:style-name="gr9" draw:text-style-name="P1" svg:width="4.596cm" svg:height="1.693cm" svg:x="11.923cm" svg:y="6.039cm" draw:caption-point-x="49.373cm" draw:caption-point-y="38.885cm">
              <dc:creator>GQ</dc:creator>
              <dc:date>2011-03-27T00:00:00</dc:date>
              <text:p text:style-name="P1"><text:span text:style-name="T1">DELABALLE x BELLANGER</text:span></text:p>
              <text:p text:style-name="P1"><text:span text:style-name="T1">DELABALLE x BOITOUT</text:span></text:p>
              <text:p text:style-name="P1"><text:span text:style-name="T1">BENOIST x GLATIGNY</text:span></text:p>
            </office:annotation>
            <text:p>3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office:annotation draw:style-name="gr23" draw:text-style-name="P1" svg:width="3.705cm" svg:height="0.903cm" svg:x="17.16cm" svg:y="44.465cm" draw:caption-point-x="48.593cm" draw:caption-point-y="0.459cm">
              <dc:creator>GQ</dc:creator>
              <dc:date>2011-03-27T00:00:00</dc:date>
              <text:p text:style-name="P1"><text:span text:style-name="T1">GLATIGNY x DROUET</text:span></text:p>
            </office:annotation>
            <text:p>1</text:p>
          </table:table-cell>
          <table:table-cell table:style-name="ce26"/>
          <table:table-cell table:style-name="ce35" office:value-type="float" office:value="3">
            <office:annotation draw:style-name="gr1" draw:text-style-name="P1" svg:width="3.955cm" svg:height="2.088cm" svg:x="18.274cm" svg:y="44.342cm" draw:caption-point-x="48.593cm" draw:caption-point-y="0.582cm">
              <dc:creator>GQ</dc:creator>
              <dc:date>2011-03-27T00:00:00</dc:date>
              <text:p text:style-name="P1"><text:span text:style-name="T1">LEFEBVRE x VIOLETTE</text:span></text:p>
              <text:p text:style-name="P1"><text:span text:style-name="T1">LETURQUIER x GLORIA</text:span></text:p>
              <text:p text:style-name="P1"><text:span text:style-name="T1">LETURQUIER x SIMON</text:span></text:p>
            </office:annotation>
            <text:p>3</text:p>
          </table:table-cell>
          <table:table-cell table:style-name="ce15" office:value-type="float" office:value="1">
            <office:annotation draw:style-name="gr23" draw:text-style-name="P1" svg:width="3.677cm" svg:height="0.903cm" svg:x="18.831cm" svg:y="44.465cm" draw:caption-point-x="48.593cm" draw:caption-point-y="0.459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15" office:value-type="float" office:value="1">
            <office:annotation draw:style-name="gr23" draw:text-style-name="P1" svg:width="3.9cm" svg:height="0.903cm" svg:x="19.388cm" svg:y="44.465cm" draw:caption-point-x="48.593cm" draw:caption-point-y="0.459cm">
              <dc:creator>GQ</dc:creator>
              <dc:date>2011-03-27T00:00:00</dc:date>
              <text:p text:style-name="P1"><text:span text:style-name="T1">LEFEBVRE x VIOLETTE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2">
            <office:annotation draw:style-name="gr5" draw:text-style-name="P1" svg:width="4.234cm" svg:height="1.298cm" svg:x="22.73cm" svg:y="44.502cm" draw:caption-point-x="48.594cm" draw:caption-point-y="0.422cm">
              <dc:creator>GQ</dc:creator>
              <dc:date>2011-03-27T00:00:00</dc:date>
              <text:p text:style-name="P1"><text:span text:style-name="T1">FROMAGER x LANGLOIS</text:span></text:p>
              <text:p text:style-name="P1"><text:span text:style-name="T1">RAINE x CAVELIER</text:span></text:p>
            </office:annotation>
            <text:p>2</text:p>
          </table:table-cell>
          <table:table-cell table:formula="of:=SUM([.B94:.DP94])" office:value-type="float" office:value="29">
            <text:p>29</text:p>
          </table:table-cell>
          <table:table-cell table:style-name="ce62" table:formula="of:=COLUMN([.DP94])-COLUMN([.A94])-COUNTBLANK([.B94:.DP94])" office:value-type="float" office:value="20">
            <text:p>20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PETIT Danielle</text:p>
          </table:table-cell>
          <table:table-cell table:style-name="ce9" office:value-type="float" office:value="3">
            <text:p>3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9" office:value-type="float" office:value="1">
            <text:p>1</text:p>
          </table:table-cell>
          <table:table-cell table:style-name="ce21"/>
          <table:table-cell table:style-name="ce35"/>
          <table:table-cell table:style-name="ce15" table:number-columns-repeated="2"/>
          <table:table-cell table:style-name="ce14"/>
          <table:table-cell table:style-name="ce26" office:value-type="float" office:value="1">
            <office:annotation draw:style-name="gr23" draw:text-style-name="P1" svg:width="3.788cm" svg:height="0.903cm" svg:x="9.361cm" svg:y="44.908cm" draw:caption-point-x="48.593cm" draw:caption-point-y="0.458cm">
              <dc:creator>GQ</dc:creator>
              <dc:date>2011-03-27T00:00:00</dc:date>
              <text:p text:style-name="P1"><text:span text:style-name="T1">POISSON x DESPINAY</text:span></text:p>
            </office:annotation>
            <text:p>1</text:p>
          </table:table-cell>
          <table:table-cell table:style-name="ce35" office:value-type="float" office:value="1">
            <office:annotation draw:style-name="gr23" draw:text-style-name="P1" svg:width="4.151cm" svg:height="0.903cm" svg:x="9.918cm" svg:y="44.908cm" draw:caption-point-x="48.593cm" draw:caption-point-y="0.458cm">
              <dc:creator>GQ</dc:creator>
              <dc:date>2011-03-27T00:00:00</dc:date>
              <text:p text:style-name="P1"><text:span text:style-name="T1">MALHERBE x LEFEBVR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office:annotation draw:style-name="gr5" draw:text-style-name="P1" svg:width="3.76cm" svg:height="1.298cm" svg:x="18.274cm" svg:y="44.945cm" draw:caption-point-x="48.593cm" draw:caption-point-y="0.421cm">
              <dc:creator>GQ</dc:creator>
              <dc:date>2011-03-27T00:00:00</dc:date>
              <text:p text:style-name="P1"><text:span text:style-name="T1">BOULLAIS x LEROND</text:span></text:p>
              <text:p text:style-name="P1"><text:span text:style-name="T1">BOULLIER x PESQUET</text:span></text:p>
            </office:annotation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 office:value-type="float" office:value="3">
            <office:annotation draw:style-name="gr9" draw:text-style-name="P1" svg:width="3.9cm" svg:height="1.693cm" svg:x="22.73cm" svg:y="44.983cm" draw:caption-point-x="48.594cm" draw:caption-point-y="0.383cm">
              <dc:creator>GQ</dc:creator>
              <dc:date>2011-03-27T00:00:00</dc:date>
              <text:p text:style-name="P1"><text:span text:style-name="T1">DEPINAY x SOUPLIX</text:span></text:p>
              <text:p text:style-name="P1"><text:span text:style-name="T1">GRANDIN x EUSTACHE</text:span></text:p>
              <text:p text:style-name="P1"><text:span text:style-name="T1">POISSON x DESPINAY</text:span></text:p>
            </office:annotation>
            <text:p>3</text:p>
          </table:table-cell>
          <table:table-cell table:formula="of:=SUM([.B95:.DP95])" office:value-type="float" office:value="25">
            <text:p>25</text:p>
          </table:table-cell>
          <table:table-cell table:style-name="ce62" table:formula="of:=COLUMN([.DP95])-COLUMN([.A95])-COUNTBLANK([.B95:.DP95])" office:value-type="float" office:value="17">
            <text:p>1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PETIT Marcel</text:p>
          </table:table-cell>
          <table:table-cell table:style-name="ce10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 office:value-type="float" office:value="2">
            <text:p>2</text:p>
          </table:table-cell>
          <table:table-cell table:style-name="ce33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 office:value-type="float" office:value="2">
            <text:p>2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3">
            <text:p>3</text:p>
          </table:table-cell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/>
          <table:table-cell table:style-name="ce3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3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2"/>
          <table:table-cell table:style-name="ce33"/>
          <table:table-cell table:style-name="ce16" table:number-columns-repeated="3"/>
          <table:table-cell table:style-name="ce24"/>
          <table:table-cell table:style-name="ce31"/>
          <table:table-cell table:style-name="ce38"/>
          <table:table-cell table:style-name="ce38" office:value-type="float" office:value="1">
            <office:annotation draw:style-name="gr10" draw:text-style-name="P1" svg:width="3.288cm" svg:height="0.508cm" svg:x="13.817cm" svg:y="45.548cm" draw:caption-point-x="48.594cm" draw:caption-point-y="0.261cm">
              <dc:creator>GQ</dc:creator>
              <dc:date>2011-03-27T00:00:00</dc:date>
              <text:p text:style-name="P1"><text:span text:style-name="T1">GAVE x PELVILAIN</text:span></text:p>
            </office:annotation>
            <text:p>1</text:p>
          </table:table-cell>
          <table:table-cell table:style-name="ce16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16" draw:text-style-name="P1" svg:width="3.955cm" svg:height="0.903cm" svg:x="16.603cm" svg:y="45.351cm" draw:caption-point-x="48.593cm" draw:caption-point-y="0.458cm">
              <dc:creator>GQ</dc:creator>
              <dc:date>2011-03-27T00:00:00</dc:date>
              <text:p text:style-name="P1"><text:span text:style-name="T1">LEVILAIN x MILLEVILLE</text:span></text:p>
            </office:annotation>
            <text:p>1</text:p>
          </table:table-cell>
          <table:table-cell table:style-name="ce16" office:value-type="float" office:value="1">
            <office:annotation draw:style-name="gr16" draw:text-style-name="P1" svg:width="3.705cm" svg:height="0.903cm" svg:x="17.16cm" svg:y="45.351cm" draw:caption-point-x="48.593cm" draw:caption-point-y="0.458cm">
              <dc:creator>GQ</dc:creator>
              <dc:date>2011-03-27T00:00:00</dc:date>
              <text:p text:style-name="P1"><text:span text:style-name="T1">GLATIGNY x DROUET</text:span></text:p>
            </office:annotation>
            <text:p>1</text:p>
          </table:table-cell>
          <table:table-cell table:style-name="ce24"/>
          <table:table-cell table:style-name="ce33" office:value-type="float" office:value="4">
            <office:annotation draw:style-name="gr54" draw:text-style-name="P1" svg:width="3.231cm" svg:height="1.834cm" svg:x="18.274cm" svg:y="45.589cm" draw:caption-point-x="48.593cm" draw:caption-point-y="0.22cm">
              <dc:creator>GQ</dc:creator>
              <dc:date>2011-03-27T00:00:00</dc:date>
              <text:p text:style-name="P1"><text:span text:style-name="T2">DUVAL x DUBOSC</text:span></text:p>
              <text:p text:style-name="P1"><text:span text:style-name="T2">MARET x RIDEL</text:span></text:p>
              <text:p text:style-name="P1"><text:span text:style-name="T2">Isaac PILET</text:span></text:p>
              <text:p text:style-name="P1"><text:span text:style-name="T2">RIDEL x LEHOT</text:span></text:p>
            </office:annotation>
            <text:p>4</text:p>
          </table:table-cell>
          <table:table-cell table:style-name="ce16" office:value-type="float" office:value="3">
            <office:annotation draw:style-name="gr9" draw:text-style-name="P1" svg:width="3.259cm" svg:height="1.693cm" svg:x="18.831cm" svg:y="45.426cm" draw:caption-point-x="48.593cm" draw:caption-point-y="0.383cm">
              <dc:creator>GQ</dc:creator>
              <dc:date>2011-03-27T00:00:00</dc:date>
              <text:p text:style-name="P1"><text:span text:style-name="T1">HEBERT x MARET</text:span></text:p>
              <text:p text:style-name="P1"><text:span text:style-name="T1">LEFEBVRE x RABE</text:span></text:p>
              <text:p text:style-name="P1"><text:span text:style-name="T1">LEFEBVRE Jean</text:span></text:p>
            </office:annotation>
            <text:p>3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style-name="ce16" office:value-type="float" office:value="1">
            <office:annotation draw:style-name="gr3" draw:text-style-name="P1" svg:width="2.424cm" svg:height="0.903cm" svg:x="22.173cm" svg:y="45.351cm" draw:caption-point-x="48.593cm" draw:caption-point-y="0.458cm">
              <dc:creator>GQ</dc:creator>
              <dc:date>2011-03-27T00:00:00</dc:date>
              <text:p text:style-name="P1"><text:span text:style-name="T1">Pierre ROGER</text:span></text:p>
            </office:annotation>
            <text:p>1</text:p>
          </table:table-cell>
          <table:table-cell table:style-name="ce53" office:value-type="float" office:value="3">
            <office:annotation draw:style-name="gr9" draw:text-style-name="P1" svg:width="4.402cm" svg:height="1.693cm" svg:x="22.73cm" svg:y="45.426cm" draw:caption-point-x="48.594cm" draw:caption-point-y="0.383cm">
              <dc:creator>GQ</dc:creator>
              <dc:date>2011-03-27T00:00:00</dc:date>
              <text:p text:style-name="P1"><text:span text:style-name="T1">BLONDEL x DOUTRELEAU</text:span></text:p>
              <text:p text:style-name="P1"><text:span text:style-name="T1">CAUCHOIS x THIERY</text:span></text:p>
              <text:p text:style-name="P1"><text:span text:style-name="T1">TALBOT x DUVAL</text:span></text:p>
            </office:annotation>
            <text:p>3</text:p>
          </table:table-cell>
          <table:table-cell table:formula="of:=SUM([.B96:.DP96])" office:value-type="float" office:value="58">
            <text:p>58</text:p>
          </table:table-cell>
          <table:table-cell table:style-name="ce62" table:formula="of:=COLUMN([.DP96])-COLUMN([.A96])-COUNTBLANK([.B96:.DP96])" office:value-type="float" office:value="35">
            <text:p>35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PILACHE Michel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34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/>
          <table:table-cell table:style-name="ce17" office:value-type="float" office:value="3">
            <text:p>3</text:p>
          </table:table-cell>
          <table:table-cell table:style-name="ce39"/>
          <table:table-cell table:style-name="ce23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style-name="ce17" table:number-columns-repeated="2"/>
          <table:table-cell table:style-name="ce17" office:value-type="float" office:value="1">
            <office:annotation draw:style-name="gr17" draw:text-style-name="P1" svg:width="3.844cm" svg:height="0.903cm" svg:x="11.589cm" svg:y="45.794cm" draw:caption-point-x="48.593cm" draw:caption-point-y="0.458cm">
              <dc:creator>GQ</dc:creator>
              <dc:date>2011-03-27T00:00:00</dc:date>
              <text:p text:style-name="P1"><text:span text:style-name="T2">DUCROQ x LENOUVEL</text:span></text:p>
            </office:annotation>
            <text:p>1</text:p>
          </table:table-cell>
          <table:table-cell table:style-name="ce25"/>
          <table:table-cell table:style-name="ce34" office:value-type="float" office:value="1">
            <office:annotation draw:style-name="gr16" draw:text-style-name="P1" svg:width="3.984cm" svg:height="0.903cm" svg:x="12.703cm" svg:y="45.794cm" draw:caption-point-x="48.593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1">
            <office:annotation draw:style-name="gr16" draw:text-style-name="P1" svg:width="3.983cm" svg:height="0.903cm" svg:x="18.274cm" svg:y="45.794cm" draw:caption-point-x="48.593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17" table:number-columns-repeated="3"/>
          <table:table-cell table:style-name="ce25" office:value-type="float" office:value="1">
            <office:annotation draw:style-name="gr16" draw:text-style-name="P1" svg:width="3.984cm" svg:height="0.903cm" svg:x="20.502cm" svg:y="45.794cm" draw:caption-point-x="48.593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4"/>
          <table:table-cell table:style-name="ce17" office:value-type="float" office:value="1">
            <office:annotation draw:style-name="gr16" draw:text-style-name="P1" svg:width="3.259cm" svg:height="0.903cm" svg:x="21.616cm" svg:y="45.794cm" draw:caption-point-x="48.593cm" draw:caption-point-y="0.458cm">
              <dc:creator>GQ</dc:creator>
              <dc:date>2011-03-27T00:00:00</dc:date>
              <text:p text:style-name="P1"><text:span text:style-name="T1">LEPORC x THOREL</text:span></text:p>
            </office:annotation>
            <text:p>1</text:p>
          </table:table-cell>
          <table:table-cell table:style-name="ce17"/>
          <table:table-cell table:style-name="ce54" office:value-type="float" office:value="1">
            <office:annotation draw:style-name="gr16" draw:text-style-name="P1" svg:width="3.984cm" svg:height="0.903cm" svg:x="22.73cm" svg:y="45.794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97:.DP97])" office:value-type="float" office:value="45">
            <text:p>45</text:p>
          </table:table-cell>
          <table:table-cell table:style-name="ce62" table:formula="of:=COLUMN([.DP97])-COLUMN([.A97])-COUNTBLANK([.B97:.DP97])" office:value-type="float" office:value="32">
            <text:p>3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3" office:value-type="string">
            <text:p>PIMONT Jean-Claud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4"/>
          <table:table-cell table:style-name="ce15" table:number-columns-repeated="2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98:.DP98])" office:value-type="float" office:value="3">
            <text:p>3</text:p>
          </table:table-cell>
          <table:table-cell table:style-name="ce62" table:formula="of:=COLUMN([.DP98])-COLUMN([.A98])-COUNTBLANK([.B98:.DP98])" office:value-type="float" office:value="3">
            <text:p>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POULMARC'H Eliane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4"/>
          <table:table-cell table:style-name="ce15" office:value-type="float" office:value="3">
            <office:annotation draw:style-name="gr11" draw:text-style-name="P1" svg:width="3.51cm" svg:height="2.088cm" svg:x="11.589cm" svg:y="46.557cm" draw:caption-point-x="48.593cm" draw:caption-point-y="0.581cm">
              <dc:creator>GQ</dc:creator>
              <dc:date>2011-03-27T00:00:00</dc:date>
              <text:p text:style-name="P1"><text:span text:style-name="T1">ANDRIEU x QUENEL</text:span></text:p>
              <text:p text:style-name="P1"><text:span text:style-name="T1">Georges LEBORGNE</text:span></text:p>
              <text:p text:style-name="P1"><text:span text:style-name="T1">QUESNEL x PONTIF</text:span></text:p>
            </office:annotation>
            <text:p>3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4.402cm" svg:height="1.298cm" svg:x="16.045cm" svg:y="46.717cm" draw:caption-point-x="48.594cm" draw:caption-point-y="0.421cm">
              <dc:creator>GQ</dc:creator>
              <dc:date>2011-03-27T00:00:00</dc:date>
              <text:p text:style-name="P1"><text:span text:style-name="T1">Marie DESAINT</text:span></text:p>
              <text:p text:style-name="P1"><text:span text:style-name="T1">HARDY x LECORDONNIER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99:.DP99])" office:value-type="float" office:value="24">
            <text:p>24</text:p>
          </table:table-cell>
          <table:table-cell table:style-name="ce62" table:formula="of:=COLUMN([.DP99])-COLUMN([.A99])-COUNTBLANK([.B99:.DP99])" office:value-type="float" office:value="18">
            <text:p>18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QUEDEVILLE Gilles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 office:value-type="float" office:value="17">
            <text:p>17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/>
          <table:table-cell table:style-name="ce26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9"/>
          <table:table-cell table:style-name="ce21" office:value-type="float" office:value="1">
            <text:p>1</text:p>
          </table:table-cell>
          <table:table-cell table:style-name="ce3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4"/>
          <table:table-cell table:style-name="ce26" office:value-type="float" office:value="5">
            <office:annotation draw:style-name="gr8" draw:text-style-name="P1" svg:width="3.816cm" svg:height="2.483cm" svg:x="12.146cm" svg:y="47.293cm" draw:caption-point-x="48.593cm" draw:caption-point-y="0.288cm">
              <dc:creator>GQ</dc:creator>
              <dc:date>2011-03-27T00:00:00</dc:date>
              <text:p text:style-name="P1"><text:span text:style-name="T1">CHERON x BUNEL</text:span></text:p>
              <text:p text:style-name="P1"><text:span text:style-name="T1">DUBOC x ROULAND</text:span></text:p>
              <text:p text:style-name="P1"><text:span text:style-name="T1">FABULET x CARMONT</text:span></text:p>
              <text:p text:style-name="P1"><text:span text:style-name="T1">MARC x VAUTIER</text:span></text:p>
              <text:p text:style-name="P1"><text:span text:style-name="T1">VOISIN x GUERIN</text:span></text:p>
            </office:annotation>
            <text:p>5</text:p>
          </table:table-cell>
          <table:table-cell table:style-name="ce30" office:value-type="float" office:value="7">
            <office:annotation draw:style-name="gr60" draw:text-style-name="P1" svg:width="4.624cm" svg:height="3.29cm" svg:x="12.703cm" svg:y="47.36cm" draw:caption-point-x="48.593cm" draw:caption-point-y="0.221cm">
              <dc:creator>GQ</dc:creator>
              <dc:date>2011-03-27T00:00:00</dc:date>
              <text:p text:style-name="P1"><text:span text:style-name="T2">SALONGNE x VIARD</text:span></text:p>
              <text:p text:style-name="P1"><text:span text:style-name="T2">PATIN x DULONG</text:span></text:p>
              <text:p text:style-name="P1"><text:span text:style-name="T2">DESABYE x LEMONNIER</text:span></text:p>
              <text:p text:style-name="P1"><text:span text:style-name="T2">TOURAND x BRAQUEHAYE</text:span></text:p>
              <text:p text:style-name="P1"><text:span text:style-name="T2">AUBER x AUGER</text:span></text:p>
              <text:p text:style-name="P1"><text:span text:style-name="T2">GRANDSIRE x LEGRAND</text:span></text:p>
              <text:p text:style-name="P1"><text:span text:style-name="T2">DUTIL x LANGLOIS</text:span></text:p>
            </office:annotation>
            <text:p>7</text:p>
          </table:table-cell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 office:value-type="float" office:value="5">
            <office:annotation draw:style-name="gr8" draw:text-style-name="P1" svg:width="4.234cm" svg:height="2.483cm" svg:x="16.045cm" svg:y="47.293cm" draw:caption-point-x="48.594cm" draw:caption-point-y="0.288cm">
              <dc:creator>GQ</dc:creator>
              <dc:date>2011-03-27T00:00:00</dc:date>
              <text:p text:style-name="P1"><text:span text:style-name="T1">ACARD x ALLAIS</text:span></text:p>
              <text:p text:style-name="P1"><text:span text:style-name="T1">BERENGER x FARAGUET</text:span></text:p>
              <text:p text:style-name="P1"><text:span text:style-name="T1">DUBOC x ROULAND</text:span></text:p>
              <text:p text:style-name="P1"><text:span text:style-name="T1">FABULET x CARMONT</text:span></text:p>
              <text:p text:style-name="P1"><text:span text:style-name="T1">HITTE x CHERON</text:span></text:p>
            </office:annotation>
            <text:p>5</text:p>
          </table:table-cell>
          <table:table-cell table:style-name="ce15" office:value-type="float" office:value="2">
            <office:annotation draw:style-name="gr22" draw:text-style-name="P1" svg:width="3.398cm" svg:height="1.298cm" svg:x="16.603cm" svg:y="47.159cm" draw:caption-point-x="48.593cm" draw:caption-point-y="0.422cm">
              <dc:creator>GQ</dc:creator>
              <dc:date>2011-03-27T00:00:00</dc:date>
              <text:p text:style-name="P1"><text:span text:style-name="T1">HERON x DUHAMEL</text:span></text:p>
              <text:p text:style-name="P1"><text:span text:style-name="T1">SERY x BERTIN</text:span></text:p>
            </office:annotation>
            <text:p>2</text:p>
          </table:table-cell>
          <table:table-cell table:style-name="ce15"/>
          <table:table-cell table:style-name="ce26" office:value-type="float" office:value="4">
            <office:annotation draw:style-name="gr30" draw:text-style-name="P1" svg:width="4.317cm" svg:height="1.835cm" svg:x="17.717cm" svg:y="47.36cm" draw:caption-point-x="48.593cm" draw:caption-point-y="0.221cm">
              <dc:creator>GQ</dc:creator>
              <dc:date>2011-03-27T00:00:00</dc:date>
              <text:p text:style-name="P1"><text:span text:style-name="T1">GRANDSIRE x LEGRAND</text:span></text:p>
              <text:p text:style-name="P1"><text:span text:style-name="T1">LATTELAIS x DELAUNAY</text:span></text:p>
              <text:p text:style-name="P1"><text:span text:style-name="T1">LERICHE x DOUDEMENT</text:span></text:p>
              <text:p text:style-name="P1"><text:span text:style-name="T1">MAYEU x GUIOT</text:span></text:p>
            </office:annotation>
            <text:p>4</text:p>
          </table:table-cell>
          <table:table-cell table:style-name="ce35" office:value-type="float" office:value="1">
            <office:annotation draw:style-name="gr23" draw:text-style-name="P1" svg:width="4.067cm" svg:height="0.903cm" svg:x="18.274cm" svg:y="47.122cm" draw:caption-point-x="48.593cm" draw:caption-point-y="0.459cm">
              <dc:creator>GQ</dc:creator>
              <dc:date>2011-03-27T00:00:00</dc:date>
              <text:p text:style-name="P1"><text:span text:style-name="T1">CARMON x LEPREVOST</text:span></text:p>
            </office:annotation>
            <text:p>1</text:p>
          </table:table-cell>
          <table:table-cell table:style-name="ce15" office:value-type="float" office:value="1">
            <office:annotation draw:style-name="gr24" draw:text-style-name="P1" svg:width="4.234cm" svg:height="0.903cm" svg:x="18.831cm" svg:y="47.122cm" draw:caption-point-x="48.593cm" draw:caption-point-y="0.459cm">
              <dc:creator>GQ</dc:creator>
              <dc:date>2011-03-27T00:00:00</dc:date>
              <text:p text:style-name="P1"><text:span text:style-name="T2">LEMETTAIS x LEMETTAIS</text:span></text:p>
            </office:annotation>
            <text:p>1</text:p>
          </table:table-cell>
          <table:table-cell table:style-name="ce15" office:value-type="float" office:value="8">
            <office:annotation draw:style-name="gr61" draw:text-style-name="P1" svg:width="4.401cm" svg:height="4.063cm" svg:x="19.388cm" svg:y="47.221cm" draw:caption-point-x="48.593cm" draw:caption-point-y="0.36cm">
              <dc:creator>GQ</dc:creator>
              <dc:date>2011-03-27T00:00:00</dc:date>
              <text:p text:style-name="P1"><text:span text:style-name="T2">DELAMARE x HENRY</text:span></text:p>
              <text:p text:style-name="P1"><text:span text:style-name="T2">DOUDEMENT x LEFEBVRE</text:span></text:p>
              <text:p text:style-name="P1"><text:span text:style-name="T2">GRANDSIRE x LENOUVEL</text:span></text:p>
              <text:p text:style-name="P1"><text:span text:style-name="T2">HUET x DELAHAYE</text:span></text:p>
              <text:p text:style-name="P1"><text:span text:style-name="T2">METTAIS x FISELIER</text:span></text:p>
              <text:p text:style-name="P1"><text:span text:style-name="T2">SALONGNE x VIARD</text:span></text:p>
              <text:p text:style-name="P1"><text:span text:style-name="T2">SEPTAVAUX x FABULLET</text:span></text:p>
              <text:p text:style-name="P1"><text:span text:style-name="T2">Marie LEPICARD</text:span></text:p>
            </office:annotation>
            <text:p>8</text:p>
          </table:table-cell>
          <table:table-cell table:style-name="ce15" office:value-type="float" office:value="1">
            <office:annotation draw:style-name="gr24" draw:text-style-name="P1" svg:width="3.148cm" svg:height="0.903cm" svg:x="19.945cm" svg:y="47.122cm" draw:caption-point-x="48.593cm" draw:caption-point-y="0.459cm">
              <dc:creator>GQ</dc:creator>
              <dc:date>2011-03-27T00:00:00</dc:date>
              <text:p text:style-name="P1"><text:span text:style-name="T1">BAUDOUIN x OUIN</text:span></text:p>
            </office:annotation>
            <text:p>1</text:p>
          </table:table-cell>
          <table:table-cell table:style-name="ce26"/>
          <table:table-cell table:style-name="ce35" office:value-type="float" office:value="1">
            <office:annotation draw:style-name="gr23" draw:text-style-name="P1" svg:width="3.454cm" svg:height="0.903cm" svg:x="21.059cm" svg:y="47.122cm" draw:caption-point-x="48.593cm" draw:caption-point-y="0.459cm">
              <dc:creator>GQ</dc:creator>
              <dc:date>2011-03-27T00:00:00</dc:date>
              <text:p text:style-name="P1"><text:span text:style-name="T1">LELIEVRE x HEBERT</text:span></text:p>
            </office:annotation>
            <text:p>1</text:p>
          </table:table-cell>
          <table:table-cell table:style-name="ce15" office:value-type="float" office:value="13">
            <office:annotation draw:style-name="gr71" draw:text-style-name="P1" svg:width="4.402cm" svg:height="6.433cm" svg:x="21.616cm" svg:y="47.223cm" draw:caption-point-x="48.593cm" draw:caption-point-y="0.358cm">
              <dc:creator>GQ</dc:creator>
              <dc:date>2011-03-27T00:00:00</dc:date>
              <text:p text:style-name="P1"><text:span text:style-name="T2">CARMON x DUBOC</text:span></text:p>
              <text:p text:style-name="P1"><text:span text:style-name="T2">SALONGNE x VIARD</text:span></text:p>
              <text:p text:style-name="P1"><text:span text:style-name="T2">LEGRAND x DELAMARE</text:span></text:p>
              <text:p text:style-name="P1"><text:span text:style-name="T2">GRANDSIRE x LEGRAND</text:span></text:p>
              <text:p text:style-name="P1"><text:span text:style-name="T2">DEPINAY x LECHANGEUR</text:span></text:p>
              <text:p text:style-name="P1"><text:span text:style-name="T2">THIREL x DUPUIS</text:span></text:p>
              <text:p text:style-name="P1"><text:span text:style-name="T2">FAUCILLON x GODEFROY</text:span></text:p>
              <text:p text:style-name="P1"><text:span text:style-name="T2">MANCHON x DEVILLERS</text:span></text:p>
              <text:p text:style-name="P1"><text:span text:style-name="T2">LEHUCHER x VATEL</text:span></text:p>
              <text:p text:style-name="P1"><text:span text:style-name="T2">HUET x DELAHAYE</text:span></text:p>
              <text:p text:style-name="P1"><text:span text:style-name="T2">DOUDEMENT x LEFEBVRE</text:span></text:p>
              <text:p text:style-name="P1"><text:span text:style-name="T2">Marie LEPICARD</text:span></text:p>
              <text:p text:style-name="P1"><text:span text:style-name="T2">DUBOC x ROULAND</text:span></text:p>
            </office:annotation>
            <text:p>13</text:p>
          </table:table-cell>
          <table:table-cell table:style-name="ce15" office:value-type="float" office:value="7">
            <office:annotation draw:style-name="gr39" draw:text-style-name="P1" svg:width="4.346cm" svg:height="3.668cm" svg:x="22.173cm" svg:y="47.171cm" draw:caption-point-x="48.593cm" draw:caption-point-y="0.41cm">
              <dc:creator>GQ</dc:creator>
              <dc:date>2011-03-27T00:00:00</dc:date>
              <text:p text:style-name="P1"><text:span text:style-name="T2">BINARD x CHARLES</text:span></text:p>
              <text:p text:style-name="P1"><text:span text:style-name="T2">DEPINAY x LECHANGEUR</text:span></text:p>
              <text:p text:style-name="P1"><text:span text:style-name="T2">DUBREUIL x LAISNE</text:span></text:p>
              <text:p text:style-name="P1"><text:span text:style-name="T2">LATELAIS x BOURSETTE</text:span></text:p>
              <text:p text:style-name="P1"><text:span text:style-name="T2">LECHANDELIER x HUART</text:span></text:p>
              <text:p text:style-name="P1"><text:span text:style-name="T2">MAHIEU x JOUEN</text:span></text:p>
              <text:p text:style-name="P1"><text:span text:style-name="T2">MOYSEL x LHOMMEDIEU</text:span></text:p>
            </office:annotation>
            <text:p>7</text:p>
          </table:table-cell>
          <table:table-cell table:style-name="ce52"/>
          <table:table-cell table:formula="of:=SUM([.B100:.DP100])" office:value-type="float" office:value="306">
            <text:p>306</text:p>
          </table:table-cell>
          <table:table-cell table:style-name="ce62" table:formula="of:=COLUMN([.DP100])-COLUMN([.A100])-COUNTBLANK([.B100:.DP100])" office:value-type="float" office:value="76">
            <text:p>76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QUEVILLY Jean-Claude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38"/>
          <table:table-cell table:style-name="ce27"/>
          <table:table-cell table:style-name="ce33" office:value-type="float" office:value="5">
            <text:p>5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22"/>
          <table:table-cell table:style-name="ce31"/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office:value-type="float" office:value="3">
            <office:annotation draw:style-name="gr2" draw:text-style-name="P1" svg:width="5.182cm" svg:height="1.693cm" svg:x="16.045cm" svg:y="47.64cm" draw:caption-point-x="48.594cm" draw:caption-point-y="0.383cm">
              <dc:creator>GQ</dc:creator>
              <dc:date>2011-03-27T00:00:00</dc:date>
              <text:p text:style-name="P1"><text:span text:style-name="T1">CHERON x BUNEL</text:span></text:p>
              <text:p text:style-name="P1"><text:span text:style-name="T1">FABULET x CARMONT</text:span></text:p>
              <text:p text:style-name="P1"><text:span text:style-name="T1">RENEVILLE x LETHIEN/LEQUIEN</text:span></text:p>
            </office:annotation>
            <text:p>3</text:p>
          </table:table-cell>
          <table:table-cell table:style-name="ce16" table:number-columns-repeated="2"/>
          <table:table-cell table:style-name="ce24"/>
          <table:table-cell table:style-name="ce33" office:value-type="float" office:value="1">
            <office:annotation draw:style-name="gr24" draw:text-style-name="P1" svg:width="4.067cm" svg:height="0.903cm" svg:x="18.274cm" svg:y="47.565cm" draw:caption-point-x="48.593cm" draw:caption-point-y="0.458cm">
              <dc:creator>GQ</dc:creator>
              <dc:date>2011-03-27T00:00:00</dc:date>
              <text:p text:style-name="P1"><text:span text:style-name="T1">CARMON x LEPREVOST</text:span></text:p>
            </office:annotation>
            <text:p>1</text:p>
          </table:table-cell>
          <table:table-cell table:style-name="ce16" office:value-type="float" office:value="1">
            <office:annotation draw:style-name="gr24" draw:text-style-name="P1" svg:width="4.095cm" svg:height="0.903cm" svg:x="18.831cm" svg:y="47.565cm" draw:caption-point-x="48.593cm" draw:caption-point-y="0.458cm">
              <dc:creator>GQ</dc:creator>
              <dc:date>2011-03-27T00:00:00</dc:date>
              <text:p text:style-name="P1"><text:span text:style-name="T1">LETELLIER x DUQUESNE</text:span></text:p>
            </office:annotation>
            <text:p>1</text:p>
          </table:table-cell>
          <table:table-cell table:style-name="ce16" office:value-type="float" office:value="3">
            <office:annotation draw:style-name="gr2" draw:text-style-name="P1" svg:width="4.095cm" svg:height="1.693cm" svg:x="19.388cm" svg:y="47.64cm" draw:caption-point-x="48.593cm" draw:caption-point-y="0.383cm">
              <dc:creator>GQ</dc:creator>
              <dc:date>2011-03-27T00:00:00</dc:date>
              <text:p text:style-name="P1"><text:span text:style-name="T1">DUPARC x PIGNY</text:span></text:p>
              <text:p text:style-name="P1"><text:span text:style-name="T1">MARESCOT x TUVACHE</text:span></text:p>
              <text:p text:style-name="P1"><text:span text:style-name="T1">MUSTEL x REGNARD</text:span></text:p>
            </office:annotation>
            <text:p>3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1">
            <office:annotation draw:style-name="gr24" draw:text-style-name="P1" svg:width="3.288cm" svg:height="0.903cm" svg:x="21.616cm" svg:y="47.565cm" draw:caption-point-x="48.593cm" draw:caption-point-y="0.458cm">
              <dc:creator>GQ</dc:creator>
              <dc:date>2011-03-27T00:00:00</dc:date>
              <text:p text:style-name="P1"><text:span text:style-name="T1">CARMON x DUBOC</text:span></text:p>
            </office:annotation>
            <text:p>1</text:p>
          </table:table-cell>
          <table:table-cell table:style-name="ce16"/>
          <table:table-cell table:style-name="ce53"/>
          <table:table-cell table:formula="of:=SUM([.B101:.DP101])" office:value-type="float" office:value="53">
            <text:p>53</text:p>
          </table:table-cell>
          <table:table-cell table:style-name="ce62" table:formula="of:=COLUMN([.DP101])-COLUMN([.A101])-COUNTBLANK([.B101:.DP101])" office:value-type="float" office:value="23">
            <text:p>2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5" office:value-type="string">
            <text:p>RACINE Pierre +</text:p>
          </table:table-cell>
          <table:table-cell table:style-name="ce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3"/>
          <table:table-cell table:style-name="ce36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23"/>
          <table:table-cell table:style-name="ce36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6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36"/>
          <table:table-cell table:style-name="ce39" table:number-columns-repeated="3"/>
          <table:table-cell table:style-name="ce23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36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9" table:number-columns-repeated="3"/>
          <table:table-cell table:style-name="ce23" office:value-type="float" office:value="1">
            <text:p>1</text:p>
          </table:table-cell>
          <table:table-cell table:style-name="ce36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23" office:value-type="float" office:value="1">
            <text:p>1</text:p>
          </table:table-cell>
          <table:table-cell table:style-name="ce36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23"/>
          <table:table-cell table:style-name="ce36" office:value-type="float" office:value="1">
            <text:p>1</text:p>
          </table:table-cell>
          <table:table-cell table:style-name="ce39" table:number-columns-repeated="2"/>
          <table:table-cell table:style-name="ce17"/>
          <table:table-cell table:style-name="ce25"/>
          <table:table-cell table:style-name="ce34"/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23"/>
          <table:table-cell table:style-name="ce36"/>
          <table:table-cell table:style-name="ce39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/>
          <table:table-cell table:style-name="ce17" office:value-type="float" office:value="2">
            <text:p>2</text:p>
          </table:table-cell>
          <table:table-cell table:style-name="ce39"/>
          <table:table-cell table:style-name="ce23" office:value-type="float" office:value="1">
            <text:p>1</text:p>
          </table:table-cell>
          <table:table-cell table:style-name="ce36"/>
          <table:table-cell table:number-columns-repeated="2" table:style-name="ce39" office:value-type="float" office:value="4">
            <text:p>4</text:p>
          </table:table-cell>
          <table:table-cell table:style-name="ce39"/>
          <table:table-cell table:style-name="ce2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23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23"/>
          <table:table-cell table:style-name="ce36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23"/>
          <table:table-cell table:style-name="ce36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7">
            <text:p>7</text:p>
          </table:table-cell>
          <table:table-cell table:style-name="ce23"/>
          <table:table-cell table:style-name="ce32"/>
          <table:table-cell table:style-name="ce39" table:number-columns-repeated="3"/>
          <table:table-cell table:style-name="ce23" office:value-type="float" office:value="1">
            <office:annotation draw:style-name="gr16" draw:text-style-name="P1" svg:width="3.12cm" svg:height="0.903cm" svg:x="14.931cm" svg:y="48.008cm" draw:caption-point-x="48.594cm" draw:caption-point-y="0.458cm">
              <dc:creator>GQ</dc:creator>
              <dc:date>2011-03-27T00:00:00</dc:date>
              <text:p text:style-name="P1"><text:span text:style-name="T1">CORNE x LETOUQ</text:span></text:p>
            </office:annotation>
            <text:p>1</text:p>
          </table:table-cell>
          <table:table-cell table:style-name="ce36"/>
          <table:table-cell table:style-name="ce39" office:value-type="float" office:value="1">
            <office:annotation draw:style-name="gr17" draw:text-style-name="P1" svg:width="3.343cm" svg:height="0.903cm" svg:x="16.045cm" svg:y="48.008cm" draw:caption-point-x="48.594cm" draw:caption-point-y="0.458cm">
              <dc:creator>GQ</dc:creator>
              <dc:date>2011-03-27T00:00:00</dc:date>
              <text:p text:style-name="P1"><text:span text:style-name="T1">LECLERC x FRENEL</text:span></text:p>
            </office:annotation>
            <text:p>1</text:p>
          </table:table-cell>
          <table:table-cell table:style-name="ce39" office:value-type="float" office:value="1">
            <office:annotation draw:style-name="gr16" draw:text-style-name="P1" svg:width="3.092cm" svg:height="0.903cm" svg:x="16.603cm" svg:y="48.008cm" draw:caption-point-x="48.593cm" draw:caption-point-y="0.458cm">
              <dc:creator>GQ</dc:creator>
              <dc:date>2011-03-27T00:00:00</dc:date>
              <text:p text:style-name="P1"><text:span text:style-name="T1">HEUSE x SIMENEL</text:span></text:p>
            </office:annotation>
            <text:p>1</text:p>
          </table:table-cell>
          <table:table-cell table:style-name="ce39"/>
          <table:table-cell table:style-name="ce23" office:value-type="float" office:value="2">
            <office:annotation draw:style-name="gr22" draw:text-style-name="P1" svg:width="4.178cm" svg:height="1.298cm" svg:x="17.717cm" svg:y="48.045cm" draw:caption-point-x="48.593cm" draw:caption-point-y="0.421cm">
              <dc:creator>GQ</dc:creator>
              <dc:date>2011-03-27T00:00:00</dc:date>
              <text:p text:style-name="P1"><text:span text:style-name="T1">GRANDSIRE x LEGRAND</text:span></text:p>
              <text:p text:style-name="P1"><text:span text:style-name="T1">HIS x MICHEL</text:span></text:p>
            </office:annotation>
            <text:p>2</text:p>
          </table:table-cell>
          <table:table-cell table:style-name="ce36" office:value-type="float" office:value="3">
            <office:annotation draw:style-name="gr1" draw:text-style-name="P1" svg:width="4.067cm" svg:height="2.088cm" svg:x="18.274cm" svg:y="47.885cm" draw:caption-point-x="48.593cm" draw:caption-point-y="0.581cm">
              <dc:creator>GQ</dc:creator>
              <dc:date>2011-03-27T00:00:00</dc:date>
              <text:p text:style-name="P1"><text:span text:style-name="T1">FAUCON x LETURQUIER</text:span></text:p>
              <text:p text:style-name="P1"><text:span text:style-name="T1">LETURQUIER x GLORIA</text:span></text:p>
              <text:p text:style-name="P1"><text:span text:style-name="T1">LETURQUIER x SIMON</text:span></text:p>
            </office:annotation>
            <text:p>3</text:p>
          </table:table-cell>
          <table:table-cell table:style-name="ce39" office:value-type="float" office:value="1">
            <office:annotation draw:style-name="gr16" draw:text-style-name="P1" svg:width="3.677cm" svg:height="0.903cm" svg:x="18.831cm" svg:y="48.008cm" draw:caption-point-x="48.593cm" draw:caption-point-y="0.458cm">
              <dc:creator>GQ</dc:creator>
              <dc:date>2011-03-27T00:00:00</dc:date>
              <text:p text:style-name="P1"><text:span text:style-name="T1">ROUSSEL x SAMSON</text:span></text:p>
            </office:annotation>
            <text:p>1</text:p>
          </table:table-cell>
          <table:table-cell table:style-name="ce39" office:value-type="float" office:value="4">
            <office:annotation draw:style-name="gr1" draw:text-style-name="P1" svg:width="4.345cm" svg:height="2.088cm" svg:x="19.388cm" svg:y="48.119cm" draw:caption-point-x="48.593cm" draw:caption-point-y="0.347cm">
              <dc:creator>GQ</dc:creator>
              <dc:date>2011-03-27T00:00:00</dc:date>
              <text:p text:style-name="P1"><text:span text:style-name="T1">GRANDSIRE x LENOUVEL</text:span></text:p>
              <text:p text:style-name="P1"><text:span text:style-name="T1">HEDIER x SALMON</text:span></text:p>
              <text:p text:style-name="P1"><text:span text:style-name="T1">LEVESQUE X VION</text:span></text:p>
              <text:p text:style-name="P1"><text:span text:style-name="T1">SALONGNE x VIARD</text:span></text:p>
            </office:annotation>
            <text:p>4</text:p>
          </table:table-cell>
          <table:table-cell table:style-name="ce39"/>
          <table:table-cell table:style-name="ce23" office:value-type="float" office:value="1">
            <office:annotation draw:style-name="gr16" draw:text-style-name="P1" svg:width="3.538cm" svg:height="0.903cm" svg:x="20.502cm" svg:y="48.008cm" draw:caption-point-x="48.593cm" draw:caption-point-y="0.458cm">
              <dc:creator>GQ</dc:creator>
              <dc:date>2011-03-27T00:00:00</dc:date>
              <text:p text:style-name="P1"><text:span text:style-name="T1">CHAUVIN x FAUCON</text:span></text:p>
            </office:annotation>
            <text:p>1</text:p>
          </table:table-cell>
          <table:table-cell table:style-name="ce36"/>
          <table:table-cell table:style-name="ce39" office:value-type="float" office:value="9">
            <office:annotation draw:style-name="gr45" draw:text-style-name="P1" svg:width="4.541cm" svg:height="4.253cm" svg:x="21.616cm" svg:y="48.246cm" draw:caption-point-x="48.593cm" draw:caption-point-y="0.22cm">
              <dc:creator>GQ</dc:creator>
              <dc:date>2011-03-27T00:00:00</dc:date>
              <text:p text:style-name="P1"><text:span text:style-name="T1">DAMPIERRE x HAGAN</text:span></text:p>
              <text:p text:style-name="P1"><text:span text:style-name="T1">GRANDSIRE x LEGRAND</text:span></text:p>
              <text:p text:style-name="P1"><text:span text:style-name="T1">HEDIER x SALMON</text:span></text:p>
              <text:p text:style-name="P1"><text:span text:style-name="T1">LEFEBVRE x PETIT</text:span></text:p>
              <text:p text:style-name="P1"><text:span text:style-name="T1">LEGRAND x DELAMARE</text:span></text:p>
              <text:p text:style-name="P1"><text:span text:style-name="T1">MANGARD Marie Catherine</text:span></text:p>
              <text:p text:style-name="P1"><text:span text:style-name="T1">MANGARD x <text:s/>LEFEBVRE</text:span></text:p>
              <text:p text:style-name="P1"><text:span text:style-name="T1">PRENTOUT x PAVIE</text:span></text:p>
              <text:p text:style-name="P1"><text:span text:style-name="T1">SALONGNE x VIARD</text:span></text:p>
            </office:annotation>
            <text:p>9</text:p>
          </table:table-cell>
          <table:table-cell table:style-name="ce39"/>
          <table:table-cell table:style-name="ce57" office:value-type="float" office:value="1">
            <office:annotation draw:style-name="gr16" draw:text-style-name="P1" svg:width="3.984cm" svg:height="0.903cm" svg:x="22.73cm" svg:y="48.008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102:.DP102])" office:value-type="float" office:value="120">
            <text:p>120</text:p>
          </table:table-cell>
          <table:table-cell table:style-name="ce62" table:formula="of:=COLUMN([.DP102])-COLUMN([.A102])-COUNTBLANK([.B102:.DP102])" office:value-type="float" office:value="56">
            <text:p>56</text:p>
          </table:table-cell>
          <table:table-cell/>
          <table:table-cell table:style-name="ce43" table:number-columns-repeated="2"/>
          <table:table-cell table:number-columns-repeated="13"/>
          <table:table-cell table:style-name="ce66" table:number-columns-repeated="886"/>
        </table:table-row>
        <table:table-row table:style-name="ro2">
          <table:table-cell table:style-name="ce4" office:value-type="string">
            <text:p>RALLION Philippe</text:p>
          </table:table-cell>
          <table:table-cell table:style-name="ce9"/>
          <table:table-cell table:style-name="ce15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office:value-type="float" office:value="1">
            <text:p>1</text:p>
          </table:table-cell>
          <table:table-cell table:style-name="ce19"/>
          <table:table-cell table:style-name="ce15"/>
          <table:table-cell table:style-name="ce26"/>
          <table:table-cell table:style-name="ce35"/>
          <table:table-cell table:style-name="ce19" table:number-columns-repeated="3"/>
          <table:table-cell table:style-name="ce21"/>
          <table:table-cell table:style-name="ce30"/>
          <table:table-cell table:style-name="ce19"/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0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5"/>
          <table:table-cell table:style-name="ce19" table:number-columns-repeated="2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4"/>
          <table:table-cell table:style-name="ce19" table:number-columns-repeated="2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/>
          <table:table-cell table:style-name="ce19" office:value-type="string">
            <text:p><text:s/></text:p>
          </table:table-cell>
          <table:table-cell table:style-name="ce19"/>
          <table:table-cell table:style-name="ce21"/>
          <table:table-cell table:style-name="ce30"/>
          <table:table-cell table:style-name="ce19" table:number-columns-repeated="2"/>
          <table:table-cell table:style-name="ce55"/>
          <table:table-cell table:formula="of:=SUM([.B103:.DP103])" office:value-type="float" office:value="2">
            <text:p>2</text:p>
          </table:table-cell>
          <table:table-cell table:style-name="ce62" table:formula="of:=COLUMN([.DP103])-COLUMN([.A103])-COUNTBLANK([.B103:.DP103])" office:value-type="float" office:value="3">
            <text:p>3</text:p>
          </table:table-cell>
          <table:table-cell/>
          <table:table-cell table:style-name="ce43" table:number-columns-repeated="2"/>
          <table:table-cell table:number-columns-repeated="13"/>
          <table:table-cell table:style-name="ce66" table:number-columns-repeated="886"/>
        </table:table-row>
        <table:table-row table:style-name="ro2">
          <table:table-cell table:style-name="ce4" office:value-type="string">
            <text:p>RENOUARD Georges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0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 office:value-type="float" office:value="1">
            <text:p>1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21"/>
          <table:table-cell table:style-name="ce30"/>
          <table:table-cell table:style-name="ce19"/>
          <table:table-cell table:style-name="ce19" office:value-type="float" office:value="2">
            <text:p>2</text:p>
          </table:table-cell>
          <table:table-cell table:style-name="ce19"/>
          <table:table-cell table:style-name="ce21"/>
          <table:table-cell table:style-name="ce30"/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1"/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1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21"/>
          <table:table-cell table:style-name="ce30"/>
          <table:table-cell table:style-name="ce19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style-name="ce21"/>
          <table:table-cell table:style-name="ce30"/>
          <table:table-cell table:style-name="ce19" table:number-columns-repeated="3"/>
          <table:table-cell table:style-name="ce21" office:value-type="float" office:value="1">
            <text:p>1</text:p>
          </table:table-cell>
          <table:table-cell table:style-name="ce30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1" office:value-type="float" office:value="1">
            <text:p>1</text:p>
          </table:table-cell>
          <table:table-cell table:style-name="ce30"/>
          <table:table-cell table:style-name="ce15"/>
          <table:table-cell table:style-name="ce19" table:number-columns-repeated="2"/>
          <table:table-cell table:style-name="ce21" office:value-type="float" office:value="1">
            <text:p>1</text:p>
          </table:table-cell>
          <table:table-cell table:style-name="ce30"/>
          <table:table-cell table:style-name="ce19" table:number-columns-repeated="3"/>
          <table:table-cell table:style-name="ce21"/>
          <table:table-cell table:style-name="ce30"/>
          <table:table-cell table:style-name="ce19"/>
          <table:table-cell table:style-name="ce14"/>
          <table:table-cell table:style-name="ce19"/>
          <table:table-cell table:style-name="ce21"/>
          <table:table-cell table:style-name="ce30"/>
          <table:table-cell table:style-name="ce19" office:value-type="float" office:value="1">
            <office:annotation draw:style-name="gr6" draw:text-style-name="P1" svg:width="4.374cm" svg:height="0.508cm" svg:x="16.045cm" svg:y="49.091cm" draw:caption-point-x="48.594cm" draw:caption-point-y="0.261cm">
              <dc:creator>GQ</dc:creator>
              <dc:date>2011-03-27T00:00:00</dc:date>
              <text:p text:style-name="P1"><text:span text:style-name="T1">AUVRAY x LEBRASSEUR</text:span></text:p>
            </office:annotation>
            <text:p>1</text:p>
          </table:table-cell>
          <table:table-cell table:style-name="ce19" office:value-type="float" office:value="1">
            <office:annotation draw:style-name="gr16" draw:text-style-name="P1" svg:width="3.342cm" svg:height="0.903cm" svg:x="16.603cm" svg:y="48.894cm" draw:caption-point-x="48.593cm" draw:caption-point-y="0.458cm">
              <dc:creator>GQ</dc:creator>
              <dc:date>2011-03-27T00:00:00</dc:date>
              <text:p text:style-name="P1"><text:span text:style-name="T1">HEBERT x DAVOUT</text:span></text:p>
            </office:annotation>
            <text:p>1</text:p>
          </table:table-cell>
          <table:table-cell table:style-name="ce19"/>
          <table:table-cell table:style-name="ce21"/>
          <table:table-cell table:style-name="ce30" office:value-type="float" office:value="4">
            <office:annotation draw:style-name="gr11" draw:text-style-name="P1" svg:width="3.593cm" svg:height="2.088cm" svg:x="18.274cm" svg:y="49.005cm" draw:caption-point-x="48.593cm" draw:caption-point-y="0.347cm">
              <dc:creator>GQ</dc:creator>
              <dc:date>2011-03-27T00:00:00</dc:date>
              <text:p text:style-name="P1"><text:span text:style-name="T2">BOURDON x SELLES</text:span></text:p>
              <text:p text:style-name="P1"><text:span text:style-name="T2">Isaac PILET</text:span></text:p>
              <text:p text:style-name="P1"><text:span text:style-name="T2">VALLEE x DURIEU</text:span></text:p>
              <text:p text:style-name="P1"><text:span text:style-name="T2">VALLEE x SAULNIER</text:span></text:p>
            </office:annotation>
            <text:p>4</text:p>
          </table:table-cell>
          <table:table-cell table:style-name="ce19" table:number-columns-repeated="3"/>
          <table:table-cell table:style-name="ce21"/>
          <table:table-cell table:style-name="ce30" office:value-type="float" office:value="1">
            <office:annotation draw:style-name="gr10" draw:text-style-name="P1" svg:width="3.594cm" svg:height="0.508cm" svg:x="21.059cm" svg:y="49.091cm" draw:caption-point-x="48.593cm" draw:caption-point-y="0.261cm">
              <dc:creator>GQ</dc:creator>
              <dc:date>2011-03-27T00:00:00</dc:date>
              <text:p text:style-name="P1"><text:span text:style-name="T1">VALLEE x SAULNIER</text:span></text:p>
            </office:annotation>
            <text:p>1</text:p>
          </table:table-cell>
          <table:table-cell table:style-name="ce19"/>
          <table:table-cell table:style-name="ce19" office:value-type="float" office:value="1">
            <office:annotation draw:style-name="gr17" draw:text-style-name="P1" svg:width="3.343cm" svg:height="0.903cm" svg:x="22.173cm" svg:y="48.894cm" draw:caption-point-x="48.593cm" draw:caption-point-y="0.458cm">
              <dc:creator>GQ</dc:creator>
              <dc:date>2011-03-27T00:00:00</dc:date>
              <text:p text:style-name="P1"><text:span text:style-name="T1">LEBLAND x FORTIN</text:span></text:p>
            </office:annotation>
            <text:p>1</text:p>
          </table:table-cell>
          <table:table-cell table:style-name="ce55"/>
          <table:table-cell table:formula="of:=SUM([.B104:.DP104])" office:value-type="float" office:value="40">
            <text:p>40</text:p>
          </table:table-cell>
          <table:table-cell table:style-name="ce62" table:formula="of:=COLUMN([.DP104])-COLUMN([.A104])-COUNTBLANK([.B104:.DP104])" office:value-type="float" office:value="29">
            <text:p>29</text:p>
          </table:table-cell>
          <table:table-cell/>
          <table:table-cell table:style-name="ce43" table:number-columns-repeated="2"/>
          <table:table-cell table:number-columns-repeated="13"/>
          <table:table-cell table:style-name="ce66" table:number-columns-repeated="886"/>
        </table:table-row>
        <table:table-row table:style-name="ro2">
          <table:table-cell table:style-name="ce2" office:value-type="string">
            <text:p>REUSSER Nicole</text:p>
          </table:table-cell>
          <table:table-cell table:style-name="ce9"/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6"/>
          <table:table-cell table:style-name="ce3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9"/>
          <table:table-cell table:style-name="ce21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4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office:annotation draw:style-name="gr20" draw:text-style-name="P1" svg:width="6.574cm" svg:height="1.298cm" svg:x="18.831cm" svg:y="49.374cm" draw:caption-point-x="48.593cm" draw:caption-point-y="0.421cm">
              <dc:creator>GQ</dc:creator>
              <dc:date>2011-03-27T00:00:00</dc:date>
              <text:p text:style-name="P1"><text:span text:style-name="T1">FERAY x MASSIF</text:span></text:p>
              <text:p text:style-name="P1"><text:span text:style-name="T1">MASSIF DES CARREAUX x <text:s/>DAMPIERRE</text:span></text:p>
            </office:annotation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105:.DP105])" office:value-type="float" office:value="38">
            <text:p>38</text:p>
          </table:table-cell>
          <table:table-cell table:style-name="ce62" table:formula="of:=COLUMN([.DP105])-COLUMN([.A105])-COUNTBLANK([.B105:.DP105])" office:value-type="float" office:value="16">
            <text:p>16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ROUAS Richard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2"/>
          <table:table-cell table:style-name="ce38"/>
          <table:table-cell table:style-name="ce27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1" office:value-type="float" office:value="1">
            <text:p>1</text:p>
          </table:table-cell>
          <table:table-cell table:style-name="ce38" table:number-columns-repeated="2"/>
          <table:table-cell table:style-name="ce16"/>
          <table:table-cell table:style-name="ce22"/>
          <table:table-cell table:style-name="ce33"/>
          <table:table-cell table:style-name="ce16" office:value-type="float" office:value="1">
            <office:annotation draw:style-name="gr6" draw:text-style-name="P1" svg:width="3.204cm" svg:height="0.508cm" svg:x="16.045cm" svg:y="49.976cm" draw:caption-point-x="48.594cm" draw:caption-point-y="0.262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16" table:number-columns-repeated="2"/>
          <table:table-cell table:style-name="ce24"/>
          <table:table-cell table:style-name="ce33" office:value-type="float" office:value="1">
            <office:annotation draw:style-name="gr6" draw:text-style-name="P1" svg:width="3.203cm" svg:height="0.508cm" svg:x="18.274cm" svg:y="49.976cm" draw:caption-point-x="48.593cm" draw:caption-point-y="0.262cm">
              <dc:creator>GQ</dc:creator>
              <dc:date>2011-03-27T00:00:00</dc:date>
              <text:p text:style-name="P1"><text:span text:style-name="T1">FERCOQ x DUVAL</text:span></text:p>
            </office:annotation>
            <text:p>1</text:p>
          </table:table-cell>
          <table:table-cell table:style-name="ce16"/>
          <table:table-cell table:style-name="ce16" office:value-type="float" office:value="2">
            <office:annotation draw:style-name="gr20" draw:text-style-name="P1" svg:width="3.482cm" svg:height="1.298cm" svg:x="19.388cm" svg:y="49.816cm" draw:caption-point-x="48.593cm" draw:caption-point-y="0.422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office:annotation draw:style-name="gr20" draw:text-style-name="P1" svg:width="3.482cm" svg:height="1.298cm" svg:x="21.616cm" svg:y="49.816cm" draw:caption-point-x="48.593cm" draw:caption-point-y="0.422cm">
              <dc:creator>GQ</dc:creator>
              <dc:date>2011-03-27T00:00:00</dc:date>
              <text:p text:style-name="P1"><text:span text:style-name="T1">Guillaume MARDOR</text:span></text:p>
              <text:p text:style-name="P1"><text:span text:style-name="T1">MARDOR x DUBUSC</text:span></text:p>
            </office:annotation>
            <text:p>2</text:p>
          </table:table-cell>
          <table:table-cell table:style-name="ce16"/>
          <table:table-cell table:style-name="ce53"/>
          <table:table-cell table:formula="of:=SUM([.B106:.DP106])" office:value-type="float" office:value="18">
            <text:p>18</text:p>
          </table:table-cell>
          <table:table-cell table:style-name="ce62" table:formula="of:=COLUMN([.DP106])-COLUMN([.A106])-COUNTBLANK([.B106:.DP106])" office:value-type="float" office:value="14">
            <text:p>1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ROUX Denis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6"/>
          <table:table-cell table:style-name="ce39" table:number-columns-repeated="2"/>
          <table:table-cell table:style-name="ce17"/>
          <table:table-cell table:style-name="ce25"/>
          <table:table-cell table:style-name="ce32"/>
          <table:table-cell table:style-name="ce17" table:number-columns-repeated="3"/>
          <table:table-cell table:style-name="ce25"/>
          <table:table-cell table:style-name="ce34"/>
          <table:table-cell table:style-name="ce17"/>
          <table:table-cell table:style-name="ce17" office:value-type="float" office:value="1">
            <office:annotation draw:style-name="gr24" draw:text-style-name="P1" svg:width="3.427cm" svg:height="0.903cm" svg:x="19.388cm" svg:y="50.222cm" draw:caption-point-x="48.593cm" draw:caption-point-y="0.458cm">
              <dc:creator>GQ</dc:creator>
              <dc:date>2011-03-27T00:00:00</dc:date>
              <text:p text:style-name="P1"><text:span text:style-name="T1">GOUEL x GUERARD</text:span></text:p>
            </office:annotation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2"/>
          <table:table-cell table:style-name="ce54" office:value-type="float" office:value="1">
            <office:annotation draw:style-name="gr24" draw:text-style-name="P1" svg:width="3.065cm" svg:height="0.903cm" svg:x="22.73cm" svg:y="50.222cm" draw:caption-point-x="48.594cm" draw:caption-point-y="0.458cm">
              <dc:creator>GQ</dc:creator>
              <dc:date>2011-03-27T00:00:00</dc:date>
              <text:p text:style-name="P1"><text:span text:style-name="T1">BISSON x LANIER</text:span></text:p>
            </office:annotation>
            <text:p>1</text:p>
          </table:table-cell>
          <table:table-cell table:formula="of:=SUM([.B107:.DP107])" office:value-type="float" office:value="7">
            <text:p>7</text:p>
          </table:table-cell>
          <table:table-cell table:style-name="ce62" table:formula="of:=COLUMN([.DP107])-COLUMN([.A107])-COUNTBLANK([.B107:.DP107])" office:value-type="float" office:value="7">
            <text:p>7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SAEGAERT Frédéric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3">
            <text:p>3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4"/>
          <table:table-cell table:style-name="ce15" office:value-type="float" office:value="2">
            <office:annotation draw:style-name="gr20" draw:text-style-name="P1" svg:width="2.758cm" svg:height="1.298cm" svg:x="16.603cm" svg:y="50.702cm" draw:caption-point-x="48.593cm" draw:caption-point-y="0.421cm">
              <dc:creator>GQ</dc:creator>
              <dc:date>2011-03-27T00:00:00</dc:date>
              <text:p text:style-name="P1"><text:span text:style-name="T1">Branche noble</text:span></text:p>
              <text:p text:style-name="P1"><text:span text:style-name="T1">PIGNE x BENOIT</text:span></text:p>
            </office:annotation>
            <text:p>2</text:p>
          </table:table-cell>
          <table:table-cell table:style-name="ce15"/>
          <table:table-cell table:style-name="ce26"/>
          <table:table-cell table:style-name="ce35" office:value-type="float" office:value="3">
            <office:annotation draw:style-name="gr2" draw:text-style-name="P1" svg:width="4.067cm" svg:height="1.693cm" svg:x="18.274cm" svg:y="50.74cm" draw:caption-point-x="48.593cm" draw:caption-point-y="0.383cm">
              <dc:creator>GQ</dc:creator>
              <dc:date>2011-03-27T00:00:00</dc:date>
              <text:p text:style-name="P1"><text:span text:style-name="T1">CARMON x LEPREVOST</text:span></text:p>
              <text:p text:style-name="P1"><text:span text:style-name="T1">FERCOQ X DUFEUX</text:span></text:p>
              <text:p text:style-name="P1"><text:span text:style-name="T1">LECAT x MARC</text:span></text:p>
            </office:annotation>
            <text:p>3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2.897cm" svg:height="0.903cm" svg:x="19.388cm" svg:y="50.665cm" draw:caption-point-x="48.593cm" draw:caption-point-y="0.458cm">
              <dc:creator>GQ</dc:creator>
              <dc:date>2011-03-27T00:00:00</dc:date>
              <text:p text:style-name="P1"><text:span text:style-name="T1">DENIS x LEFAUX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office:annotation draw:style-name="gr19" draw:text-style-name="P1" svg:width="3.288cm" svg:height="1.298cm" svg:x="21.616cm" svg:y="50.702cm" draw:caption-point-x="48.593cm" draw:caption-point-y="0.421cm">
              <dc:creator>GQ</dc:creator>
              <dc:date>2011-03-27T00:00:00</dc:date>
              <text:p text:style-name="P1"><text:span text:style-name="T1">CARMON x DUBOC</text:span></text:p>
              <text:p text:style-name="P1"><text:span text:style-name="T1">LECAT x MARC</text:span></text:p>
            </office:annotation>
            <text:p>2</text:p>
          </table:table-cell>
          <table:table-cell table:style-name="ce15" office:value-type="float" office:value="2">
            <office:annotation draw:style-name="gr20" draw:text-style-name="P1" svg:width="4.596cm" svg:height="1.298cm" svg:x="22.173cm" svg:y="50.702cm" draw:caption-point-x="48.593cm" draw:caption-point-y="0.421cm">
              <dc:creator>GQ</dc:creator>
              <dc:date>2011-03-27T00:00:00</dc:date>
              <text:p text:style-name="P1"><text:span text:style-name="T1">COTTAIS x BACHELAY</text:span></text:p>
              <text:p text:style-name="P1"><text:span text:style-name="T1">Marie Marguerite DUJARDIN</text:span></text:p>
            </office:annotation>
            <text:p>2</text:p>
          </table:table-cell>
          <table:table-cell table:style-name="ce52" office:value-type="float" office:value="1">
            <office:annotation draw:style-name="gr17" draw:text-style-name="P1" svg:width="2.535cm" svg:height="0.508cm" svg:x="22.73cm" svg:y="50.862cm" draw:caption-point-x="48.594cm" draw:caption-point-y="0.261cm">
              <dc:creator>GQ</dc:creator>
              <dc:date>2011-03-27T00:00:00</dc:date>
              <text:p text:style-name="P1"><text:span text:style-name="T1">Branche noble</text:span></text:p>
            </office:annotation>
            <text:p>1</text:p>
          </table:table-cell>
          <table:table-cell table:formula="of:=SUM([.B108:.DP108])" office:value-type="float" office:value="136">
            <text:p>136</text:p>
          </table:table-cell>
          <table:table-cell table:style-name="ce62" table:formula="of:=COLUMN([.DP108])-COLUMN([.A108])-COUNTBLANK([.B108:.DP108])" office:value-type="float" office:value="54">
            <text:p>54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SAMSON Stéphane</text:p>
          </table:table-cell>
          <table:table-cell table:style-name="ce9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0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4"/>
          <table:table-cell table:style-name="ce15" office:value-type="float" office:value="1">
            <office:annotation draw:style-name="gr16" draw:text-style-name="P1" svg:width="3.844cm" svg:height="0.903cm" svg:x="17.16cm" svg:y="51.108cm" draw:caption-point-x="48.593cm" draw:caption-point-y="0.458cm">
              <dc:creator>GQ</dc:creator>
              <dc:date>2011-03-27T00:00:00</dc:date>
              <text:p text:style-name="P1"><text:span text:style-name="T1">GUILBERT x LEPICARD</text:span></text:p>
            </office:annotation>
            <text:p>1</text:p>
          </table:table-cell>
          <table:table-cell table:style-name="ce26"/>
          <table:table-cell table:style-name="ce35" office:value-type="float" office:value="2">
            <office:annotation draw:style-name="gr20" draw:text-style-name="P1" svg:width="3.593cm" svg:height="1.298cm" svg:x="18.274cm" svg:y="51.145cm" draw:caption-point-x="48.593cm" draw:caption-point-y="0.421cm">
              <dc:creator>GQ</dc:creator>
              <dc:date>2011-03-27T00:00:00</dc:date>
              <text:p text:style-name="P1"><text:span text:style-name="T1">LETOUC x MESNARD</text:span></text:p>
              <text:p text:style-name="P1"><text:span text:style-name="T1">LHOMME x TROUDE</text:span></text:p>
            </office:annotation>
            <text:p>2</text:p>
          </table:table-cell>
          <table:table-cell table:style-name="ce15"/>
          <table:table-cell table:style-name="ce15" office:value-type="float" office:value="1">
            <office:annotation draw:style-name="gr17" draw:text-style-name="P1" svg:width="3.427cm" svg:height="0.903cm" svg:x="19.388cm" svg:y="51.108cm" draw:caption-point-x="48.593cm" draw:caption-point-y="0.458cm">
              <dc:creator>GQ</dc:creator>
              <dc:date>2011-03-27T00:00:00</dc:date>
              <text:p text:style-name="P1"><text:span text:style-name="T1">GOUEL x GUERARD</text:span></text:p>
            </office:annotation>
            <text:p>1</text:p>
          </table:table-cell>
          <table:table-cell table:style-name="ce15" office:value-type="float" office:value="4">
            <office:annotation draw:style-name="gr11" draw:text-style-name="P1" svg:width="4.095cm" svg:height="2.088cm" svg:x="19.945cm" svg:y="51.219cm" draw:caption-point-x="48.593cm" draw:caption-point-y="0.347cm">
              <dc:creator>GQ</dc:creator>
              <dc:date>2011-03-27T00:00:00</dc:date>
              <text:p text:style-name="P1"><text:span text:style-name="T1">DESCHAMPS x JUMEL</text:span></text:p>
              <text:p text:style-name="P1"><text:span text:style-name="T1">DESGENETAIS x OUIN</text:span></text:p>
              <text:p text:style-name="P1"><text:span text:style-name="T1">DESGENETAIS x RICHER</text:span></text:p>
              <text:p text:style-name="P1"><text:span text:style-name="T1">VINCENT x COUTAIS</text:span></text:p>
            </office:annotation>
            <text:p>4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office:annotation draw:style-name="gr3" draw:text-style-name="P1" svg:width="4.569cm" svg:height="0.903cm" svg:x="22.173cm" svg:y="51.342cm" draw:caption-point-x="48.593cm" draw:caption-point-y="0.224cm">
              <dc:creator>GQ</dc:creator>
              <dc:date>2011-03-27T00:00:00</dc:date>
              <text:p text:style-name="P1"><text:span text:style-name="T1">DELAUNAY x DANNEVILLE</text:span></text:p>
              <text:p text:style-name="P1"><text:span text:style-name="T1">HAMEL x LECOMPTE</text:span></text:p>
            </office:annotation>
            <text:p>2</text:p>
          </table:table-cell>
          <table:table-cell table:style-name="ce52" office:value-type="float" office:value="1">
            <office:annotation draw:style-name="gr17" draw:text-style-name="P1" svg:width="3.065cm" svg:height="0.903cm" svg:x="22.73cm" svg:y="51.108cm" draw:caption-point-x="48.594cm" draw:caption-point-y="0.458cm">
              <dc:creator>GQ</dc:creator>
              <dc:date>2011-03-27T00:00:00</dc:date>
              <text:p text:style-name="P1"><text:span text:style-name="T1">BISSON x LANIER</text:span></text:p>
            </office:annotation>
            <text:p>1</text:p>
          </table:table-cell>
          <table:table-cell table:formula="of:=SUM([.B109:.DP109])" office:value-type="float" office:value="116">
            <text:p>116</text:p>
          </table:table-cell>
          <table:table-cell table:style-name="ce62" table:formula="of:=COLUMN([.DP109])-COLUMN([.A109])-COUNTBLANK([.B109:.DP109])" office:value-type="float" office:value="56">
            <text:p>56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SAMSON Stéphane 2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2">
            <text:p>2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9"/>
          <table:table-cell table:style-name="ce21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4"/>
          <table:table-cell table:style-name="ce26"/>
          <table:table-cell table:style-name="ce35" office:value-type="float" office:value="1">
            <office:annotation draw:style-name="gr20" draw:text-style-name="P1" svg:width="3.593cm" svg:height="1.298cm" svg:x="18.274cm" svg:y="51.588cm" draw:caption-point-x="48.593cm" draw:caption-point-y="0.421cm">
              <dc:creator>GQ</dc:creator>
              <dc:date>2011-03-27T00:00:00</dc:date>
              <text:p text:style-name="P1"><text:span text:style-name="T1">LETOUC x MESNARD</text:span></text:p>
              <text:p text:style-name="P1"><text:span text:style-name="T1">LHOMME x TROUDE</text:span></text:p>
            </office:annotation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110:.DP110])" office:value-type="float" office:value="22">
            <text:p>22</text:p>
          </table:table-cell>
          <table:table-cell table:style-name="ce62" table:formula="of:=COLUMN([.DP110])-COLUMN([.A110])-COUNTBLANK([.B110:.DP110])" office:value-type="float" office:value="19">
            <text:p>19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SEGUIN Serge</text:p>
          </table:table-cell>
          <table:table-cell table:style-name="ce10" office:value-type="float" office:value="2">
            <text:p>2</text:p>
          </table:table-cell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 office:value-type="float" office:value="2">
            <text:p>2</text:p>
          </table:table-cell>
          <table:table-cell table:style-name="ce33"/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24"/>
          <table:table-cell table:style-name="ce33" office:value-type="float" office:value="3">
            <text:p>3</text:p>
          </table:table-cell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24"/>
          <table:table-cell table:style-name="ce3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4"/>
          <table:table-cell table:style-name="ce33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 office:value-type="float" office:value="2">
            <text:p>2</text:p>
          </table:table-cell>
          <table:table-cell table:style-name="ce33"/>
          <table:table-cell table:number-columns-repeated="3" table:style-name="ce16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38"/>
          <table:table-cell table:style-name="ce27"/>
          <table:table-cell table:style-name="ce33" office:value-type="float" office:value="2">
            <text:p>2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24"/>
          <table:table-cell table:style-name="ce31" office:value-type="float" office:value="2">
            <text:p>2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2"/>
          <table:table-cell table:style-name="ce33" office:value-type="float" office:value="3">
            <office:annotation draw:style-name="gr2" draw:text-style-name="P1" svg:width="5.877cm" svg:height="1.693cm" svg:x="18.274cm" svg:y="52.068cm" draw:caption-point-x="48.593cm" draw:caption-point-y="0.384cm">
              <dc:creator>GQ</dc:creator>
              <dc:date>2011-03-27T00:00:00</dc:date>
              <text:p text:style-name="P1"><text:span text:style-name="T2">ANTHEAUME x GUENET/QUESNEST</text:span></text:p>
              <text:p text:style-name="P1"><text:span text:style-name="T2">BEAUFILS x BACHELET</text:span></text:p>
              <text:p text:style-name="P1"><text:span text:style-name="T2">RAGOT x BEAUFILS</text:span></text:p>
            </office:annotation>
            <text:p>3</text:p>
          </table:table-cell>
          <table:table-cell table:style-name="ce16"/>
          <table:table-cell table:style-name="ce16" office:value-type="float" office:value="2">
            <office:annotation draw:style-name="gr20" draw:text-style-name="P1" svg:width="4.345cm" svg:height="1.298cm" svg:x="19.388cm" svg:y="52.031cm" draw:caption-point-x="48.593cm" draw:caption-point-y="0.421cm">
              <dc:creator>GQ</dc:creator>
              <dc:date>2011-03-27T00:00:00</dc:date>
              <text:p text:style-name="P1"><text:span text:style-name="T2">GRANDSIRE x LENOUVEL</text:span></text:p>
              <text:p text:style-name="P1"><text:span text:style-name="T2">LEFEBVRE x DUMESNIL</text:span></text:p>
            </office:annotation>
            <text:p>2</text:p>
          </table:table-cell>
          <table:table-cell table:style-name="ce16" office:value-type="float" office:value="1">
            <office:annotation draw:style-name="gr17" draw:text-style-name="P1" svg:width="3.649cm" svg:height="0.903cm" svg:x="19.945cm" svg:y="51.994cm" draw:caption-point-x="48.593cm" draw:caption-point-y="0.458cm">
              <dc:creator>GQ</dc:creator>
              <dc:date>2011-03-27T00:00:00</dc:date>
              <text:p text:style-name="P1"><text:span text:style-name="T1">FERCOQ x BUTTELET</text:span></text:p>
            </office:annotation>
            <text:p>1</text:p>
          </table:table-cell>
          <table:table-cell table:style-name="ce24"/>
          <table:table-cell table:style-name="ce33"/>
          <table:table-cell table:style-name="ce16" office:value-type="float" office:value="3">
            <office:annotation draw:style-name="gr2" draw:text-style-name="P1" svg:width="4.206cm" svg:height="1.693cm" svg:x="21.616cm" svg:y="52.068cm" draw:caption-point-x="48.593cm" draw:caption-point-y="0.384cm">
              <dc:creator>GQ</dc:creator>
              <dc:date>2011-03-27T00:00:00</dc:date>
              <text:p text:style-name="P1"><text:span text:style-name="T1">FERCOQ x LEMONNIER</text:span></text:p>
              <text:p text:style-name="P1"><text:span text:style-name="T1">GRANDSIRE X LEGRAND</text:span></text:p>
              <text:p text:style-name="P1"><text:span text:style-name="T1">LEGRAND x DELAMARE</text:span></text:p>
            </office:annotation>
            <text:p>3</text:p>
          </table:table-cell>
          <table:table-cell table:style-name="ce16" office:value-type="float" office:value="3">
            <office:annotation draw:style-name="gr49" draw:text-style-name="P1" svg:width="4.318cm" svg:height="1.365cm" svg:x="22.173cm" svg:y="52.232cm" draw:caption-point-x="48.593cm" draw:caption-point-y="0.22cm">
              <dc:creator>GQ</dc:creator>
              <dc:date>2011-03-27T00:00:00</dc:date>
              <text:p text:style-name="P1"><text:span text:style-name="T1">ANTHIOME x DOUCHET</text:span></text:p>
              <text:p text:style-name="P1"><text:span text:style-name="T1">LATTELAIS x DELAUNAY</text:span></text:p>
              <text:p text:style-name="P1"><text:span text:style-name="T1">MAHIEU x JOUEN</text:span></text:p>
            </office:annotation>
            <text:p>3</text:p>
          </table:table-cell>
          <table:table-cell table:style-name="ce53"/>
          <table:table-cell table:formula="of:=SUM([.B111:.DP111])" office:value-type="float" office:value="79">
            <text:p>79</text:p>
          </table:table-cell>
          <table:table-cell table:style-name="ce62" table:formula="of:=COLUMN([.DP111])-COLUMN([.A111])-COUNTBLANK([.B111:.DP111])" office:value-type="float" office:value="45">
            <text:p>45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SENECAL Christian</text:p>
          </table:table-cell>
          <table:table-cell table:style-name="ce11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4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3"/>
          <table:table-cell table:style-name="ce25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34"/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34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/>
          <table:table-cell table:style-name="ce3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4"/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4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25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17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17" office:value-type="float" office:value="3">
            <office:annotation draw:style-name="gr2" draw:text-style-name="P1" svg:width="3.844cm" svg:height="1.693cm" svg:x="18.831cm" svg:y="52.511cm" draw:caption-point-x="48.593cm" draw:caption-point-y="0.384cm">
              <dc:creator>GQ</dc:creator>
              <dc:date>2011-03-27T00:00:00</dc:date>
              <text:p text:style-name="P1"><text:span text:style-name="T2">LEBRET x LEBRUMENT</text:span></text:p>
              <text:p text:style-name="P1"><text:span text:style-name="T2">MARET x RIDEL</text:span></text:p>
              <text:p text:style-name="P1"><text:span text:style-name="T2">PIQUET x MARTEL</text:span></text:p>
            </office:annotation>
            <text:p>3</text:p>
          </table:table-cell>
          <table:table-cell table:style-name="ce17" office:value-type="float" office:value="3">
            <office:annotation draw:style-name="gr20" draw:text-style-name="P1" svg:width="4.345cm" svg:height="1.298cm" svg:x="19.388cm" svg:y="52.473cm" draw:caption-point-x="48.593cm" draw:caption-point-y="0.422cm">
              <dc:creator>GQ</dc:creator>
              <dc:date>2011-03-27T00:00:00</dc:date>
              <text:p text:style-name="P1"><text:span text:style-name="T2">GRANDSIRE x LENOUVEL</text:span></text:p>
              <text:p text:style-name="P1"><text:span text:style-name="T2">LEFEBVRE x DUMESNIL</text:span></text:p>
            </office:annotation>
            <text:p>3</text:p>
          </table:table-cell>
          <table:table-cell table:style-name="ce17" office:value-type="float" office:value="1">
            <office:annotation draw:style-name="gr24" draw:text-style-name="P1" svg:width="3.649cm" svg:height="0.903cm" svg:x="19.945cm" svg:y="52.436cm" draw:caption-point-x="48.593cm" draw:caption-point-y="0.459cm">
              <dc:creator>GQ</dc:creator>
              <dc:date>2011-03-27T00:00:00</dc:date>
              <text:p text:style-name="P1"><text:span text:style-name="T1">FERCOQ x BUTTELET</text:span></text:p>
            </office:annotation>
            <text:p>1</text:p>
          </table:table-cell>
          <table:table-cell table:style-name="ce25" office:value-type="float" office:value="1">
            <office:annotation draw:style-name="gr24" draw:text-style-name="P1" svg:width="3.984cm" svg:height="0.903cm" svg:x="20.502cm" svg:y="52.436cm" draw:caption-point-x="48.593cm" draw:caption-point-y="0.459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style-name="ce34" office:value-type="float" office:value="2">
            <office:annotation draw:style-name="gr3" draw:text-style-name="P1" svg:width="3.594cm" svg:height="0.903cm" svg:x="21.059cm" svg:y="52.67cm" draw:caption-point-x="48.593cm" draw:caption-point-y="0.225cm">
              <dc:creator>GQ</dc:creator>
              <dc:date>2011-03-27T00:00:00</dc:date>
              <text:p text:style-name="P1"><text:span text:style-name="T1">VALLEE x DURIEU</text:span></text:p>
              <text:p text:style-name="P1"><text:span text:style-name="T1">VALLEE x SAULNIER</text:span></text:p>
            </office:annotation>
            <text:p>2</text:p>
          </table:table-cell>
          <table:table-cell table:style-name="ce17" office:value-type="float" office:value="3">
            <office:annotation draw:style-name="gr2" draw:text-style-name="P1" svg:width="4.206cm" svg:height="1.693cm" svg:x="21.616cm" svg:y="52.511cm" draw:caption-point-x="48.593cm" draw:caption-point-y="0.384cm">
              <dc:creator>GQ</dc:creator>
              <dc:date>2011-03-27T00:00:00</dc:date>
              <text:p text:style-name="P1"><text:span text:style-name="T1">FERCOQ x LEMONNIER</text:span></text:p>
              <text:p text:style-name="P1"><text:span text:style-name="T1">GRANDSIRE X LEGRAND</text:span></text:p>
              <text:p text:style-name="P1"><text:span text:style-name="T1">LEGRAND x DELAMARE</text:span></text:p>
            </office:annotation>
            <text:p>3</text:p>
          </table:table-cell>
          <table:table-cell table:style-name="ce17" office:value-type="float" office:value="4">
            <office:annotation draw:style-name="gr27" draw:text-style-name="P1" svg:width="4.318cm" svg:height="1.366cm" svg:x="22.173cm" svg:y="52.674cm" draw:caption-point-x="48.593cm" draw:caption-point-y="0.221cm">
              <dc:creator>GQ</dc:creator>
              <dc:date>2011-03-27T00:00:00</dc:date>
              <text:p text:style-name="P1"><text:span text:style-name="T1">ANTHIOME x DOUCHET</text:span></text:p>
              <text:p text:style-name="P1"><text:span text:style-name="T1">LATTELAIS x DELAUNAY</text:span></text:p>
              <text:p text:style-name="P1"><text:span text:style-name="T1">MAHIEU x JOUEN</text:span></text:p>
            </office:annotation>
            <text:p>4</text:p>
          </table:table-cell>
          <table:table-cell table:style-name="ce54" office:value-type="float" office:value="8">
            <office:annotation draw:style-name="gr34" draw:text-style-name="P1" svg:width="4.179cm" svg:height="3.784cm" svg:x="22.73cm" svg:y="52.674cm" draw:caption-point-x="48.594cm" draw:caption-point-y="0.221cm">
              <dc:creator>GQ</dc:creator>
              <dc:date>2011-03-27T00:00:00</dc:date>
              <text:p text:style-name="P1"><text:span text:style-name="T1">CAPRON <text:s/>GODEFROY</text:span></text:p>
              <text:p text:style-name="P1"><text:span text:style-name="T1">DELAPORTE x HINFRAY</text:span></text:p>
              <text:p text:style-name="P1"><text:span text:style-name="T1">DUVAL x DUBOSC</text:span></text:p>
              <text:p text:style-name="P1"><text:span text:style-name="T1">FAUCON x POINGNANT</text:span></text:p>
              <text:p text:style-name="P1"><text:span text:style-name="T1">GODEFROY x BOULARD</text:span></text:p>
              <text:p text:style-name="P1"><text:span text:style-name="T1">QUESNE x THOUMIRE</text:span></text:p>
              <text:p text:style-name="P1"><text:span text:style-name="T1">REQUIER x BILLARD</text:span></text:p>
              <text:p text:style-name="P1"><text:span text:style-name="T1">RIDEL x MOREL</text:span></text:p>
            </office:annotation>
            <text:p>8</text:p>
          </table:table-cell>
          <table:table-cell table:formula="of:=SUM([.B112:.DP112])" office:value-type="float" office:value="254">
            <text:p>254</text:p>
          </table:table-cell>
          <table:table-cell table:style-name="ce62" table:formula="of:=COLUMN([.DP112])-COLUMN([.A112])-COUNTBLANK([.B112:.DP112])" office:value-type="float" office:value="82">
            <text:p>8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SOURDON Jean-Louis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21"/>
          <table:table-cell table:style-name="ce3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3">
            <text:p>3</text:p>
          </table:table-cell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3">
            <text:p>3</text:p>
          </table:table-cell>
          <table:table-cell table:style-name="ce14"/>
          <table:table-cell table:style-name="ce15" office:value-type="float" office:value="1">
            <office:annotation draw:style-name="gr23" draw:text-style-name="P1" svg:width="3.454cm" svg:height="0.903cm" svg:x="19.388cm" svg:y="52.879cm" draw:caption-point-x="48.593cm" draw:caption-point-y="0.458cm">
              <dc:creator>GQ</dc:creator>
              <dc:date>2011-03-27T00:00:00</dc:date>
              <text:p text:style-name="P1"><text:span text:style-name="T1">METTAIS x METTAIS</text:span></text:p>
            </office:annotation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113:.DP113])" office:value-type="float" office:value="85">
            <text:p>85</text:p>
          </table:table-cell>
          <table:table-cell table:style-name="ce62" table:formula="of:=COLUMN([.DP113])-COLUMN([.A113])-COUNTBLANK([.B113:.DP113])" office:value-type="float" office:value="45">
            <text:p>45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TANQUERAY Jean-Marie</text:p>
          </table:table-cell>
          <table:table-cell table:style-name="ce9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6" office:value-type="float" office:value="3">
            <text:p>3</text:p>
          </table:table-cell>
          <table:table-cell table:style-name="ce3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26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19" table:number-columns-repeated="2"/>
          <table:table-cell table:style-name="ce15"/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4"/>
          <table:table-cell table:style-name="ce15" office:value-type="float" office:value="2">
            <office:annotation draw:style-name="gr15" draw:text-style-name="P1" svg:width="3.677cm" svg:height="0.903cm" svg:x="19.945cm" svg:y="53.556cm" draw:caption-point-x="48.593cm" draw:caption-point-y="0.224cm">
              <dc:creator>GQ</dc:creator>
              <dc:date>2011-03-27T00:00:00</dc:date>
              <text:p text:style-name="P1"><text:span text:style-name="T2">Antoine CHAMPAGNE</text:span></text:p>
              <text:p text:style-name="P1"><text:span text:style-name="T2">LOREY x LEROUX</text:span></text:p>
            </office:annotation>
            <text:p>2</text:p>
          </table:table-cell>
          <table:table-cell table:style-name="ce26" office:value-type="float" office:value="1">
            <office:annotation draw:style-name="gr16" draw:text-style-name="P1" svg:width="3.231cm" svg:height="0.903cm" svg:x="20.502cm" svg:y="53.322cm" draw:caption-point-x="48.593cm" draw:caption-point-y="0.458cm">
              <dc:creator>GQ</dc:creator>
              <dc:date>2011-03-27T00:00:00</dc:date>
              <text:p text:style-name="P1"><text:span text:style-name="T1">LEVESQUE x VION</text:span></text:p>
            </office:annotation>
            <text:p>1</text:p>
          </table:table-cell>
          <table:table-cell table:style-name="ce35"/>
          <table:table-cell table:style-name="ce15" office:value-type="float" office:value="10">
            <office:annotation draw:style-name="gr72" draw:text-style-name="P1" svg:width="4.346cm" svg:height="4.647cm" svg:x="21.616cm" svg:y="53.56cm" draw:caption-point-x="48.593cm" draw:caption-point-y="0.22cm">
              <dc:creator>GQ</dc:creator>
              <dc:date>2011-03-27T00:00:00</dc:date>
              <text:p text:style-name="P1"><text:span text:style-name="T1">BATAILLE x DUBOC</text:span></text:p>
              <text:p text:style-name="P1"><text:span text:style-name="T1">Michel DELESTRE</text:span></text:p>
              <text:p text:style-name="P1"><text:span text:style-name="T1">DUCLAS x DUPRAY</text:span></text:p>
              <text:p text:style-name="P1"><text:span text:style-name="T1">GRANDSIRE x LENOUVEL</text:span></text:p>
              <text:p text:style-name="P1"><text:span text:style-name="T1">HEDIER x SALOGNE</text:span></text:p>
              <text:p text:style-name="P1"><text:span text:style-name="T1">HUET x DELESTRE</text:span></text:p>
              <text:p text:style-name="P1"><text:span text:style-name="T1">LORIVEL x DAVID</text:span></text:p>
              <text:p text:style-name="P1"><text:span text:style-name="T1">MASCRIER x LEFEBVRE</text:span></text:p>
              <text:p text:style-name="P1"><text:span text:style-name="T1">MASCRIER x MUTEL</text:span></text:p>
              <text:p text:style-name="P1"><text:span text:style-name="T1">SALONGNE x VIARD</text:span></text:p>
            </office:annotation>
            <text:p>10</text:p>
          </table:table-cell>
          <table:table-cell table:style-name="ce15" office:value-type="float" office:value="2">
            <office:annotation draw:style-name="gr20" draw:text-style-name="P1" svg:width="3.315cm" svg:height="1.298cm" svg:x="22.173cm" svg:y="53.359cm" draw:caption-point-x="48.593cm" draw:caption-point-y="0.421cm">
              <dc:creator>GQ</dc:creator>
              <dc:date>2011-03-27T00:00:00</dc:date>
              <text:p text:style-name="P1"><text:span text:style-name="T2">DEROUEN x VOISIN</text:span></text:p>
              <text:p text:style-name="P1"><text:span text:style-name="T2">FAMERY x HAMEL</text:span></text:p>
            </office:annotation>
            <text:p>2</text:p>
          </table:table-cell>
          <table:table-cell table:style-name="ce52"/>
          <table:table-cell table:formula="of:=SUM([.B114:.DP114])" office:value-type="float" office:value="164">
            <text:p>164</text:p>
          </table:table-cell>
          <table:table-cell table:style-name="ce62" table:formula="of:=COLUMN([.DP114])-COLUMN([.A114])-COUNTBLANK([.B114:.DP114])" office:value-type="float" office:value="62">
            <text:p>62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TINTURIER Florence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3">
            <text:p>3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9"/>
          <table:table-cell table:style-name="ce21"/>
          <table:table-cell table:style-name="ce35"/>
          <table:table-cell table:style-name="ce15" table:number-columns-repeated="3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/>
          <table:table-cell table:style-name="ce30"/>
          <table:table-cell table:style-name="ce19" table:number-columns-repeated="2"/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4"/>
          <table:table-cell table:style-name="ce26"/>
          <table:table-cell table:style-name="ce35"/>
          <table:table-cell table:style-name="ce15" table:number-columns-repeated="2"/>
          <table:table-cell table:style-name="ce52"/>
          <table:table-cell table:formula="of:=SUM([.B115:.DP115])" office:value-type="float" office:value="36">
            <text:p>36</text:p>
          </table:table-cell>
          <table:table-cell table:style-name="ce62" table:formula="of:=COLUMN([.DP115])-COLUMN([.A115])-COUNTBLANK([.B115:.DP115])" office:value-type="float" office:value="23">
            <text:p>2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TOUTAIN Daniel</text:p>
          </table:table-cell>
          <table:table-cell table:style-name="ce10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33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 office:value-type="float" office:value="1">
            <text:p>1</text:p>
          </table:table-cell>
          <table:table-cell table:style-name="ce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4"/>
          <table:table-cell table:style-name="ce33"/>
          <table:table-cell table:style-name="ce16" table:number-columns-repeated="2"/>
          <table:table-cell table:style-name="ce38"/>
          <table:table-cell table:style-name="ce27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24"/>
          <table:table-cell table:style-name="ce31" office:value-type="float" office:value="1">
            <text:p>1</text:p>
          </table:table-cell>
          <table:table-cell table:style-name="ce38" table:number-columns-repeated="2"/>
          <table:table-cell table:style-name="ce16"/>
          <table:table-cell table:style-name="ce24"/>
          <table:table-cell table:style-name="ce33"/>
          <table:table-cell table:style-name="ce16" table:number-columns-repeated="3"/>
          <table:table-cell table:style-name="ce24"/>
          <table:table-cell table:style-name="ce33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2"/>
          <table:table-cell table:style-name="ce33"/>
          <table:table-cell table:style-name="ce16" table:number-columns-repeated="2"/>
          <table:table-cell table:style-name="ce53" office:value-type="float" office:value="1">
            <office:annotation draw:style-name="gr16" draw:text-style-name="P1" svg:width="3.984cm" svg:height="0.903cm" svg:x="22.73cm" svg:y="54.208cm" draw:caption-point-x="48.594cm" draw:caption-point-y="0.458cm">
              <dc:creator>GQ</dc:creator>
              <dc:date>2011-03-27T00:00:00</dc:date>
              <text:p text:style-name="P1"><text:span text:style-name="T1">FAUCON x POINGNANT</text:span></text:p>
            </office:annotation>
            <text:p>1</text:p>
          </table:table-cell>
          <table:table-cell table:formula="of:=SUM([.B116:.DP116])" office:value-type="float" office:value="16">
            <text:p>16</text:p>
          </table:table-cell>
          <table:table-cell table:style-name="ce62" table:formula="of:=COLUMN([.DP116])-COLUMN([.A116])-COUNTBLANK([.B116:.DP116])" office:value-type="float" office:value="16">
            <text:p>16</text:p>
          </table:table-cell>
          <table:table-cell table:number-columns-repeated="16"/>
          <table:table-cell table:style-name="ce65" table:number-columns-repeated="886"/>
        </table:table-row>
        <table:table-row table:style-name="ro2">
          <table:table-cell table:style-name="ce2" office:value-type="string">
            <text:p>VALLEE Michel</text:p>
          </table:table-cell>
          <table:table-cell table:style-name="ce11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34"/>
          <table:table-cell table:style-name="ce17" table:number-columns-repeated="3"/>
          <table:table-cell table:style-name="ce25" office:value-type="float" office:value="1">
            <text:p>1</text:p>
          </table:table-cell>
          <table:table-cell table:style-name="ce34"/>
          <table:table-cell table:style-name="ce17" table:number-columns-repeated="2"/>
          <table:table-cell table:style-name="ce39"/>
          <table:table-cell table:style-name="ce23"/>
          <table:table-cell table:style-name="ce34"/>
          <table:table-cell table:style-name="ce17" table:number-columns-repeated="3"/>
          <table:table-cell table:style-name="ce25"/>
          <table:table-cell table:style-name="ce34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6"/>
          <table:table-cell table:style-name="ce39"/>
          <table:table-cell table:style-name="ce39" office:value-type="float" office:value="1">
            <text:p>1</text:p>
          </table:table-cell>
          <table:table-cell table:style-name="ce17"/>
          <table:table-cell table:style-name="ce25"/>
          <table:table-cell table:style-name="ce34"/>
          <table:table-cell table:style-name="ce17" table:number-columns-repeated="3"/>
          <table:table-cell table:style-name="ce25"/>
          <table:table-cell table:style-name="ce34" office:value-type="float" office:value="2">
            <text:p>2</text:p>
          </table:table-cell>
          <table:table-cell table:style-name="ce17" table:number-columns-repeated="3"/>
          <table:table-cell table:style-name="ce25"/>
          <table:table-cell table:style-name="ce32"/>
          <table:table-cell table:style-name="ce17" table:number-columns-repeated="2"/>
          <table:table-cell table:style-name="ce54"/>
          <table:table-cell table:formula="of:=SUM([.B117:.DP117])" office:value-type="float" office:value="13">
            <text:p>13</text:p>
          </table:table-cell>
          <table:table-cell table:style-name="ce62" table:formula="of:=COLUMN([.DP117])-COLUMN([.A117])-COUNTBLANK([.B117:.DP117])" office:value-type="float" office:value="10">
            <text:p>10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VARIN Jean-Marc</text:p>
          </table:table-cell>
          <table:table-cell table:style-name="ce9"/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table:number-columns-repeated="3"/>
          <table:table-cell table:style-name="ce26"/>
          <table:table-cell table:style-name="ce3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5">
            <text:p>5</text:p>
          </table:table-cell>
          <table:table-cell table:style-name="ce35"/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6"/>
          <table:table-cell table:style-name="ce3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/>
          <table:table-cell table:style-name="ce3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4">
            <text:p>4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15" table:number-columns-repeated="3"/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19" table:number-columns-repeated="2"/>
          <table:table-cell table:style-name="ce15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6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/>
          <table:table-cell table:style-name="ce26"/>
          <table:table-cell table:style-name="ce35"/>
          <table:table-cell table:style-name="ce14"/>
          <table:table-cell table:style-name="ce15" office:value-type="float" office:value="3">
            <office:annotation draw:style-name="gr9" draw:text-style-name="P1" svg:width="4.346cm" svg:height="1.693cm" svg:x="22.173cm" svg:y="55.168cm" draw:caption-point-x="48.593cm" draw:caption-point-y="0.384cm">
              <dc:creator>GQ</dc:creator>
              <dc:date>2011-03-27T00:00:00</dc:date>
              <text:p text:style-name="P1"><text:span text:style-name="T1">DEPINAY x LECHANGEUR</text:span></text:p>
              <text:p text:style-name="P1"><text:span text:style-name="T1">GUERIN x ANQUETIL</text:span></text:p>
              <text:p text:style-name="P1"><text:span text:style-name="T1">LECERF x BURETTE</text:span></text:p>
            </office:annotation>
            <text:p>3</text:p>
          </table:table-cell>
          <table:table-cell table:style-name="ce52"/>
          <table:table-cell table:formula="of:=SUM([.B118:.DP118])" office:value-type="float" office:value="192">
            <text:p>192</text:p>
          </table:table-cell>
          <table:table-cell table:style-name="ce62" table:formula="of:=COLUMN([.DP118])-COLUMN([.A118])-COUNTBLANK([.B118:.DP118])" office:value-type="float" office:value="53">
            <text:p>53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2" office:value-type="string">
            <text:p>VINCENT Eric</text:p>
          </table:table-cell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15" table:number-columns-repeated="3"/>
          <table:table-cell table:style-name="ce26"/>
          <table:table-cell table:style-name="ce3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15"/>
          <table:table-cell table:number-columns-repeated="2" table:style-name="ce1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26"/>
          <table:table-cell table:style-name="ce35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26"/>
          <table:table-cell table:style-name="ce35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/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2">
            <text:p>2</text:p>
          </table:table-cell>
          <table:table-cell table:style-name="ce3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5"/>
          <table:table-cell table:style-name="ce15" table:number-columns-repeated="3"/>
          <table:table-cell table:style-name="ce26" office:value-type="float" office:value="1">
            <text:p>1</text:p>
          </table:table-cell>
          <table:table-cell table:style-name="ce35"/>
          <table:table-cell table:style-name="ce15" table:number-columns-repeated="2"/>
          <table:table-cell table:style-name="ce15" office:value-type="float" office:value="7">
            <text:p>7</text:p>
          </table:table-cell>
          <table:table-cell table:style-name="ce26"/>
          <table:table-cell table:style-name="ce30"/>
          <table:table-cell table:style-name="ce19"/>
          <table:table-cell table:style-name="ce19" office:value-type="float" office:value="1">
            <text:p>1</text:p>
          </table:table-cell>
          <table:table-cell table:style-name="ce15"/>
          <table:table-cell table:style-name="ce26"/>
          <table:table-cell table:style-name="ce35"/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26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26"/>
          <table:table-cell table:style-name="ce35"/>
          <table:table-cell table:style-name="ce15" office:value-type="float" office:value="3">
            <text:p>3</text:p>
          </table:table-cell>
          <table:table-cell table:style-name="ce14"/>
          <table:table-cell table:style-name="ce52"/>
          <table:table-cell table:formula="of:=SUM([.B119:.DP119])" office:value-type="float" office:value="132">
            <text:p>132</text:p>
          </table:table-cell>
          <table:table-cell table:style-name="ce62" table:formula="of:=COLUMN([.DP119])-COLUMN([.A119])-COUNTBLANK([.B119:.DP119])" office:value-type="float" office:value="61">
            <text:p>61</text:p>
          </table:table-cell>
          <table:table-cell table:number-columns-repeated="16"/>
          <table:table-cell table:style-name="ce64" table:number-columns-repeated="886"/>
        </table:table-row>
        <table:table-row table:style-name="ro2">
          <table:table-cell table:style-name="ce6" office:value-type="string">
            <text:p>VOISIN Jacques</text:p>
          </table:table-cell>
          <table:table-cell table:style-name="ce12" office:value-type="float" office:value="7">
            <text:p>7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28"/>
          <table:table-cell table:style-name="ce3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8" office:value-type="float" office:value="1">
            <text:p>1</text:p>
          </table:table-cell>
          <table:table-cell table:style-name="ce37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8"/>
          <table:table-cell table:style-name="ce37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28"/>
          <table:table-cell table:style-name="ce37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8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28"/>
          <table:table-cell table:style-name="ce37" office:value-type="float" office:value="2">
            <text:p>2</text:p>
          </table:table-cell>
          <table:table-cell table:style-name="ce18" table:number-columns-repeated="3"/>
          <table:table-cell table:style-name="ce28"/>
          <table:table-cell table:style-name="ce37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8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8"/>
          <table:table-cell table:style-name="ce37"/>
          <table:table-cell table:style-name="ce18" table:number-columns-repeated="3"/>
          <table:table-cell table:style-name="ce28"/>
          <table:table-cell table:style-name="ce3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8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8"/>
          <table:table-cell table:style-name="ce37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37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37"/>
          <table:table-cell table:style-name="ce18" table:number-columns-repeated="2"/>
          <table:table-cell table:style-name="ce42" office:value-type="float" office:value="3">
            <text:p>3</text:p>
          </table:table-cell>
          <table:table-cell table:style-name="ce45"/>
          <table:table-cell table:style-name="ce37"/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3"/>
          <table:table-cell table:style-name="ce28"/>
          <table:table-cell table:style-name="ce47" office:value-type="float" office:value="1">
            <text:p>1</text:p>
          </table:table-cell>
          <table:table-cell table:style-name="ce42" table:number-columns-repeated="2"/>
          <table:table-cell table:style-name="ce18"/>
          <table:table-cell table:style-name="ce28"/>
          <table:table-cell table:style-name="ce37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28"/>
          <table:table-cell table:style-name="ce37" office:value-type="float" office:value="8">
            <text:p>8</text:p>
          </table:table-cell>
          <table:table-cell table:style-name="ce18" table:number-columns-repeated="3"/>
          <table:table-cell table:style-name="ce28" office:value-type="float" office:value="1">
            <text:p>1</text:p>
          </table:table-cell>
          <table:table-cell table:style-name="ce37"/>
          <table:table-cell table:style-name="ce18" table:number-columns-repeated="2"/>
          <table:table-cell table:style-name="ce58"/>
          <table:table-cell table:formula="of:=SUM([.B120:.DP120])" office:value-type="float" office:value="95">
            <text:p>95</text:p>
          </table:table-cell>
          <table:table-cell table:style-name="ce62" table:formula="of:=COLUMN([.DP120])-COLUMN([.A120])-COUNTBLANK([.B120:.DP120])" office:value-type="float" office:value="48">
            <text:p>48</text:p>
          </table:table-cell>
          <table:table-cell table:number-columns-repeated="16"/>
          <table:table-cell table:style-name="ce67" table:number-columns-repeated="886"/>
        </table:table-row>
        <table:table-row table:style-name="ro3">
          <table:table-cell table:style-name="ce2"/>
          <table:table-cell table:number-columns-repeated="119"/>
          <table:table-cell table:style-name="ce60" office:value-type="string">
            <text:p>Liens</text:p>
          </table:table-cell>
          <table:table-cell table:style-name="ce62" office:value-type="string">
            <text:p>Cousinages</text:p>
          </table:table-cell>
          <table:table-cell/>
          <table:table-cell table:style-name="ce7" table:number-columns-repeated="2"/>
          <table:table-cell table:number-columns-repeated="899"/>
        </table:table-row>
        <table:table-row table:style-name="ro3">
          <table:table-cell table:number-columns-repeated="120"/>
          <table:table-cell table:style-name="ce61" table:formula="of:=INT(SUM([.DQ2:.DQ120])/2)" office:value-type="float" office:value="4423">
            <text:p>4423</text:p>
          </table:table-cell>
          <table:table-cell table:style-name="ce61" table:formula="of:=INT(SUM([.DR2:.DR120])/2)" office:value-type="float" office:value="2119">
            <text:p>2119</text:p>
          </table:table-cell>
          <table:table-cell table:style-name="ce62" table:number-columns-repeated="3"/>
          <table:table-cell table:number-columns-repeated="899"/>
        </table:table-row>
        <table:table-row table:style-name="ro4">
          <table:table-cell table:number-columns-repeated="122"/>
          <table:table-cell table:style-name="ce62" table:number-columns-repeated="3"/>
          <table:table-cell table:number-columns-repeated="899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6">
          <table:table-cell table:number-columns-repeated="89"/>
          <table:table-cell table:style-name="Normal_20_2" table:number-columns-repeated="2"/>
          <table:table-cell table:number-columns-repeated="10"/>
          <table:table-cell table:style-name="Normal_20_2" table:number-columns-repeated="3"/>
          <table:table-cell table:number-columns-repeated="920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27/03/2011</text:date>, <text:time>12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" style:display-name="PageStyle_TABLEA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es</meta:initial-creator>
    <meta:creation-date>2011-03-27T11:42:50</meta:creation-date>
    <dc:creator>Gilles</dc:creator>
    <dc:date>2011-03-27T11:53:54</dc:date>
    <meta:document-statistic meta:table-count="1" meta:cell-count="4791" meta:object-count="0"/>
    <meta:generator>OpenOffice.org/3.3$Win32 OpenOffice.org_project/330m20$Build-9567</meta:generator>
  </office:meta>
</office:document-meta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